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26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Nascimento</text:p>
          </table:table-cell>
          <table:table-cell office:value-type="string" table:style-name="ce2">
            <text:p>País</text:p>
          </table:table-cell>
          <table:table-cell office:value-type="string" table:style-name="ce2">
            <text:p>Cidade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Data de Cadastro</text:p>
          </table:table-cell>
          <table:table-cell office:value-type="string" table:style-name="ce2">
            <text:p>IdJornada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DataCorrida</text:p>
          </table:table-cell>
          <table:table-cell office:value-type="string" table:style-name="ce2">
            <text:p>DiaSemana</text:p>
          </table:table-cell>
          <table:table-cell office:value-type="string" table:style-name="ce2">
            <text:p>HoraRetirada</text:p>
          </table:table-cell>
          <table:table-cell office:value-type="string" table:style-name="ce2">
            <text:p>EstacaoRetirada</text:p>
          </table:table-cell>
          <table:table-cell office:value-type="string" table:style-name="ce2">
            <text:p>AreaEstacaoRetirada</text:p>
          </table:table-cell>
          <table:table-cell office:value-type="string" table:style-name="ce2">
            <text:p>EnderecoEstacaoRetirada</text:p>
          </table:table-cell>
          <table:table-cell office:value-type="string" table:style-name="ce2">
            <text:p>Meio de Retirada</text:p>
          </table:table-cell>
          <table:table-cell office:value-type="string" table:style-name="ce2">
            <text:p>HoraDevolucao</text:p>
          </table:table-cell>
          <table:table-cell office:value-type="string" table:style-name="ce2">
            <text:p>EstacaoDevolucao</text:p>
          </table:table-cell>
          <table:table-cell office:value-type="string" table:style-name="ce2">
            <text:p>AreaEstacaoDevolucao</text:p>
          </table:table-cell>
          <table:table-cell office:value-type="string" table:style-name="ce2">
            <text:p>EnderecoEstacaoDevolucao</text:p>
          </table:table-cell>
          <table:table-cell office:value-type="string" table:style-name="ce2">
            <text:p>Duração da Corrida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45257" table:style-name="ce2">
            <text:p>3345257</text:p>
          </table:table-cell>
          <table:table-cell office:value-type="string" table:style-name="ce2">
            <text:p>BIKE BRASÍLIA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2">
            <text:p>Segunda-feira</text:p>
          </table:table-cell>
          <table:table-cell office:value-type="time" office:time-value="PT15H46M55S" table:style-name="ce5">
            <text:p>15:46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4M56S" table:style-name="ce5">
            <text:p>16:34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45258" table:style-name="ce2">
            <text:p>3345258</text:p>
          </table:table-cell>
          <table:table-cell office:value-type="string" table:style-name="ce2">
            <text:p>BIKE BRASÍLIA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2">
            <text:p>Segunda-feira</text:p>
          </table:table-cell>
          <table:table-cell office:value-type="time" office:time-value="PT15H48M2S" table:style-name="ce5">
            <text:p>15:48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54M22S" table:style-name="ce5">
            <text:p>10:54:2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43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5-05T00:00:00" table:style-name="ce3">
            <text:p>05/05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27T22:55:17" table:style-name="ce3">
            <text:p>27/09/2018 22:55</text:p>
          </table:table-cell>
          <table:table-cell office:value-type="float" office:value="3345700" table:style-name="ce2">
            <text:p>3345700</text:p>
          </table:table-cell>
          <table:table-cell office:value-type="string" table:style-name="ce2">
            <text:p>BIKE BRASÍLIA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2">
            <text:p>Segunda-feira</text:p>
          </table:table-cell>
          <table:table-cell office:value-type="time" office:time-value="PT21H11M30S" table:style-name="ce5">
            <text:p>21:11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1H19M34S" table:style-name="ce5">
            <text:p>21:19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45950" table:style-name="ce2">
            <text:p>3345950</text:p>
          </table:table-cell>
          <table:table-cell office:value-type="string" table:style-name="ce2">
            <text:p>BIKE BRASÍLIA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Terça-feira</text:p>
          </table:table-cell>
          <table:table-cell office:value-type="time" office:time-value="PT9H38M39S" table:style-name="ce5">
            <text:p>09:38:3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0H8M32S" table:style-name="ce5">
            <text:p>10:08:3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45952" table:style-name="ce2">
            <text:p>3345952</text:p>
          </table:table-cell>
          <table:table-cell office:value-type="string" table:style-name="ce2">
            <text:p>BIKE BRASÍLIA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Terça-feira</text:p>
          </table:table-cell>
          <table:table-cell office:value-type="time" office:time-value="PT9H39M39S" table:style-name="ce5">
            <text:p>09:39:3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0H8M34S" table:style-name="ce5">
            <text:p>10:08:3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2-10-17T00:00:00" table:style-name="ce3">
            <text:p>17/10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7T12:17:12" table:style-name="ce3">
            <text:p>27/10/2018 12:17</text:p>
          </table:table-cell>
          <table:table-cell office:value-type="float" office:value="3346434" table:style-name="ce2">
            <text:p>3346434</text:p>
          </table:table-cell>
          <table:table-cell office:value-type="string" table:style-name="ce2">
            <text:p>BIKE BRASÍLIA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Terça-feira</text:p>
          </table:table-cell>
          <table:table-cell office:value-type="time" office:time-value="PT16H7M43S" table:style-name="ce5">
            <text:p>16:07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5M51S" table:style-name="ce5">
            <text:p>16:35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01-26T00:00:00" table:style-name="ce3">
            <text:p>26/01/1981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01T12:25:01" table:style-name="ce3">
            <text:p>01/06/2014 12:25</text:p>
          </table:table-cell>
          <table:table-cell office:value-type="float" office:value="3346703" table:style-name="ce2">
            <text:p>3346703</text:p>
          </table:table-cell>
          <table:table-cell office:value-type="string" table:style-name="ce2">
            <text:p>BIKE BRASÍLIA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2">
            <text:p>Terça-feira</text:p>
          </table:table-cell>
          <table:table-cell office:value-type="time" office:time-value="PT18H30M25S" table:style-name="ce5">
            <text:p>18:30:2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9H38M9S" table:style-name="ce5">
            <text:p>19:38:0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47191" table:style-name="ce2">
            <text:p>3347191</text:p>
          </table:table-cell>
          <table:table-cell office:value-type="string" table:style-name="ce2">
            <text:p>BIKE BRASÍLI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Quarta-feira</text:p>
          </table:table-cell>
          <table:table-cell office:value-type="time" office:time-value="PT10H38M21S" table:style-name="ce5">
            <text:p>10:38:2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6M15S" table:style-name="ce5">
            <text:p>11:16:1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47192" table:style-name="ce2">
            <text:p>3347192</text:p>
          </table:table-cell>
          <table:table-cell office:value-type="string" table:style-name="ce2">
            <text:p>BIKE BRASÍLI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Quarta-feira</text:p>
          </table:table-cell>
          <table:table-cell office:value-type="time" office:time-value="PT10H39M1S" table:style-name="ce5">
            <text:p>10:39:0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5M47S" table:style-name="ce5">
            <text:p>11:15:4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2-04-01T00:00:00" table:style-name="ce3">
            <text:p>01/04/1992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9-10T13:00:19" table:style-name="ce3">
            <text:p>10/09/2014 13:00</text:p>
          </table:table-cell>
          <table:table-cell office:value-type="float" office:value="3347206" table:style-name="ce2">
            <text:p>3347206</text:p>
          </table:table-cell>
          <table:table-cell office:value-type="string" table:style-name="ce2">
            <text:p>BIKE BRASÍLI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Quarta-feira</text:p>
          </table:table-cell>
          <table:table-cell office:value-type="time" office:time-value="PT10H54M20S" table:style-name="ce5">
            <text:p>10:54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58M15S" table:style-name="ce5">
            <text:p>10:58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10-18T00:00:00" table:style-name="ce3">
            <text:p>18/10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9T17:25:35" table:style-name="ce3">
            <text:p>29/06/2019 17:25</text:p>
          </table:table-cell>
          <table:table-cell office:value-type="float" office:value="3347285" table:style-name="ce2">
            <text:p>3347285</text:p>
          </table:table-cell>
          <table:table-cell office:value-type="string" table:style-name="ce2">
            <text:p>BIKE BRASÍLI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Quarta-feira</text:p>
          </table:table-cell>
          <table:table-cell office:value-type="time" office:time-value="PT12H12M38S" table:style-name="ce5">
            <text:p>12:12:3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42M45S" table:style-name="ce5">
            <text:p>12:42:4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11-09T00:00:00" table:style-name="ce3">
            <text:p>09/11/197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2-10T17:49:03" table:style-name="ce3">
            <text:p>10/02/2019 17:49</text:p>
          </table:table-cell>
          <table:table-cell office:value-type="float" office:value="3347404" table:style-name="ce2">
            <text:p>3347404</text:p>
          </table:table-cell>
          <table:table-cell office:value-type="string" table:style-name="ce2">
            <text:p>BIKE BRASÍLI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Quarta-feira</text:p>
          </table:table-cell>
          <table:table-cell office:value-type="time" office:time-value="PT13H55M59S" table:style-name="ce5">
            <text:p>13:55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6M8S" table:style-name="ce5">
            <text:p>15:16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11-17T00:00:00" table:style-name="ce3">
            <text:p>17/11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1T11:06:39" table:style-name="ce3">
            <text:p>01/09/2018 11:06</text:p>
          </table:table-cell>
          <table:table-cell office:value-type="float" office:value="3348296" table:style-name="ce2">
            <text:p>3348296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0H38M7S" table:style-name="ce5">
            <text:p>10:38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34M28S" table:style-name="ce5">
            <text:p>11:34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2-03-02T00:00:00" table:style-name="ce3">
            <text:p>02/03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4T11:08:22" table:style-name="ce3">
            <text:p>04/07/2019 11:08</text:p>
          </table:table-cell>
          <table:table-cell office:value-type="float" office:value="3348338" table:style-name="ce2">
            <text:p>3348338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1H14M59S" table:style-name="ce5">
            <text:p>11:14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34M30S" table:style-name="ce5">
            <text:p>11:34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2-03-02T00:00:00" table:style-name="ce3">
            <text:p>02/03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4T11:08:22" table:style-name="ce3">
            <text:p>04/07/2019 11:08</text:p>
          </table:table-cell>
          <table:table-cell office:value-type="float" office:value="3348345" table:style-name="ce2">
            <text:p>3348345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1H19M43S" table:style-name="ce5">
            <text:p>11:19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2M57S" table:style-name="ce5">
            <text:p>16:22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5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03-27T00:00:00" table:style-name="ce3">
            <text:p>27/03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4T11:06:01" table:style-name="ce3">
            <text:p>04/07/2019 11:06</text:p>
          </table:table-cell>
          <table:table-cell office:value-type="float" office:value="3348347" table:style-name="ce2">
            <text:p>3348347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1H21M9S" table:style-name="ce5">
            <text:p>11:21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34M38S" table:style-name="ce5">
            <text:p>11:34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05-13T00:00:00" table:style-name="ce3">
            <text:p>13/05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17T14:34:27" table:style-name="ce3">
            <text:p>17/05/2019 14:34</text:p>
          </table:table-cell>
          <table:table-cell office:value-type="float" office:value="3348671" table:style-name="ce2">
            <text:p>3348671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5H44M40S" table:style-name="ce5">
            <text:p>15:44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7M40S" table:style-name="ce5">
            <text:p>16:37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05-13T00:00:00" table:style-name="ce3">
            <text:p>13/05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17T14:34:27" table:style-name="ce3">
            <text:p>17/05/2019 14:34</text:p>
          </table:table-cell>
          <table:table-cell office:value-type="float" office:value="3348690" table:style-name="ce2">
            <text:p>3348690</text:p>
          </table:table-cell>
          <table:table-cell office:value-type="string" table:style-name="ce2">
            <text:p>BIKE BRASÍLIA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2">
            <text:p>Quinta-feira</text:p>
          </table:table-cell>
          <table:table-cell office:value-type="time" office:time-value="PT15H54M55S" table:style-name="ce5">
            <text:p>15:54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2M51S" table:style-name="ce5">
            <text:p>16:22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2-26T00:00:00" table:style-name="ce3">
            <text:p>26/02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31T09:49:19" table:style-name="ce3">
            <text:p>31/07/2018 9:49</text:p>
          </table:table-cell>
          <table:table-cell office:value-type="float" office:value="3349390" table:style-name="ce2">
            <text:p>3349390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9H58M54S" table:style-name="ce5">
            <text:p>09:58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30M28S" table:style-name="ce5">
            <text:p>10:30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2-26T00:00:00" table:style-name="ce3">
            <text:p>26/02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31T09:49:19" table:style-name="ce3">
            <text:p>31/07/2018 9:49</text:p>
          </table:table-cell>
          <table:table-cell office:value-type="float" office:value="3349391" table:style-name="ce2">
            <text:p>3349391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0H1M52S" table:style-name="ce5">
            <text:p>10:01:5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25M9S" table:style-name="ce5">
            <text:p>10:25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49937" table:style-name="ce2">
            <text:p>3349937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7H23M18S" table:style-name="ce5">
            <text:p>17:23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4M52S" table:style-name="ce5">
            <text:p>17:44:5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49966" table:style-name="ce2">
            <text:p>3349966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7H39M15S" table:style-name="ce5">
            <text:p>17:39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3M3S" table:style-name="ce5">
            <text:p>18:23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2-16T00:00:00" table:style-name="ce3">
            <text:p>16/02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10-24T15:37:58" table:style-name="ce3">
            <text:p>24/10/2014 15:37</text:p>
          </table:table-cell>
          <table:table-cell office:value-type="float" office:value="3350035" table:style-name="ce2">
            <text:p>3350035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8H20M8S" table:style-name="ce5">
            <text:p>18:20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5M26S" table:style-name="ce5">
            <text:p>18:25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04-16T00:00:00" table:style-name="ce3">
            <text:p>16/04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5T18:20:44" table:style-name="ce3">
            <text:p>05/07/2019 18:20</text:p>
          </table:table-cell>
          <table:table-cell office:value-type="float" office:value="3350057" table:style-name="ce2">
            <text:p>3350057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8H34M58S" table:style-name="ce5">
            <text:p>18:34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7M11S" table:style-name="ce5">
            <text:p>19:07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04-16T00:00:00" table:style-name="ce3">
            <text:p>16/04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5T18:20:44" table:style-name="ce3">
            <text:p>05/07/2019 18:20</text:p>
          </table:table-cell>
          <table:table-cell office:value-type="float" office:value="3350058" table:style-name="ce2">
            <text:p>3350058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8H35M29S" table:style-name="ce5">
            <text:p>18:35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7M35S" table:style-name="ce5">
            <text:p>19:07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6-24T00:00:00" table:style-name="ce3">
            <text:p>24/06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8-17T20:59:50" table:style-name="ce3">
            <text:p>17/08/2018 20:59</text:p>
          </table:table-cell>
          <table:table-cell office:value-type="float" office:value="3350112" table:style-name="ce2">
            <text:p>3350112</text:p>
          </table:table-cell>
          <table:table-cell office:value-type="string" table:style-name="ce2">
            <text:p>BIKE BRASÍLIA</text:p>
          </table:table-cell>
          <table:table-cell office:value-type="date" office:date-value="2019-08-05T00:00:00" table:style-name="ce4">
            <text:p>05/08/2019</text:p>
          </table:table-cell>
          <table:table-cell office:value-type="string" table:style-name="ce2">
            <text:p>Sexta-feira</text:p>
          </table:table-cell>
          <table:table-cell office:value-type="time" office:time-value="PT19H30M54S" table:style-name="ce5">
            <text:p>19:30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34M25S" table:style-name="ce5">
            <text:p>20:34:2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22T00:00:00" table:style-name="ce3">
            <text:p>22/08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29T09:05:34" table:style-name="ce3">
            <text:p>29/06/2014 9:05</text:p>
          </table:table-cell>
          <table:table-cell office:value-type="float" office:value="3350329" table:style-name="ce2">
            <text:p>3350329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1H21M50S" table:style-name="ce5">
            <text:p>11:21:5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M22S" table:style-name="ce5">
            <text:p>12:05:2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3-02T00:00:00" table:style-name="ce3">
            <text:p>02/03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0T10:49:26" table:style-name="ce3">
            <text:p>10/07/2018 10:49</text:p>
          </table:table-cell>
          <table:table-cell office:value-type="float" office:value="3350345" table:style-name="ce2">
            <text:p>3350345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1H39M59S" table:style-name="ce5">
            <text:p>11:39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1M11S" table:style-name="ce5">
            <text:p>12:41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0-04-05T00:00:00" table:style-name="ce3">
            <text:p>05/04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24T14:11:07" table:style-name="ce3">
            <text:p>24/03/2019 14:11</text:p>
          </table:table-cell>
          <table:table-cell office:value-type="float" office:value="3350346" table:style-name="ce2">
            <text:p>3350346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1H43M12S" table:style-name="ce5">
            <text:p>11:43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30M54S" table:style-name="ce5">
            <text:p>12:30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3-02T00:00:00" table:style-name="ce3">
            <text:p>02/03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0T10:49:26" table:style-name="ce3">
            <text:p>10/07/2018 10:49</text:p>
          </table:table-cell>
          <table:table-cell office:value-type="float" office:value="3350347" table:style-name="ce2">
            <text:p>3350347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1H45M39S" table:style-name="ce5">
            <text:p>11:45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0M39S" table:style-name="ce5">
            <text:p>12:40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0-04-05T00:00:00" table:style-name="ce3">
            <text:p>05/04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24T14:11:07" table:style-name="ce3">
            <text:p>24/03/2019 14:11</text:p>
          </table:table-cell>
          <table:table-cell office:value-type="float" office:value="3350398" table:style-name="ce2">
            <text:p>3350398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2H35M48S" table:style-name="ce5">
            <text:p>12:35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2M12S" table:style-name="ce5">
            <text:p>14:02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3-08T00:00:00" table:style-name="ce3">
            <text:p>08/03/1981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4-07-17T08:35:06" table:style-name="ce3">
            <text:p>17/07/2014 8:35</text:p>
          </table:table-cell>
          <table:table-cell office:value-type="float" office:value="3350536" table:style-name="ce2">
            <text:p>3350536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5H3M9S" table:style-name="ce5">
            <text:p>15:03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8M9S" table:style-name="ce5">
            <text:p>15:18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09-14T00:00:00" table:style-name="ce3">
            <text:p>14/09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6T15:12:40" table:style-name="ce3">
            <text:p>06/07/2019 15:12</text:p>
          </table:table-cell>
          <table:table-cell office:value-type="float" office:value="3350552" table:style-name="ce2">
            <text:p>3350552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5H21M57S" table:style-name="ce5">
            <text:p>15:21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2M30S" table:style-name="ce5">
            <text:p>16:12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0-04-11T00:00:00" table:style-name="ce3">
            <text:p>11/04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01T13:07:22" table:style-name="ce3">
            <text:p>01/06/2019 13:07</text:p>
          </table:table-cell>
          <table:table-cell office:value-type="float" office:value="3350709" table:style-name="ce2">
            <text:p>3350709</text:p>
          </table:table-cell>
          <table:table-cell office:value-type="string" table:style-name="ce2">
            <text:p>BIKE BRASÍLIA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2">
            <text:p>Sábado</text:p>
          </table:table-cell>
          <table:table-cell office:value-type="time" office:time-value="PT17H27M56S" table:style-name="ce5">
            <text:p>17:27:5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8H7M57S" table:style-name="ce5">
            <text:p>18:07:5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3-07-29T00:00:00" table:style-name="ce3">
            <text:p>29/07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9T12:24:24" table:style-name="ce3">
            <text:p>29/06/2019 12:24</text:p>
          </table:table-cell>
          <table:table-cell office:value-type="float" office:value="3350902" table:style-name="ce2">
            <text:p>3350902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8H51M6S" table:style-name="ce5">
            <text:p>08:51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9H54M10S" table:style-name="ce5">
            <text:p>09:54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3-07-29T00:00:00" table:style-name="ce3">
            <text:p>29/07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9T12:24:24" table:style-name="ce3">
            <text:p>29/06/2019 12:24</text:p>
          </table:table-cell>
          <table:table-cell office:value-type="float" office:value="3350915" table:style-name="ce2">
            <text:p>3350915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8H58M55S" table:style-name="ce5">
            <text:p>08:58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9H5M2S" table:style-name="ce5">
            <text:p>09:05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3-07-29T00:00:00" table:style-name="ce3">
            <text:p>29/07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9T12:24:24" table:style-name="ce3">
            <text:p>29/06/2019 12:24</text:p>
          </table:table-cell>
          <table:table-cell office:value-type="float" office:value="3350918" table:style-name="ce2">
            <text:p>3350918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9H6M51S" table:style-name="ce5">
            <text:p>09:06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9H54M9S" table:style-name="ce5">
            <text:p>09:54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1-04T00:00:00" table:style-name="ce3">
            <text:p>04/01/1976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7-15T10:27:39" table:style-name="ce3">
            <text:p>15/07/2014 10:27</text:p>
          </table:table-cell>
          <table:table-cell office:value-type="float" office:value="3350961" table:style-name="ce2">
            <text:p>3350961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9H59M41S" table:style-name="ce5">
            <text:p>09:59:4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0H46M38S" table:style-name="ce5">
            <text:p>10:46:3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9-27T00:00:00" table:style-name="ce3">
            <text:p>27/09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14T08:48:04" table:style-name="ce3">
            <text:p>14/05/2019 8:48</text:p>
          </table:table-cell>
          <table:table-cell office:value-type="float" office:value="3350993" table:style-name="ce2">
            <text:p>3350993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0H45M2S" table:style-name="ce5">
            <text:p>10:45:0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5M9S" table:style-name="ce5">
            <text:p>11:05:0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11-17T00:00:00" table:style-name="ce3">
            <text:p>17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5-05T15:15:40" table:style-name="ce3">
            <text:p>05/05/2018 15:15</text:p>
          </table:table-cell>
          <table:table-cell office:value-type="float" office:value="3351027" table:style-name="ce2">
            <text:p>3351027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1H14M22S" table:style-name="ce5">
            <text:p>11:14:2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41M3S" table:style-name="ce5">
            <text:p>11:41:0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8-13T00:00:00" table:style-name="ce3">
            <text:p>13/08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4-01T13:52:14" table:style-name="ce3">
            <text:p>01/04/2018 13:52</text:p>
          </table:table-cell>
          <table:table-cell office:value-type="float" office:value="3351083" table:style-name="ce2">
            <text:p>3351083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1H59M32S" table:style-name="ce5">
            <text:p>11:59:3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28M46S" table:style-name="ce5">
            <text:p>12:28:4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25T00:00:00" table:style-name="ce3">
            <text:p>25/08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2T20:27:20" table:style-name="ce3">
            <text:p>02/09/2018 20:27</text:p>
          </table:table-cell>
          <table:table-cell office:value-type="float" office:value="3351099" table:style-name="ce2">
            <text:p>3351099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2H24M26S" table:style-name="ce5">
            <text:p>12:24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20M27S" table:style-name="ce5">
            <text:p>13:20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6-01T00:00:00" table:style-name="ce3">
            <text:p>01/06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7T14:14:16" table:style-name="ce3">
            <text:p>07/07/2019 14:14</text:p>
          </table:table-cell>
          <table:table-cell office:value-type="float" office:value="3351187" table:style-name="ce2">
            <text:p>3351187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4H19M28S" table:style-name="ce5">
            <text:p>14:19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3M29S" table:style-name="ce5">
            <text:p>15:13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6-01T00:00:00" table:style-name="ce3">
            <text:p>01/06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7T14:14:16" table:style-name="ce3">
            <text:p>07/07/2019 14:14</text:p>
          </table:table-cell>
          <table:table-cell office:value-type="float" office:value="3351254" table:style-name="ce2">
            <text:p>3351254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5H35M7S" table:style-name="ce5">
            <text:p>15:35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6M26S" table:style-name="ce5">
            <text:p>16:06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12-10-03T13:28:00" table:style-name="ce3">
            <text:p>03/10/2012 13:28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2-10-03T13:28:30" table:style-name="ce3">
            <text:p>03/10/2012 13:28</text:p>
          </table:table-cell>
          <table:table-cell office:value-type="float" office:value="3351255" table:style-name="ce2">
            <text:p>3351255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5H37M13S" table:style-name="ce5">
            <text:p>15:37:1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6H43M28S" table:style-name="ce5">
            <text:p>16:43:2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10-14T00:00:00" table:style-name="ce3">
            <text:p>14/10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8-21T02:14:41" table:style-name="ce3">
            <text:p>21/08/2014 2:14</text:p>
          </table:table-cell>
          <table:table-cell office:value-type="float" office:value="3351305" table:style-name="ce2">
            <text:p>3351305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6H19M46S" table:style-name="ce5">
            <text:p>16:19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2M7S" table:style-name="ce5">
            <text:p>16:52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6-01T00:00:00" table:style-name="ce3">
            <text:p>01/06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7T14:14:16" table:style-name="ce3">
            <text:p>07/07/2019 14:14</text:p>
          </table:table-cell>
          <table:table-cell office:value-type="float" office:value="3351341" table:style-name="ce2">
            <text:p>3351341</text:p>
          </table:table-cell>
          <table:table-cell office:value-type="string" table:style-name="ce2">
            <text:p>BIKE BRASÍLIA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Domingo</text:p>
          </table:table-cell>
          <table:table-cell office:value-type="time" office:time-value="PT16H54M29S" table:style-name="ce5">
            <text:p>16:54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7M50S" table:style-name="ce5">
            <text:p>18:17:5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51698" table:style-name="ce2">
            <text:p>3351698</text:p>
          </table:table-cell>
          <table:table-cell office:value-type="string" table:style-name="ce2">
            <text:p>BIKE BRASÍ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Segunda-feira</text:p>
          </table:table-cell>
          <table:table-cell office:value-type="time" office:time-value="PT11H5M21S" table:style-name="ce5">
            <text:p>11:05:2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48M13S" table:style-name="ce5">
            <text:p>11:48:1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3-06-30T00:00:00" table:style-name="ce3">
            <text:p>30/06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2T08:39:52" table:style-name="ce3">
            <text:p>02/07/2019 8:39</text:p>
          </table:table-cell>
          <table:table-cell office:value-type="float" office:value="3351699" table:style-name="ce2">
            <text:p>3351699</text:p>
          </table:table-cell>
          <table:table-cell office:value-type="string" table:style-name="ce2">
            <text:p>BIKE BRASÍ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Segunda-feira</text:p>
          </table:table-cell>
          <table:table-cell office:value-type="time" office:time-value="PT11H6M5S" table:style-name="ce5">
            <text:p>11:06:0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51M10S" table:style-name="ce5">
            <text:p>11:51:1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11-05T00:00:00" table:style-name="ce3">
            <text:p>05/11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6-11-11T03:00:30" table:style-name="ce3">
            <text:p>11/11/2016 3:00</text:p>
          </table:table-cell>
          <table:table-cell office:value-type="float" office:value="3351744" table:style-name="ce2">
            <text:p>3351744</text:p>
          </table:table-cell>
          <table:table-cell office:value-type="string" table:style-name="ce2">
            <text:p>BIKE BRASÍ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Segunda-feira</text:p>
          </table:table-cell>
          <table:table-cell office:value-type="time" office:time-value="PT11H55M32S" table:style-name="ce5">
            <text:p>11:55:3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40M55S" table:style-name="ce5">
            <text:p>12:40:5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11-05T00:00:00" table:style-name="ce3">
            <text:p>05/11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6-11-11T03:00:30" table:style-name="ce3">
            <text:p>11/11/2016 3:00</text:p>
          </table:table-cell>
          <table:table-cell office:value-type="float" office:value="3351745" table:style-name="ce2">
            <text:p>3351745</text:p>
          </table:table-cell>
          <table:table-cell office:value-type="string" table:style-name="ce2">
            <text:p>BIKE BRASÍ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Segunda-feira</text:p>
          </table:table-cell>
          <table:table-cell office:value-type="time" office:time-value="PT11H56M5S" table:style-name="ce5">
            <text:p>11:56:0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4M55S" table:style-name="ce5">
            <text:p>12:54:5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11-05T00:00:00" table:style-name="ce3">
            <text:p>05/11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6-11-11T03:00:30" table:style-name="ce3">
            <text:p>11/11/2016 3:00</text:p>
          </table:table-cell>
          <table:table-cell office:value-type="float" office:value="3351749" table:style-name="ce2">
            <text:p>3351749</text:p>
          </table:table-cell>
          <table:table-cell office:value-type="string" table:style-name="ce2">
            <text:p>BIKE BRASÍ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Segunda-feira</text:p>
          </table:table-cell>
          <table:table-cell office:value-type="time" office:time-value="PT11H58M2S" table:style-name="ce5">
            <text:p>11:58:0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3M57S" table:style-name="ce5">
            <text:p>12:53:5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6-01-07T00:00:00" table:style-name="ce3">
            <text:p>07/01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5T08:45:31" table:style-name="ce3">
            <text:p>25/06/2019 8:45</text:p>
          </table:table-cell>
          <table:table-cell office:value-type="float" office:value="3352671" table:style-name="ce2">
            <text:p>3352671</text:p>
          </table:table-cell>
          <table:table-cell office:value-type="string" table:style-name="ce2">
            <text:p>BIKE BRASÍLIA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Terça-feira</text:p>
          </table:table-cell>
          <table:table-cell office:value-type="time" office:time-value="PT11H2M55S" table:style-name="ce5">
            <text:p>11:02:5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8M33S" table:style-name="ce5">
            <text:p>11:18:3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6-01-07T00:00:00" table:style-name="ce3">
            <text:p>07/01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5T08:45:31" table:style-name="ce3">
            <text:p>25/06/2019 8:45</text:p>
          </table:table-cell>
          <table:table-cell office:value-type="float" office:value="3352675" table:style-name="ce2">
            <text:p>3352675</text:p>
          </table:table-cell>
          <table:table-cell office:value-type="string" table:style-name="ce2">
            <text:p>BIKE BRASÍLIA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Terça-feira</text:p>
          </table:table-cell>
          <table:table-cell office:value-type="time" office:time-value="PT11H3M42S" table:style-name="ce5">
            <text:p>11:03:4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8M5S" table:style-name="ce5">
            <text:p>11:18:0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9-07T00:00:00" table:style-name="ce3">
            <text:p>07/09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09T16:16:44" table:style-name="ce3">
            <text:p>09/07/2019 16:16</text:p>
          </table:table-cell>
          <table:table-cell office:value-type="float" office:value="3353079" table:style-name="ce2">
            <text:p>3353079</text:p>
          </table:table-cell>
          <table:table-cell office:value-type="string" table:style-name="ce2">
            <text:p>BIKE BRASÍLIA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Terça-feira</text:p>
          </table:table-cell>
          <table:table-cell office:value-type="time" office:time-value="PT16H35M12S" table:style-name="ce5">
            <text:p>16:35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52M17S" table:style-name="ce5">
            <text:p>18:52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2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53098" table:style-name="ce2">
            <text:p>3353098</text:p>
          </table:table-cell>
          <table:table-cell office:value-type="string" table:style-name="ce2">
            <text:p>BIKE BRASÍLIA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Terça-feira</text:p>
          </table:table-cell>
          <table:table-cell office:value-type="time" office:time-value="PT16H48M32S" table:style-name="ce5">
            <text:p>16:48:3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6M46S" table:style-name="ce5">
            <text:p>17:46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28T00:00:00" table:style-name="ce3">
            <text:p>28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4-27T16:08:51" table:style-name="ce3">
            <text:p>27/04/2019 16:08</text:p>
          </table:table-cell>
          <table:table-cell office:value-type="float" office:value="3353143" table:style-name="ce2">
            <text:p>3353143</text:p>
          </table:table-cell>
          <table:table-cell office:value-type="string" table:style-name="ce2">
            <text:p>BIKE BRASÍLIA</text:p>
          </table:table-cell>
          <table:table-cell office:value-type="date" office:date-value="2019-08-09T00:00:00" table:style-name="ce4">
            <text:p>09/08/2019</text:p>
          </table:table-cell>
          <table:table-cell office:value-type="string" table:style-name="ce2">
            <text:p>Terça-feira</text:p>
          </table:table-cell>
          <table:table-cell office:value-type="time" office:time-value="PT17H9M30S" table:style-name="ce5">
            <text:p>17:09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7M57S" table:style-name="ce5">
            <text:p>17:47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4-01T00:00:00" table:style-name="ce3">
            <text:p>01/04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5T10:09:11" table:style-name="ce3">
            <text:p>25/07/2018 10:09</text:p>
          </table:table-cell>
          <table:table-cell office:value-type="float" office:value="3353732" table:style-name="ce2">
            <text:p>3353732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9H46M18S" table:style-name="ce5">
            <text:p>09:46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4M10S" table:style-name="ce5">
            <text:p>11:04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0-01-08T00:00:00" table:style-name="ce3">
            <text:p>08/01/1980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7-03-16T12:04:13" table:style-name="ce3">
            <text:p>16/03/2017 12:04</text:p>
          </table:table-cell>
          <table:table-cell office:value-type="float" office:value="3353860" table:style-name="ce2">
            <text:p>3353860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12H9M43S" table:style-name="ce5">
            <text:p>12:09:4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3M29S" table:style-name="ce5">
            <text:p>12:53:2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0-01-17T00:00:00" table:style-name="ce3">
            <text:p>17/01/196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1:45:18" table:style-name="ce3">
            <text:p>10/07/2019 11:45</text:p>
          </table:table-cell>
          <table:table-cell office:value-type="float" office:value="3353865" table:style-name="ce2">
            <text:p>3353865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12H11M37S" table:style-name="ce5">
            <text:p>12:11:3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3M15S" table:style-name="ce5">
            <text:p>12:53:1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11-19T00:00:00" table:style-name="ce3">
            <text:p>19/11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5:03:29" table:style-name="ce3">
            <text:p>10/07/2019 15:03</text:p>
          </table:table-cell>
          <table:table-cell office:value-type="float" office:value="3354114" table:style-name="ce2">
            <text:p>3354114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15H11M2S" table:style-name="ce5">
            <text:p>15:11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7M1S" table:style-name="ce5">
            <text:p>16:57:0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4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16-01-04T21:08:00" table:style-name="ce3">
            <text:p>04/01/2016 21:08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1-04T21:07:53" table:style-name="ce3">
            <text:p>04/01/2016 21:07</text:p>
          </table:table-cell>
          <table:table-cell office:value-type="float" office:value="3354130" table:style-name="ce2">
            <text:p>3354130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15H17M18S" table:style-name="ce5">
            <text:p>15:17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6M31S" table:style-name="ce5">
            <text:p>16:56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3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5-08-12T00:00:00" table:style-name="ce3">
            <text:p>12/08/199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8-05T11:21:47" table:style-name="ce3">
            <text:p>05/08/2018 11:21</text:p>
          </table:table-cell>
          <table:table-cell office:value-type="float" office:value="3354458" table:style-name="ce2">
            <text:p>3354458</text:p>
          </table:table-cell>
          <table:table-cell office:value-type="string" table:style-name="ce2">
            <text:p>BIKE BRASÍLIA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2">
            <text:p>Quarta-feira</text:p>
          </table:table-cell>
          <table:table-cell office:value-type="time" office:time-value="PT18H35M24S" table:style-name="ce5">
            <text:p>18:35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15M19S" table:style-name="ce5">
            <text:p>19:15:1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3-26T00:00:00" table:style-name="ce3">
            <text:p>26/03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4-23T08:45:28" table:style-name="ce3">
            <text:p>23/04/2018 8:45</text:p>
          </table:table-cell>
          <table:table-cell office:value-type="float" office:value="3354836" table:style-name="ce2">
            <text:p>3354836</text:p>
          </table:table-cell>
          <table:table-cell office:value-type="string" table:style-name="ce2">
            <text:p>BIKE BRASÍLIA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2">
            <text:p>Quinta-feira</text:p>
          </table:table-cell>
          <table:table-cell office:value-type="time" office:time-value="PT9H47M57S" table:style-name="ce5">
            <text:p>09:47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23M2S" table:style-name="ce5">
            <text:p>10:23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07-04T00:00:00" table:style-name="ce3">
            <text:p>04/07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2-20T15:10:26" table:style-name="ce3">
            <text:p>20/12/2018 15:10</text:p>
          </table:table-cell>
          <table:table-cell office:value-type="float" office:value="3354883" table:style-name="ce2">
            <text:p>3354883</text:p>
          </table:table-cell>
          <table:table-cell office:value-type="string" table:style-name="ce2">
            <text:p>BIKE BRASÍLIA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2">
            <text:p>Quinta-feira</text:p>
          </table:table-cell>
          <table:table-cell office:value-type="time" office:time-value="PT10H48M56S" table:style-name="ce5">
            <text:p>10:48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7M55S" table:style-name="ce5">
            <text:p>12:07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10-22T00:00:00" table:style-name="ce3">
            <text:p>22/10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1T10:16:22" table:style-name="ce3">
            <text:p>11/07/2019 10:16</text:p>
          </table:table-cell>
          <table:table-cell office:value-type="float" office:value="3354887" table:style-name="ce2">
            <text:p>3354887</text:p>
          </table:table-cell>
          <table:table-cell office:value-type="string" table:style-name="ce2">
            <text:p>BIKE BRASÍLIA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2">
            <text:p>Quinta-feira</text:p>
          </table:table-cell>
          <table:table-cell office:value-type="time" office:time-value="PT10H55M53S" table:style-name="ce5">
            <text:p>10:55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7M26S" table:style-name="ce5">
            <text:p>12:07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12-26T00:00:00" table:style-name="ce3">
            <text:p>26/12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19T15:28:33" table:style-name="ce3">
            <text:p>19/10/2018 15:28</text:p>
          </table:table-cell>
          <table:table-cell office:value-type="float" office:value="3354979" table:style-name="ce2">
            <text:p>3354979</text:p>
          </table:table-cell>
          <table:table-cell office:value-type="string" table:style-name="ce2">
            <text:p>BIKE BRASÍLIA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2">
            <text:p>Quinta-feira</text:p>
          </table:table-cell>
          <table:table-cell office:value-type="time" office:time-value="PT12H29M52S" table:style-name="ce5">
            <text:p>12:29:5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3H35M42S" table:style-name="ce5">
            <text:p>13:35:4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5-16T00:00:00" table:style-name="ce3">
            <text:p>16/05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0T10:54:49" table:style-name="ce3">
            <text:p>30/03/2019 10:54</text:p>
          </table:table-cell>
          <table:table-cell office:value-type="float" office:value="3356039" table:style-name="ce2">
            <text:p>3356039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0H59M17S" table:style-name="ce5">
            <text:p>10:59:1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58M9S" table:style-name="ce5">
            <text:p>11:58:0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2-09-24T00:00:00" table:style-name="ce3">
            <text:p>24/09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8T17:52:20" table:style-name="ce3">
            <text:p>28/07/2018 17:52</text:p>
          </table:table-cell>
          <table:table-cell office:value-type="float" office:value="3356312" table:style-name="ce2">
            <text:p>3356312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4H0M51S" table:style-name="ce5">
            <text:p>14:00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32M52S" table:style-name="ce5">
            <text:p>15:32:5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2-09-24T00:00:00" table:style-name="ce3">
            <text:p>24/09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8T17:52:20" table:style-name="ce3">
            <text:p>28/07/2018 17:52</text:p>
          </table:table-cell>
          <table:table-cell office:value-type="float" office:value="3356314" table:style-name="ce2">
            <text:p>3356314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4H2M24S" table:style-name="ce5">
            <text:p>14:02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32M42S" table:style-name="ce5">
            <text:p>15:32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12-26T00:00:00" table:style-name="ce3">
            <text:p>26/12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5:50:34" table:style-name="ce3">
            <text:p>12/07/2019 15:50</text:p>
          </table:table-cell>
          <table:table-cell office:value-type="float" office:value="3356511" table:style-name="ce2">
            <text:p>3356511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17M29S" table:style-name="ce5">
            <text:p>16:17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1M13S" table:style-name="ce5">
            <text:p>16:41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11-17T00:00:00" table:style-name="ce3">
            <text:p>17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03T18:08:15" table:style-name="ce3">
            <text:p>03/01/2019 18:08</text:p>
          </table:table-cell>
          <table:table-cell office:value-type="float" office:value="3356523" table:style-name="ce2">
            <text:p>3356523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21M28S" table:style-name="ce5">
            <text:p>16:21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8M57S" table:style-name="ce5">
            <text:p>16:38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11-17T00:00:00" table:style-name="ce3">
            <text:p>17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03T18:08:15" table:style-name="ce3">
            <text:p>03/01/2019 18:08</text:p>
          </table:table-cell>
          <table:table-cell office:value-type="float" office:value="3356526" table:style-name="ce2">
            <text:p>3356526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22M12S" table:style-name="ce5">
            <text:p>16:22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8M18S" table:style-name="ce5">
            <text:p>16:38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07-02T00:00:00" table:style-name="ce3">
            <text:p>02/07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03T14:08:01" table:style-name="ce3">
            <text:p>03/01/2019 14:08</text:p>
          </table:table-cell>
          <table:table-cell office:value-type="float" office:value="3356569" table:style-name="ce2">
            <text:p>3356569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39M29S" table:style-name="ce5">
            <text:p>16:39:2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7M37S" table:style-name="ce5">
            <text:p>17:37:3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0-04-11T00:00:00" table:style-name="ce3">
            <text:p>11/04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01T13:07:22" table:style-name="ce3">
            <text:p>01/06/2019 13:07</text:p>
          </table:table-cell>
          <table:table-cell office:value-type="float" office:value="3356577" table:style-name="ce2">
            <text:p>3356577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41M32S" table:style-name="ce5">
            <text:p>16:41:3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1M11S" table:style-name="ce5">
            <text:p>17:31:1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1-06T00:00:00" table:style-name="ce3">
            <text:p>06/01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5:40:14" table:style-name="ce3">
            <text:p>23/01/2019 5:40</text:p>
          </table:table-cell>
          <table:table-cell office:value-type="float" office:value="3356583" table:style-name="ce2">
            <text:p>3356583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43M52S" table:style-name="ce5">
            <text:p>16:43:5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1M24S" table:style-name="ce5">
            <text:p>17:31:2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02-17T00:00:00" table:style-name="ce3">
            <text:p>17/02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6:31:31" table:style-name="ce3">
            <text:p>12/07/2019 16:31</text:p>
          </table:table-cell>
          <table:table-cell office:value-type="float" office:value="3356592" table:style-name="ce2">
            <text:p>3356592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46M7S" table:style-name="ce5">
            <text:p>16:46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2M38S" table:style-name="ce5">
            <text:p>16:52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1-06T00:00:00" table:style-name="ce3">
            <text:p>06/01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5:40:14" table:style-name="ce3">
            <text:p>23/01/2019 5:40</text:p>
          </table:table-cell>
          <table:table-cell office:value-type="float" office:value="3356598" table:style-name="ce2">
            <text:p>3356598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6H47M38S" table:style-name="ce5">
            <text:p>16:47:3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0M7S" table:style-name="ce5">
            <text:p>17:30:0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9-10-05T00:00:00" table:style-name="ce3">
            <text:p>05/10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6:42:06" table:style-name="ce3">
            <text:p>12/07/2019 16:42</text:p>
          </table:table-cell>
          <table:table-cell office:value-type="float" office:value="3356653" table:style-name="ce2">
            <text:p>3356653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7H9M1S" table:style-name="ce5">
            <text:p>17:09:0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13M23S" table:style-name="ce5">
            <text:p>17:13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02-17T00:00:00" table:style-name="ce3">
            <text:p>17/02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6:31:31" table:style-name="ce3">
            <text:p>12/07/2019 16:31</text:p>
          </table:table-cell>
          <table:table-cell office:value-type="float" office:value="3356657" table:style-name="ce2">
            <text:p>3356657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7H10M54S" table:style-name="ce5">
            <text:p>17:10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4M5S" table:style-name="ce5">
            <text:p>17:44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9-10-05T00:00:00" table:style-name="ce3">
            <text:p>05/10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6:42:06" table:style-name="ce3">
            <text:p>12/07/2019 16:42</text:p>
          </table:table-cell>
          <table:table-cell office:value-type="float" office:value="3356667" table:style-name="ce2">
            <text:p>3356667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7H15M12S" table:style-name="ce5">
            <text:p>17:15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7M57S" table:style-name="ce5">
            <text:p>17:27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12-26T00:00:00" table:style-name="ce3">
            <text:p>26/12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5:50:34" table:style-name="ce3">
            <text:p>12/07/2019 15:50</text:p>
          </table:table-cell>
          <table:table-cell office:value-type="float" office:value="3356708" table:style-name="ce2">
            <text:p>3356708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7H31M9S" table:style-name="ce5">
            <text:p>17:31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2M18S" table:style-name="ce5">
            <text:p>17:42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8-07-24T00:00:00" table:style-name="ce3">
            <text:p>24/07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7:29:28" table:style-name="ce3">
            <text:p>12/07/2019 17:29</text:p>
          </table:table-cell>
          <table:table-cell office:value-type="float" office:value="3356716" table:style-name="ce2">
            <text:p>3356716</text:p>
          </table:table-cell>
          <table:table-cell office:value-type="string" table:style-name="ce2">
            <text:p>BIKE BRASÍLI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2">
            <text:p>Sexta-feira</text:p>
          </table:table-cell>
          <table:table-cell office:value-type="time" office:time-value="PT17H35M20S" table:style-name="ce5">
            <text:p>17:35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8M8S" table:style-name="ce5">
            <text:p>18:08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11-03T00:00:00" table:style-name="ce3">
            <text:p>03/11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4T15:30:19" table:style-name="ce3">
            <text:p>24/06/2018 15:30</text:p>
          </table:table-cell>
          <table:table-cell office:value-type="float" office:value="3357192" table:style-name="ce2">
            <text:p>3357192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9H55M7S" table:style-name="ce5">
            <text:p>09:55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9M13S" table:style-name="ce5">
            <text:p>10:09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11-03T00:00:00" table:style-name="ce3">
            <text:p>03/11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4T15:30:19" table:style-name="ce3">
            <text:p>24/06/2018 15:30</text:p>
          </table:table-cell>
          <table:table-cell office:value-type="float" office:value="3357193" table:style-name="ce2">
            <text:p>3357193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9H55M39S" table:style-name="ce5">
            <text:p>09:55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51M2S" table:style-name="ce5">
            <text:p>10:51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11-03T00:00:00" table:style-name="ce3">
            <text:p>03/11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4T15:30:19" table:style-name="ce3">
            <text:p>24/06/2018 15:30</text:p>
          </table:table-cell>
          <table:table-cell office:value-type="float" office:value="3357204" table:style-name="ce2">
            <text:p>3357204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0H14M1S" table:style-name="ce5">
            <text:p>10:14:0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4M20S" table:style-name="ce5">
            <text:p>16:24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6h 1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3-01-30T00:00:00" table:style-name="ce3">
            <text:p>30/01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2T14:19:17" table:style-name="ce3">
            <text:p>12/07/2019 14:19</text:p>
          </table:table-cell>
          <table:table-cell office:value-type="float" office:value="3357259" table:style-name="ce2">
            <text:p>3357259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0H59M11S" table:style-name="ce5">
            <text:p>10:59:1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49M1S" table:style-name="ce5">
            <text:p>11:49:0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9-22T00:00:00" table:style-name="ce3">
            <text:p>22/09/1981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4-23T17:06:39" table:style-name="ce3">
            <text:p>23/04/2016 17:06</text:p>
          </table:table-cell>
          <table:table-cell office:value-type="float" office:value="3357266" table:style-name="ce2">
            <text:p>3357266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1H5M15S" table:style-name="ce5">
            <text:p>11:05:1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42M56S" table:style-name="ce5">
            <text:p>11:42:5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30T00:00:00" table:style-name="ce3">
            <text:p>30/08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3T11:37:15" table:style-name="ce3">
            <text:p>13/07/2019 11:37</text:p>
          </table:table-cell>
          <table:table-cell office:value-type="float" office:value="3357319" table:style-name="ce2">
            <text:p>3357319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1H49M31S" table:style-name="ce5">
            <text:p>11:49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7M5S" table:style-name="ce5">
            <text:p>11:57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46-04-15T00:00:00" table:style-name="ce3">
            <text:p>15/04/194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3T11:46:10" table:style-name="ce3">
            <text:p>13/07/2019 11:46</text:p>
          </table:table-cell>
          <table:table-cell office:value-type="float" office:value="3357325" table:style-name="ce2">
            <text:p>3357325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1H53M34S" table:style-name="ce5">
            <text:p>11:53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11M6S" table:style-name="ce5">
            <text:p>20:11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8h 1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30T00:00:00" table:style-name="ce3">
            <text:p>30/08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3T11:37:15" table:style-name="ce3">
            <text:p>13/07/2019 11:37</text:p>
          </table:table-cell>
          <table:table-cell office:value-type="float" office:value="3357327" table:style-name="ce2">
            <text:p>3357327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1H58M51S" table:style-name="ce5">
            <text:p>11:58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5M48S" table:style-name="ce5">
            <text:p>12:05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30T00:00:00" table:style-name="ce3">
            <text:p>30/08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3T11:37:15" table:style-name="ce3">
            <text:p>13/07/2019 11:37</text:p>
          </table:table-cell>
          <table:table-cell office:value-type="float" office:value="3357339" table:style-name="ce2">
            <text:p>3357339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2H7M32S" table:style-name="ce5">
            <text:p>12:07:3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4M28S" table:style-name="ce5">
            <text:p>12:44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5-08-30T00:00:00" table:style-name="ce3">
            <text:p>30/08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3T11:37:15" table:style-name="ce3">
            <text:p>13/07/2019 11:37</text:p>
          </table:table-cell>
          <table:table-cell office:value-type="float" office:value="3357342" table:style-name="ce2">
            <text:p>3357342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2H10M42S" table:style-name="ce5">
            <text:p>12:10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8M54S" table:style-name="ce5">
            <text:p>12:48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3-11-11T00:00:00" table:style-name="ce3">
            <text:p>11/11/1973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06-19T15:13:42" table:style-name="ce3">
            <text:p>19/06/2014 15:13</text:p>
          </table:table-cell>
          <table:table-cell office:value-type="float" office:value="3357374" table:style-name="ce2">
            <text:p>3357374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2H39M16S" table:style-name="ce5">
            <text:p>12:39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4M59S" table:style-name="ce5">
            <text:p>12:44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05-22T00:00:00" table:style-name="ce3">
            <text:p>22/05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SP</text:p>
          </table:table-cell>
          <table:table-cell office:value-type="date" office:date-value="2017-02-11T07:03:47" table:style-name="ce3">
            <text:p>11/02/2017 7:03</text:p>
          </table:table-cell>
          <table:table-cell office:value-type="float" office:value="3357383" table:style-name="ce2">
            <text:p>3357383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2H44M8S" table:style-name="ce5">
            <text:p>12:44:0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4H13M45S" table:style-name="ce5">
            <text:p>14:13:4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3-11-11T00:00:00" table:style-name="ce3">
            <text:p>11/11/1973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06-19T15:13:42" table:style-name="ce3">
            <text:p>19/06/2014 15:13</text:p>
          </table:table-cell>
          <table:table-cell office:value-type="float" office:value="3357386" table:style-name="ce2">
            <text:p>3357386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2H45M55S" table:style-name="ce5">
            <text:p>12:45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20M12S" table:style-name="ce5">
            <text:p>13:20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10-22T00:00:00" table:style-name="ce3">
            <text:p>22/10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1T10:16:22" table:style-name="ce3">
            <text:p>11/07/2019 10:16</text:p>
          </table:table-cell>
          <table:table-cell office:value-type="float" office:value="3357583" table:style-name="ce2">
            <text:p>3357583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6H6M51S" table:style-name="ce5">
            <text:p>16:06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0M43S" table:style-name="ce5">
            <text:p>16:10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12-10-03T13:28:00" table:style-name="ce3">
            <text:p>03/10/2012 13:28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2-10-03T13:28:30" table:style-name="ce3">
            <text:p>03/10/2012 13:28</text:p>
          </table:table-cell>
          <table:table-cell office:value-type="float" office:value="3357600" table:style-name="ce2">
            <text:p>3357600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6H12M15S" table:style-name="ce5">
            <text:p>16:12:1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9M49S" table:style-name="ce5">
            <text:p>17:09:4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10-22T00:00:00" table:style-name="ce3">
            <text:p>22/10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1T10:16:22" table:style-name="ce3">
            <text:p>11/07/2019 10:16</text:p>
          </table:table-cell>
          <table:table-cell office:value-type="float" office:value="3357613" table:style-name="ce2">
            <text:p>3357613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6H24M10S" table:style-name="ce5">
            <text:p>16:24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8M17S" table:style-name="ce5">
            <text:p>16:28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4-02T00:00:00" table:style-name="ce3">
            <text:p>02/04/1978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ILIA</text:p>
          </table:table-cell>
          <table:table-cell office:value-type="string" table:style-name="ce2">
            <text:p>DF</text:p>
          </table:table-cell>
          <table:table-cell office:value-type="date" office:date-value="2015-02-08T05:01:53" table:style-name="ce3">
            <text:p>08/02/2015 5:01</text:p>
          </table:table-cell>
          <table:table-cell office:value-type="float" office:value="3357633" table:style-name="ce2">
            <text:p>3357633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6H39M45S" table:style-name="ce5">
            <text:p>16:39:4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5M24S" table:style-name="ce5">
            <text:p>17:25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10-20T00:00:00" table:style-name="ce3">
            <text:p>20/10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30T14:15:15" table:style-name="ce3">
            <text:p>30/06/2018 14:15</text:p>
          </table:table-cell>
          <table:table-cell office:value-type="float" office:value="3357691" table:style-name="ce2">
            <text:p>3357691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7H7M15S" table:style-name="ce5">
            <text:p>17:07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3M13S" table:style-name="ce5">
            <text:p>17:33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10-20T00:00:00" table:style-name="ce3">
            <text:p>20/10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30T14:15:15" table:style-name="ce3">
            <text:p>30/06/2018 14:15</text:p>
          </table:table-cell>
          <table:table-cell office:value-type="float" office:value="3357695" table:style-name="ce2">
            <text:p>3357695</text:p>
          </table:table-cell>
          <table:table-cell office:value-type="string" table:style-name="ce2">
            <text:p>BIKE BRASÍLIA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2">
            <text:p>Sábado</text:p>
          </table:table-cell>
          <table:table-cell office:value-type="time" office:time-value="PT17H11M7S" table:style-name="ce5">
            <text:p>17:11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3M57S" table:style-name="ce5">
            <text:p>17:33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1-02-05T00:00:00" table:style-name="ce3">
            <text:p>05/02/197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30T14:20:17" table:style-name="ce3">
            <text:p>30/11/2018 14:20</text:p>
          </table:table-cell>
          <table:table-cell office:value-type="float" office:value="3358106" table:style-name="ce2">
            <text:p>3358106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1H8M44S" table:style-name="ce5">
            <text:p>11:08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16M55S" table:style-name="ce5">
            <text:p>11:16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1-02-05T00:00:00" table:style-name="ce3">
            <text:p>05/02/197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30T14:20:17" table:style-name="ce3">
            <text:p>30/11/2018 14:20</text:p>
          </table:table-cell>
          <table:table-cell office:value-type="float" office:value="3358112" table:style-name="ce2">
            <text:p>3358112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1H12M2S" table:style-name="ce5">
            <text:p>11:12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2M7S" table:style-name="ce5">
            <text:p>12:02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1-02-05T00:00:00" table:style-name="ce3">
            <text:p>05/02/197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30T14:20:17" table:style-name="ce3">
            <text:p>30/11/2018 14:20</text:p>
          </table:table-cell>
          <table:table-cell office:value-type="float" office:value="3358117" table:style-name="ce2">
            <text:p>3358117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1H21M39S" table:style-name="ce5">
            <text:p>11:21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27M4S" table:style-name="ce5">
            <text:p>11:27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1-02-05T00:00:00" table:style-name="ce3">
            <text:p>05/02/197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30T14:20:17" table:style-name="ce3">
            <text:p>30/11/2018 14:20</text:p>
          </table:table-cell>
          <table:table-cell office:value-type="float" office:value="3358126" table:style-name="ce2">
            <text:p>3358126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1H28M39S" table:style-name="ce5">
            <text:p>11:28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1M26S" table:style-name="ce5">
            <text:p>12:01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1-04T00:00:00" table:style-name="ce3">
            <text:p>04/01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3-27T14:41:53" table:style-name="ce3">
            <text:p>27/03/2018 14:41</text:p>
          </table:table-cell>
          <table:table-cell office:value-type="float" office:value="3358188" table:style-name="ce2">
            <text:p>3358188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2H17M14S" table:style-name="ce5">
            <text:p>12:17:1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50M53S" table:style-name="ce5">
            <text:p>12:50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1-05-11T00:00:00" table:style-name="ce3">
            <text:p>11/05/197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8T07:38:54" table:style-name="ce3">
            <text:p>28/06/2018 7:38</text:p>
          </table:table-cell>
          <table:table-cell office:value-type="float" office:value="3358190" table:style-name="ce2">
            <text:p>3358190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2H17M48S" table:style-name="ce5">
            <text:p>12:17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3M34S" table:style-name="ce5">
            <text:p>12:43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6-26T00:00:00" table:style-name="ce3">
            <text:p>26/06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4T12:20:01" table:style-name="ce3">
            <text:p>14/07/2019 12:20</text:p>
          </table:table-cell>
          <table:table-cell office:value-type="float" office:value="3358198" table:style-name="ce2">
            <text:p>3358198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2H24M26S" table:style-name="ce5">
            <text:p>12:24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3M23S" table:style-name="ce5">
            <text:p>12:43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1-04T00:00:00" table:style-name="ce3">
            <text:p>04/01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3-27T14:41:53" table:style-name="ce3">
            <text:p>27/03/2018 14:41</text:p>
          </table:table-cell>
          <table:table-cell office:value-type="float" office:value="3358272" table:style-name="ce2">
            <text:p>3358272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3H29M51S" table:style-name="ce5">
            <text:p>13:29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55M9S" table:style-name="ce5">
            <text:p>13:55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09T00:00:00" table:style-name="ce3">
            <text:p>09/07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4T13:18:31" table:style-name="ce3">
            <text:p>14/07/2019 13:18</text:p>
          </table:table-cell>
          <table:table-cell office:value-type="float" office:value="3358281" table:style-name="ce2">
            <text:p>3358281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3H39M47S" table:style-name="ce5">
            <text:p>13:39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8M38S" table:style-name="ce5">
            <text:p>14:08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3-07T00:00:00" table:style-name="ce3">
            <text:p>07/03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SAMAMBAIA</text:p>
          </table:table-cell>
          <table:table-cell office:value-type="string" table:style-name="ce2">
            <text:p>DF</text:p>
          </table:table-cell>
          <table:table-cell office:value-type="date" office:date-value="2015-01-02T21:32:15" table:style-name="ce3">
            <text:p>02/01/2015 21:32</text:p>
          </table:table-cell>
          <table:table-cell office:value-type="float" office:value="3358367" table:style-name="ce2">
            <text:p>3358367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4H49M25S" table:style-name="ce5">
            <text:p>14:49:2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54M39S" table:style-name="ce5">
            <text:p>14:54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3-07T00:00:00" table:style-name="ce3">
            <text:p>07/03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SAMAMBAIA</text:p>
          </table:table-cell>
          <table:table-cell office:value-type="string" table:style-name="ce2">
            <text:p>DF</text:p>
          </table:table-cell>
          <table:table-cell office:value-type="date" office:date-value="2015-01-02T21:32:15" table:style-name="ce3">
            <text:p>02/01/2015 21:32</text:p>
          </table:table-cell>
          <table:table-cell office:value-type="float" office:value="3358404" table:style-name="ce2">
            <text:p>3358404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5H15M9S" table:style-name="ce5">
            <text:p>15:15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58M38S" table:style-name="ce5">
            <text:p>15:58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09-27T00:00:00" table:style-name="ce3">
            <text:p>27/09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13T15:58:46" table:style-name="ce3">
            <text:p>13/01/2019 15:58</text:p>
          </table:table-cell>
          <table:table-cell office:value-type="float" office:value="3358441" table:style-name="ce2">
            <text:p>3358441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5H45M6S" table:style-name="ce5">
            <text:p>15:45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0M37S" table:style-name="ce5">
            <text:p>16:20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7-08-25T00:00:00" table:style-name="ce3">
            <text:p>25/08/198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4T15:27:41" table:style-name="ce3">
            <text:p>14/07/2019 15:27</text:p>
          </table:table-cell>
          <table:table-cell office:value-type="float" office:value="3358445" table:style-name="ce2">
            <text:p>3358445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5H45M53S" table:style-name="ce5">
            <text:p>15:45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5M37S" table:style-name="ce5">
            <text:p>16:15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8-09T00:00:00" table:style-name="ce3">
            <text:p>09/08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4T16:02:30" table:style-name="ce3">
            <text:p>14/07/2019 16:02</text:p>
          </table:table-cell>
          <table:table-cell office:value-type="float" office:value="3358480" table:style-name="ce2">
            <text:p>3358480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6H11M48S" table:style-name="ce5">
            <text:p>16:11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7H38M15S" table:style-name="ce5">
            <text:p>07:38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5h 2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8-25T00:00:00" table:style-name="ce3">
            <text:p>25/08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8-26T08:22:55" table:style-name="ce3">
            <text:p>26/08/2018 8:22</text:p>
          </table:table-cell>
          <table:table-cell office:value-type="float" office:value="3358511" table:style-name="ce2">
            <text:p>3358511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6H35M13S" table:style-name="ce5">
            <text:p>16:35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1M1S" table:style-name="ce5">
            <text:p>17:31:0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9-15T00:00:00" table:style-name="ce3">
            <text:p>15/09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4T16:45:57" table:style-name="ce3">
            <text:p>14/07/2019 16:45</text:p>
          </table:table-cell>
          <table:table-cell office:value-type="float" office:value="3358564" table:style-name="ce2">
            <text:p>3358564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7H6M23S" table:style-name="ce5">
            <text:p>17:06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7M3S" table:style-name="ce5">
            <text:p>17:47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3-28T00:00:00" table:style-name="ce3">
            <text:p>28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28T14:40:52" table:style-name="ce3">
            <text:p>28/05/2019 14:40</text:p>
          </table:table-cell>
          <table:table-cell office:value-type="float" office:value="3358567" table:style-name="ce2">
            <text:p>3358567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7H8M10S" table:style-name="ce5">
            <text:p>17:08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8M5S" table:style-name="ce5">
            <text:p>17:48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2-08-12T00:00:00" table:style-name="ce3">
            <text:p>12/08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4T17:01:51" table:style-name="ce3">
            <text:p>24/06/2018 17:01</text:p>
          </table:table-cell>
          <table:table-cell office:value-type="float" office:value="3358665" table:style-name="ce2">
            <text:p>3358665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18H12M14S" table:style-name="ce5">
            <text:p>18:12:1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8M55S" table:style-name="ce5">
            <text:p>19:08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12-05T00:00:00" table:style-name="ce3">
            <text:p>05/12/1982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6-01-02T17:11:48" table:style-name="ce3">
            <text:p>02/01/2016 17:11</text:p>
          </table:table-cell>
          <table:table-cell office:value-type="float" office:value="3358756" table:style-name="ce2">
            <text:p>3358756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20H22M58S" table:style-name="ce5">
            <text:p>20:22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1H11M20S" table:style-name="ce5">
            <text:p>21:11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12-05T00:00:00" table:style-name="ce3">
            <text:p>05/12/1982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6-01-02T17:11:48" table:style-name="ce3">
            <text:p>02/01/2016 17:11</text:p>
          </table:table-cell>
          <table:table-cell office:value-type="float" office:value="3358759" table:style-name="ce2">
            <text:p>3358759</text:p>
          </table:table-cell>
          <table:table-cell office:value-type="string" table:style-name="ce2">
            <text:p>BIKE BRASÍLIA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2">
            <text:p>Domingo</text:p>
          </table:table-cell>
          <table:table-cell office:value-type="time" office:time-value="PT20H24M5S" table:style-name="ce5">
            <text:p>20:24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1H10M24S" table:style-name="ce5">
            <text:p>21:10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5-16T00:00:00" table:style-name="ce3">
            <text:p>16/05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0T10:54:49" table:style-name="ce3">
            <text:p>30/03/2019 10:54</text:p>
          </table:table-cell>
          <table:table-cell office:value-type="float" office:value="3358947" table:style-name="ce2">
            <text:p>3358947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0H16M58S" table:style-name="ce5">
            <text:p>10:16:5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2M19S" table:style-name="ce5">
            <text:p>11:12:1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01-26T00:00:00" table:style-name="ce3">
            <text:p>26/01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5T11:48:19" table:style-name="ce3">
            <text:p>15/07/2019 11:48</text:p>
          </table:table-cell>
          <table:table-cell office:value-type="float" office:value="3359030" table:style-name="ce2">
            <text:p>3359030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1H52M20S" table:style-name="ce5">
            <text:p>11:52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6M8S" table:style-name="ce5">
            <text:p>12:06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7-04-13T00:00:00" table:style-name="ce3">
            <text:p>13/04/1997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2-23T21:05:13" table:style-name="ce3">
            <text:p>23/02/2015 21:05</text:p>
          </table:table-cell>
          <table:table-cell office:value-type="float" office:value="3359270" table:style-name="ce2">
            <text:p>3359270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5H58M34S" table:style-name="ce5">
            <text:p>15:58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5M27S" table:style-name="ce5">
            <text:p>16:15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1-06T00:00:00" table:style-name="ce3">
            <text:p>06/01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5:40:14" table:style-name="ce3">
            <text:p>23/01/2019 5:40</text:p>
          </table:table-cell>
          <table:table-cell office:value-type="float" office:value="3359301" table:style-name="ce2">
            <text:p>3359301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6H33M45S" table:style-name="ce5">
            <text:p>16:33:4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4M27S" table:style-name="ce5">
            <text:p>17:24:2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1-06T00:00:00" table:style-name="ce3">
            <text:p>06/01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5:40:14" table:style-name="ce3">
            <text:p>23/01/2019 5:40</text:p>
          </table:table-cell>
          <table:table-cell office:value-type="float" office:value="3359303" table:style-name="ce2">
            <text:p>3359303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6H35M22S" table:style-name="ce5">
            <text:p>16:35:2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4M0S" table:style-name="ce5">
            <text:p>17:34:0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7-04-13T00:00:00" table:style-name="ce3">
            <text:p>13/04/1997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2-23T21:05:13" table:style-name="ce3">
            <text:p>23/02/2015 21:05</text:p>
          </table:table-cell>
          <table:table-cell office:value-type="float" office:value="3359311" table:style-name="ce2">
            <text:p>3359311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6H38M55S" table:style-name="ce5">
            <text:p>16:38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1M23S" table:style-name="ce5">
            <text:p>17:31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5-01T00:00:00" table:style-name="ce3">
            <text:p>01/05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5T17:44:16" table:style-name="ce3">
            <text:p>15/07/2019 17:44</text:p>
          </table:table-cell>
          <table:table-cell office:value-type="float" office:value="3359438" table:style-name="ce2">
            <text:p>3359438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7H56M23S" table:style-name="ce5">
            <text:p>17:56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0M11S" table:style-name="ce5">
            <text:p>18:20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5-01T00:00:00" table:style-name="ce3">
            <text:p>01/05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5T17:44:16" table:style-name="ce3">
            <text:p>15/07/2019 17:44</text:p>
          </table:table-cell>
          <table:table-cell office:value-type="float" office:value="3359460" table:style-name="ce2">
            <text:p>3359460</text:p>
          </table:table-cell>
          <table:table-cell office:value-type="string" table:style-name="ce2">
            <text:p>BIKE BRASÍLIA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2">
            <text:p>Segunda-feira</text:p>
          </table:table-cell>
          <table:table-cell office:value-type="time" office:time-value="PT18H5M13S" table:style-name="ce5">
            <text:p>18:05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59M40S" table:style-name="ce5">
            <text:p>18:59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5-16T00:00:00" table:style-name="ce3">
            <text:p>16/05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0T10:54:49" table:style-name="ce3">
            <text:p>30/03/2019 10:54</text:p>
          </table:table-cell>
          <table:table-cell office:value-type="float" office:value="3359965" table:style-name="ce2">
            <text:p>3359965</text:p>
          </table:table-cell>
          <table:table-cell office:value-type="string" table:style-name="ce2">
            <text:p>BIKE BRASÍLI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Terça-feira</text:p>
          </table:table-cell>
          <table:table-cell office:value-type="time" office:time-value="PT11H12M57S" table:style-name="ce5">
            <text:p>11:12:5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10M7S" table:style-name="ce5">
            <text:p>12:10:0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6-05-02T00:00:00" table:style-name="ce3">
            <text:p>02/05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6T15:52:37" table:style-name="ce3">
            <text:p>16/07/2019 15:52</text:p>
          </table:table-cell>
          <table:table-cell office:value-type="float" office:value="3360319" table:style-name="ce2">
            <text:p>3360319</text:p>
          </table:table-cell>
          <table:table-cell office:value-type="string" table:style-name="ce2">
            <text:p>BIKE BRASÍLI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Terça-feira</text:p>
          </table:table-cell>
          <table:table-cell office:value-type="time" office:time-value="PT16H14M9S" table:style-name="ce5">
            <text:p>16:14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4M56S" table:style-name="ce5">
            <text:p>17:44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6-14T00:00:00" table:style-name="ce3">
            <text:p>14/06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21T12:43:04" table:style-name="ce3">
            <text:p>21/09/2018 12:43</text:p>
          </table:table-cell>
          <table:table-cell office:value-type="float" office:value="3360331" table:style-name="ce2">
            <text:p>3360331</text:p>
          </table:table-cell>
          <table:table-cell office:value-type="string" table:style-name="ce2">
            <text:p>BIKE BRASÍLI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Terça-feira</text:p>
          </table:table-cell>
          <table:table-cell office:value-type="time" office:time-value="PT16H21M58S" table:style-name="ce5">
            <text:p>16:21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4M15S" table:style-name="ce5">
            <text:p>16:54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2-24T00:00:00" table:style-name="ce3">
            <text:p>24/02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5-08T19:58:58" table:style-name="ce3">
            <text:p>08/05/2017 19:58</text:p>
          </table:table-cell>
          <table:table-cell office:value-type="float" office:value="3360594" table:style-name="ce2">
            <text:p>3360594</text:p>
          </table:table-cell>
          <table:table-cell office:value-type="string" table:style-name="ce2">
            <text:p>BIKE BRASÍLIA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2">
            <text:p>Terça-feira</text:p>
          </table:table-cell>
          <table:table-cell office:value-type="time" office:time-value="PT18H47M28S" table:style-name="ce5">
            <text:p>18:47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30M42S" table:style-name="ce5">
            <text:p>19:30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11-22T00:00:00" table:style-name="ce3">
            <text:p>22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1T12:24:14" table:style-name="ce3">
            <text:p>21/10/2018 12:24</text:p>
          </table:table-cell>
          <table:table-cell office:value-type="float" office:value="3361028" table:style-name="ce2">
            <text:p>3361028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0H48M16S" table:style-name="ce5">
            <text:p>10:48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55M35S" table:style-name="ce5">
            <text:p>10:55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11-22T00:00:00" table:style-name="ce3">
            <text:p>22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1T12:24:14" table:style-name="ce3">
            <text:p>21/10/2018 12:24</text:p>
          </table:table-cell>
          <table:table-cell office:value-type="float" office:value="3361030" table:style-name="ce2">
            <text:p>3361030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0H49M18S" table:style-name="ce5">
            <text:p>10:49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3M10S" table:style-name="ce5">
            <text:p>16:13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5h 2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11-22T00:00:00" table:style-name="ce3">
            <text:p>22/11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1T12:24:14" table:style-name="ce3">
            <text:p>21/10/2018 12:24</text:p>
          </table:table-cell>
          <table:table-cell office:value-type="float" office:value="3361042" table:style-name="ce2">
            <text:p>3361042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0H57M12S" table:style-name="ce5">
            <text:p>10:57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2M36S" table:style-name="ce5">
            <text:p>11:52:3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3-05-07T00:00:00" table:style-name="ce3">
            <text:p>07/05/199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7T13:30:54" table:style-name="ce3">
            <text:p>17/07/2019 13:30</text:p>
          </table:table-cell>
          <table:table-cell office:value-type="float" office:value="3361242" table:style-name="ce2">
            <text:p>3361242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4H16M42S" table:style-name="ce5">
            <text:p>14:16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5M55S" table:style-name="ce5">
            <text:p>15:15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58-03-13T00:00:00" table:style-name="ce3">
            <text:p>13/03/1958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7-12-23T21:25:06" table:style-name="ce3">
            <text:p>23/12/2017 21:25</text:p>
          </table:table-cell>
          <table:table-cell office:value-type="float" office:value="3361399" table:style-name="ce2">
            <text:p>3361399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6H13M8S" table:style-name="ce5">
            <text:p>16:13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1M18S" table:style-name="ce5">
            <text:p>16:51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01-11-26T00:00:00" table:style-name="ce3">
            <text:p>26/11/200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7T14:01:54" table:style-name="ce3">
            <text:p>17/07/2019 14:01</text:p>
          </table:table-cell>
          <table:table-cell office:value-type="float" office:value="3361407" table:style-name="ce2">
            <text:p>3361407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6H16M22S" table:style-name="ce5">
            <text:p>16:16:2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0M51S" table:style-name="ce5">
            <text:p>17:20:5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4-04-22T00:00:00" table:style-name="ce3">
            <text:p>22/04/197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6T21:34:03" table:style-name="ce3">
            <text:p>16/07/2019 21:34</text:p>
          </table:table-cell>
          <table:table-cell office:value-type="float" office:value="3361419" table:style-name="ce2">
            <text:p>3361419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6H22M27S" table:style-name="ce5">
            <text:p>16:22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8M27S" table:style-name="ce5">
            <text:p>16:58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2-10-10T00:00:00" table:style-name="ce3">
            <text:p>10/10/197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02T10:14:56" table:style-name="ce3">
            <text:p>02/01/2019 10:14</text:p>
          </table:table-cell>
          <table:table-cell office:value-type="float" office:value="3361442" table:style-name="ce2">
            <text:p>3361442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6H38M15S" table:style-name="ce5">
            <text:p>16:38:1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0M25S" table:style-name="ce5">
            <text:p>17:20:2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6-28T00:00:00" table:style-name="ce3">
            <text:p>28/06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text:s/></text:p>
          </table:table-cell>
          <table:table-cell office:value-type="string" table:style-name="ce2">
            <text:p>DF</text:p>
          </table:table-cell>
          <table:table-cell office:value-type="date" office:date-value="2014-05-28T09:27:46" table:style-name="ce3">
            <text:p>28/05/2014 9:27</text:p>
          </table:table-cell>
          <table:table-cell office:value-type="float" office:value="3361456" table:style-name="ce2">
            <text:p>3361456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6H54M28S" table:style-name="ce5">
            <text:p>16:54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9M59S" table:style-name="ce5">
            <text:p>17:59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1-19T00:00:00" table:style-name="ce3">
            <text:p>19/01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0T11:01:58" table:style-name="ce3">
            <text:p>20/10/2018 11:01</text:p>
          </table:table-cell>
          <table:table-cell office:value-type="float" office:value="3361512" table:style-name="ce2">
            <text:p>3361512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7H27M9S" table:style-name="ce5">
            <text:p>17:27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9M49S" table:style-name="ce5">
            <text:p>17:59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6-18T00:00:00" table:style-name="ce3">
            <text:p>18/06/1977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3-07T09:30:30" table:style-name="ce3">
            <text:p>07/03/2016 9:30</text:p>
          </table:table-cell>
          <table:table-cell office:value-type="float" office:value="3361519" table:style-name="ce2">
            <text:p>3361519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7H31M35S" table:style-name="ce5">
            <text:p>17:31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8M23S" table:style-name="ce5">
            <text:p>18:08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1-19T00:00:00" table:style-name="ce3">
            <text:p>19/01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0T11:01:58" table:style-name="ce3">
            <text:p>20/10/2018 11:01</text:p>
          </table:table-cell>
          <table:table-cell office:value-type="float" office:value="3361594" table:style-name="ce2">
            <text:p>3361594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8H5M54S" table:style-name="ce5">
            <text:p>18:05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39M59S" table:style-name="ce5">
            <text:p>18:39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6-01-15T00:00:00" table:style-name="ce3">
            <text:p>15/01/1986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6-23T19:27:05" table:style-name="ce3">
            <text:p>23/06/2015 19:27</text:p>
          </table:table-cell>
          <table:table-cell office:value-type="float" office:value="3361612" table:style-name="ce2">
            <text:p>3361612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8H15M12S" table:style-name="ce5">
            <text:p>18:15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58M23S" table:style-name="ce5">
            <text:p>18:58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11-08T00:00:00" table:style-name="ce3">
            <text:p>08/11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6-26T11:19:53" table:style-name="ce3">
            <text:p>26/06/2018 11:19</text:p>
          </table:table-cell>
          <table:table-cell office:value-type="float" office:value="3361615" table:style-name="ce2">
            <text:p>3361615</text:p>
          </table:table-cell>
          <table:table-cell office:value-type="string" table:style-name="ce2">
            <text:p>BIKE BRASÍLIA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Quarta-feira</text:p>
          </table:table-cell>
          <table:table-cell office:value-type="time" office:time-value="PT18H15M43S" table:style-name="ce5">
            <text:p>18:15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1M47S" table:style-name="ce5">
            <text:p>18:21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04-18T00:00:00" table:style-name="ce3">
            <text:p>18/04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09:03:37" table:style-name="ce3">
            <text:p>18/07/2019 9:03</text:p>
          </table:table-cell>
          <table:table-cell office:value-type="float" office:value="3361986" table:style-name="ce2">
            <text:p>3361986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0H6M53S" table:style-name="ce5">
            <text:p>10:06:5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0H43M43S" table:style-name="ce5">
            <text:p>10:43:4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0-11-22T00:00:00" table:style-name="ce3">
            <text:p>22/11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7T09:03:06" table:style-name="ce3">
            <text:p>17/07/2019 9:03</text:p>
          </table:table-cell>
          <table:table-cell office:value-type="float" office:value="3361988" table:style-name="ce2">
            <text:p>3361988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0H9M20S" table:style-name="ce5">
            <text:p>10:09:2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0H37M45S" table:style-name="ce5">
            <text:p>10:37:4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9-30T00:00:00" table:style-name="ce3">
            <text:p>30/09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0:21:36" table:style-name="ce3">
            <text:p>18/07/2019 10:21</text:p>
          </table:table-cell>
          <table:table-cell office:value-type="float" office:value="3362001" table:style-name="ce2">
            <text:p>3362001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0H32M8S" table:style-name="ce5">
            <text:p>10:32:0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33M9S" table:style-name="ce5">
            <text:p>11:33:0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5-16T00:00:00" table:style-name="ce3">
            <text:p>16/05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0T10:54:49" table:style-name="ce3">
            <text:p>30/03/2019 10:54</text:p>
          </table:table-cell>
          <table:table-cell office:value-type="float" office:value="3362033" table:style-name="ce2">
            <text:p>3362033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1H6M29S" table:style-name="ce5">
            <text:p>11:06:2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3M27S" table:style-name="ce5">
            <text:p>12:03:2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4-04-22T00:00:00" table:style-name="ce3">
            <text:p>22/04/197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6T21:34:03" table:style-name="ce3">
            <text:p>16/07/2019 21:34</text:p>
          </table:table-cell>
          <table:table-cell office:value-type="float" office:value="3362058" table:style-name="ce2">
            <text:p>3362058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1H36M49S" table:style-name="ce5">
            <text:p>11:36:4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50M44S" table:style-name="ce5">
            <text:p>11:50:4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0-12-27T00:00:00" table:style-name="ce3">
            <text:p>27/12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05-29T15:11:28" table:style-name="ce3">
            <text:p>29/05/2014 15:11</text:p>
          </table:table-cell>
          <table:table-cell office:value-type="float" office:value="3362125" table:style-name="ce2">
            <text:p>3362125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2H46M45S" table:style-name="ce5">
            <text:p>12:46:4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15M57S" table:style-name="ce5">
            <text:p>13:15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0-12-27T00:00:00" table:style-name="ce3">
            <text:p>27/12/1980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05-29T15:11:28" table:style-name="ce3">
            <text:p>29/05/2014 15:11</text:p>
          </table:table-cell>
          <table:table-cell office:value-type="float" office:value="3362131" table:style-name="ce2">
            <text:p>3362131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2H51M3S" table:style-name="ce5">
            <text:p>12:51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8M20S" table:style-name="ce5">
            <text:p>16:28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9-29T00:00:00" table:style-name="ce3">
            <text:p>29/09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4:30:51" table:style-name="ce3">
            <text:p>18/07/2019 14:30</text:p>
          </table:table-cell>
          <table:table-cell office:value-type="float" office:value="3362291" table:style-name="ce2">
            <text:p>3362291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4H57M48S" table:style-name="ce5">
            <text:p>14:57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55M39S" table:style-name="ce5">
            <text:p>15:55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3-02T00:00:00" table:style-name="ce3">
            <text:p>02/03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0T10:49:26" table:style-name="ce3">
            <text:p>10/07/2018 10:49</text:p>
          </table:table-cell>
          <table:table-cell office:value-type="float" office:value="3362354" table:style-name="ce2">
            <text:p>3362354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5H54M51S" table:style-name="ce5">
            <text:p>15:54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M16S" table:style-name="ce5">
            <text:p>16:02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3-02T00:00:00" table:style-name="ce3">
            <text:p>02/03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0T10:49:26" table:style-name="ce3">
            <text:p>10/07/2018 10:49</text:p>
          </table:table-cell>
          <table:table-cell office:value-type="float" office:value="3362362" table:style-name="ce2">
            <text:p>3362362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6H1M17S" table:style-name="ce5">
            <text:p>16:01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0M41S" table:style-name="ce5">
            <text:p>17:20:4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3-02T00:00:00" table:style-name="ce3">
            <text:p>02/03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0T10:49:26" table:style-name="ce3">
            <text:p>10/07/2018 10:49</text:p>
          </table:table-cell>
          <table:table-cell office:value-type="float" office:value="3362366" table:style-name="ce2">
            <text:p>3362366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6H4M10S" table:style-name="ce5">
            <text:p>16:04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0M28S" table:style-name="ce5">
            <text:p>17:20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2-12T00:00:00" table:style-name="ce3">
            <text:p>12/02/198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2-08T12:28:34" table:style-name="ce3">
            <text:p>08/02/2015 12:28</text:p>
          </table:table-cell>
          <table:table-cell office:value-type="float" office:value="3362399" table:style-name="ce2">
            <text:p>3362399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6H28M57S" table:style-name="ce5">
            <text:p>16:28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2M42S" table:style-name="ce5">
            <text:p>16:52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4-08T00:00:00" table:style-name="ce3">
            <text:p>08/04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6:24:12" table:style-name="ce3">
            <text:p>18/07/2019 16:24</text:p>
          </table:table-cell>
          <table:table-cell office:value-type="float" office:value="3362401" table:style-name="ce2">
            <text:p>3362401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6H29M59S" table:style-name="ce5">
            <text:p>16:29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8M51S" table:style-name="ce5">
            <text:p>17:08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2-17T00:00:00" table:style-name="ce3">
            <text:p>17/02/1976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date" office:date-value="2013-08-03T14:09:05" table:style-name="ce3">
            <text:p>03/08/2013 14:09</text:p>
          </table:table-cell>
          <table:table-cell office:value-type="float" office:value="3362455" table:style-name="ce2">
            <text:p>3362455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5M11S" table:style-name="ce5">
            <text:p>17:05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8M40S" table:style-name="ce5">
            <text:p>17:28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5-24T00:00:00" table:style-name="ce3">
            <text:p>24/05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1:15:37" table:style-name="ce3">
            <text:p>18/07/2019 11:15</text:p>
          </table:table-cell>
          <table:table-cell office:value-type="float" office:value="3362487" table:style-name="ce2">
            <text:p>3362487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24M27S" table:style-name="ce5">
            <text:p>17:24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3M13S" table:style-name="ce5">
            <text:p>18:23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5-24T00:00:00" table:style-name="ce3">
            <text:p>24/05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1:15:37" table:style-name="ce3">
            <text:p>18/07/2019 11:15</text:p>
          </table:table-cell>
          <table:table-cell office:value-type="float" office:value="3362488" table:style-name="ce2">
            <text:p>3362488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25M0S" table:style-name="ce5">
            <text:p>17:25:0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2M43S" table:style-name="ce5">
            <text:p>18:22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5-24T00:00:00" table:style-name="ce3">
            <text:p>24/05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1:15:37" table:style-name="ce3">
            <text:p>18/07/2019 11:15</text:p>
          </table:table-cell>
          <table:table-cell office:value-type="float" office:value="3362491" table:style-name="ce2">
            <text:p>3362491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25M56S" table:style-name="ce5">
            <text:p>17:25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3M10S" table:style-name="ce5">
            <text:p>18:23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10-08T00:00:00" table:style-name="ce3">
            <text:p>08/10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5T17:57:53" table:style-name="ce3">
            <text:p>25/07/2018 17:57</text:p>
          </table:table-cell>
          <table:table-cell office:value-type="float" office:value="3362530" table:style-name="ce2">
            <text:p>3362530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44M39S" table:style-name="ce5">
            <text:p>17:44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5M12S" table:style-name="ce5">
            <text:p>19:05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10-08T00:00:00" table:style-name="ce3">
            <text:p>08/10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5T17:57:53" table:style-name="ce3">
            <text:p>25/07/2018 17:57</text:p>
          </table:table-cell>
          <table:table-cell office:value-type="float" office:value="3362537" table:style-name="ce2">
            <text:p>3362537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7H50M14S" table:style-name="ce5">
            <text:p>17:50:1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0M55S" table:style-name="ce5">
            <text:p>19:00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8-02T00:00:00" table:style-name="ce3">
            <text:p>02/08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8T18:36:13" table:style-name="ce3">
            <text:p>18/07/2019 18:36</text:p>
          </table:table-cell>
          <table:table-cell office:value-type="float" office:value="3362637" table:style-name="ce2">
            <text:p>3362637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8H44M6S" table:style-name="ce5">
            <text:p>18:44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10M59S" table:style-name="ce5">
            <text:p>19:10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10-08T00:00:00" table:style-name="ce3">
            <text:p>08/10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5T17:57:53" table:style-name="ce3">
            <text:p>25/07/2018 17:57</text:p>
          </table:table-cell>
          <table:table-cell office:value-type="float" office:value="3362717" table:style-name="ce2">
            <text:p>3362717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9H30M21S" table:style-name="ce5">
            <text:p>19:30:2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2M50S" table:style-name="ce5">
            <text:p>20:02:5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10-08T00:00:00" table:style-name="ce3">
            <text:p>08/10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5T17:57:53" table:style-name="ce3">
            <text:p>25/07/2018 17:57</text:p>
          </table:table-cell>
          <table:table-cell office:value-type="float" office:value="3362718" table:style-name="ce2">
            <text:p>3362718</text:p>
          </table:table-cell>
          <table:table-cell office:value-type="string" table:style-name="ce2">
            <text:p>BIKE BRASÍL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2">
            <text:p>Quinta-feira</text:p>
          </table:table-cell>
          <table:table-cell office:value-type="time" office:time-value="PT19H31M4S" table:style-name="ce5">
            <text:p>19:31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2M49S" table:style-name="ce5">
            <text:p>20:02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11-15T00:00:00" table:style-name="ce3">
            <text:p>15/11/198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05T18:50:54" table:style-name="ce3">
            <text:p>05/06/2014 18:50</text:p>
          </table:table-cell>
          <table:table-cell office:value-type="float" office:value="3363076" table:style-name="ce2">
            <text:p>3363076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1H49M53S" table:style-name="ce5">
            <text:p>11:49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58M18S" table:style-name="ce5">
            <text:p>12:58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12-15T00:00:00" table:style-name="ce3">
            <text:p>15/12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7-10T16:21:48" table:style-name="ce3">
            <text:p>10/07/2016 16:21</text:p>
          </table:table-cell>
          <table:table-cell office:value-type="float" office:value="3363119" table:style-name="ce2">
            <text:p>3363119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2H30M31S" table:style-name="ce5">
            <text:p>12:30:3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43M11S" table:style-name="ce5">
            <text:p>12:43:1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12-15T00:00:00" table:style-name="ce3">
            <text:p>15/12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7-10T16:21:48" table:style-name="ce3">
            <text:p>10/07/2016 16:21</text:p>
          </table:table-cell>
          <table:table-cell office:value-type="float" office:value="3363139" table:style-name="ce2">
            <text:p>3363139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2H48M57S" table:style-name="ce5">
            <text:p>12:48:5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3H25M56S" table:style-name="ce5">
            <text:p>13:25:5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7-09T00:00:00" table:style-name="ce3">
            <text:p>09/07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03T11:13:37" table:style-name="ce3">
            <text:p>03/07/2018 11:13</text:p>
          </table:table-cell>
          <table:table-cell office:value-type="float" office:value="3363365" table:style-name="ce2">
            <text:p>3363365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5H33M40S" table:style-name="ce5">
            <text:p>15:33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14M45S" table:style-name="ce5">
            <text:p>17:14:4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4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2-01-30T00:00:00" table:style-name="ce3">
            <text:p>30/01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8:28:43" table:style-name="ce3">
            <text:p>10/07/2019 18:28</text:p>
          </table:table-cell>
          <table:table-cell office:value-type="float" office:value="3363412" table:style-name="ce2">
            <text:p>3363412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6H20M40S" table:style-name="ce5">
            <text:p>16:20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3M3S" table:style-name="ce5">
            <text:p>18:03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9-07T00:00:00" table:style-name="ce3">
            <text:p>07/09/1984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valpara&amp;#237;so de goi&amp;#225;s</text:p>
          </table:table-cell>
          <table:table-cell office:value-type="string" table:style-name="ce2">
            <text:p>GO</text:p>
          </table:table-cell>
          <table:table-cell office:value-type="date" office:date-value="2009-10-16T11:40:40" table:style-name="ce3">
            <text:p>16/10/2009 11:40</text:p>
          </table:table-cell>
          <table:table-cell office:value-type="float" office:value="3363427" table:style-name="ce2">
            <text:p>3363427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6H36M10S" table:style-name="ce5">
            <text:p>16:36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2M46S" table:style-name="ce5">
            <text:p>16:42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2-01-30T00:00:00" table:style-name="ce3">
            <text:p>30/01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8:28:43" table:style-name="ce3">
            <text:p>10/07/2019 18:28</text:p>
          </table:table-cell>
          <table:table-cell office:value-type="float" office:value="3363435" table:style-name="ce2">
            <text:p>3363435</text:p>
          </table:table-cell>
          <table:table-cell office:value-type="string" table:style-name="ce2">
            <text:p>BIKE BRASÍLIA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2">
            <text:p>Sexta-feira</text:p>
          </table:table-cell>
          <table:table-cell office:value-type="time" office:time-value="PT16H43M36S" table:style-name="ce5">
            <text:p>16:43:3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3M33S" table:style-name="ce5">
            <text:p>18:03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7-19T00:00:00" table:style-name="ce3">
            <text:p>19/07/1982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7-09T10:35:26" table:style-name="ce3">
            <text:p>09/07/2015 10:35</text:p>
          </table:table-cell>
          <table:table-cell office:value-type="float" office:value="3363901" table:style-name="ce2">
            <text:p>3363901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0H56M17S" table:style-name="ce5">
            <text:p>10:56:17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29M29S" table:style-name="ce5">
            <text:p>11:29:2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6-07-06T00:00:00" table:style-name="ce3">
            <text:p>06/07/199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0T09:39:21" table:style-name="ce3">
            <text:p>20/01/2019 9:39</text:p>
          </table:table-cell>
          <table:table-cell office:value-type="float" office:value="3363933" table:style-name="ce2">
            <text:p>3363933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1H38M12S" table:style-name="ce5">
            <text:p>11:38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1M48S" table:style-name="ce5">
            <text:p>12:41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7-01-20T00:00:00" table:style-name="ce3">
            <text:p>20/01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1:38:58" table:style-name="ce3">
            <text:p>20/07/2019 11:38</text:p>
          </table:table-cell>
          <table:table-cell office:value-type="float" office:value="3363950" table:style-name="ce2">
            <text:p>3363950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1H52M35S" table:style-name="ce5">
            <text:p>11:52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35M23S" table:style-name="ce5">
            <text:p>12:35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29T00:00:00" table:style-name="ce3">
            <text:p>29/06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29T20:27:36" table:style-name="ce3">
            <text:p>29/06/2014 20:27</text:p>
          </table:table-cell>
          <table:table-cell office:value-type="float" office:value="3363956" table:style-name="ce2">
            <text:p>3363956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2H3M50S" table:style-name="ce5">
            <text:p>12:03:5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59M3S" table:style-name="ce5">
            <text:p>14:59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2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66-03-16T00:00:00" table:style-name="ce3">
            <text:p>16/03/196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1:53:59" table:style-name="ce3">
            <text:p>20/07/2019 11:53</text:p>
          </table:table-cell>
          <table:table-cell office:value-type="float" office:value="3363958" table:style-name="ce2">
            <text:p>3363958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2H9M18S" table:style-name="ce5">
            <text:p>12:09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54M59S" table:style-name="ce5">
            <text:p>12:54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29T00:00:00" table:style-name="ce3">
            <text:p>29/06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29T20:27:36" table:style-name="ce3">
            <text:p>29/06/2014 20:27</text:p>
          </table:table-cell>
          <table:table-cell office:value-type="float" office:value="3363959" table:style-name="ce2">
            <text:p>3363959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2H9M43S" table:style-name="ce5">
            <text:p>12:09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58M27S" table:style-name="ce5">
            <text:p>14:58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2h 4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7-01-20T00:00:00" table:style-name="ce3">
            <text:p>20/01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1:38:58" table:style-name="ce3">
            <text:p>20/07/2019 11:38</text:p>
          </table:table-cell>
          <table:table-cell office:value-type="float" office:value="3364011" table:style-name="ce2">
            <text:p>3364011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3H27M42S" table:style-name="ce5">
            <text:p>13:27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14M36S" table:style-name="ce5">
            <text:p>14:14:3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10-28T00:00:00" table:style-name="ce3">
            <text:p>28/10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2-16T15:19:10" table:style-name="ce3">
            <text:p>16/12/2018 15:19</text:p>
          </table:table-cell>
          <table:table-cell office:value-type="float" office:value="3364121" table:style-name="ce2">
            <text:p>3364121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5H59M6S" table:style-name="ce5">
            <text:p>15:59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4M29S" table:style-name="ce5">
            <text:p>16:44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3-22T00:00:00" table:style-name="ce3">
            <text:p>22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8T17:08:17" table:style-name="ce3">
            <text:p>28/10/2018 17:08</text:p>
          </table:table-cell>
          <table:table-cell office:value-type="float" office:value="3364164" table:style-name="ce2">
            <text:p>3364164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6H40M26S" table:style-name="ce5">
            <text:p>16:40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4M20S" table:style-name="ce5">
            <text:p>16:44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2-01-30T00:00:00" table:style-name="ce3">
            <text:p>30/01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8:28:43" table:style-name="ce3">
            <text:p>10/07/2019 18:28</text:p>
          </table:table-cell>
          <table:table-cell office:value-type="float" office:value="3364177" table:style-name="ce2">
            <text:p>3364177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6H47M33S" table:style-name="ce5">
            <text:p>16:47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8M48S" table:style-name="ce5">
            <text:p>17:48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3-22T00:00:00" table:style-name="ce3">
            <text:p>22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8T17:08:17" table:style-name="ce3">
            <text:p>28/10/2018 17:08</text:p>
          </table:table-cell>
          <table:table-cell office:value-type="float" office:value="3364189" table:style-name="ce2">
            <text:p>3364189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7H1M39S" table:style-name="ce5">
            <text:p>17:01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0M17S" table:style-name="ce5">
            <text:p>17:50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29T00:00:00" table:style-name="ce3">
            <text:p>29/06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29T20:27:36" table:style-name="ce3">
            <text:p>29/06/2014 20:27</text:p>
          </table:table-cell>
          <table:table-cell office:value-type="float" office:value="3364203" table:style-name="ce2">
            <text:p>3364203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7H12M34S" table:style-name="ce5">
            <text:p>17:12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1M25S" table:style-name="ce5">
            <text:p>18:21:2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29T00:00:00" table:style-name="ce3">
            <text:p>29/06/197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29T20:27:36" table:style-name="ce3">
            <text:p>29/06/2014 20:27</text:p>
          </table:table-cell>
          <table:table-cell office:value-type="float" office:value="3364207" table:style-name="ce2">
            <text:p>3364207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7H15M8S" table:style-name="ce5">
            <text:p>17:15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1M24S" table:style-name="ce5">
            <text:p>18:21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4-11T00:00:00" table:style-name="ce3">
            <text:p>11/04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3:36:59" table:style-name="ce3">
            <text:p>20/07/2019 13:36</text:p>
          </table:table-cell>
          <table:table-cell office:value-type="float" office:value="3364222" table:style-name="ce2">
            <text:p>3364222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7H36M5S" table:style-name="ce5">
            <text:p>17:36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5M14S" table:style-name="ce5">
            <text:p>18:15:1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4-11T00:00:00" table:style-name="ce3">
            <text:p>11/04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3:36:59" table:style-name="ce3">
            <text:p>20/07/2019 13:36</text:p>
          </table:table-cell>
          <table:table-cell office:value-type="float" office:value="3364235" table:style-name="ce2">
            <text:p>3364235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7H43M49S" table:style-name="ce5">
            <text:p>17:43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5M16S" table:style-name="ce5">
            <text:p>18:15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5-15T00:00:00" table:style-name="ce3">
            <text:p>15/05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7:48:49" table:style-name="ce3">
            <text:p>20/07/2019 17:48</text:p>
          </table:table-cell>
          <table:table-cell office:value-type="float" office:value="3364264" table:style-name="ce2">
            <text:p>3364264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0M48S" table:style-name="ce5">
            <text:p>18:00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7M44S" table:style-name="ce5">
            <text:p>18:07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2-14T00:00:00" table:style-name="ce3">
            <text:p>14/02/1991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12-14T08:59:15" table:style-name="ce3">
            <text:p>14/12/2014 8:59</text:p>
          </table:table-cell>
          <table:table-cell office:value-type="float" office:value="3364277" table:style-name="ce2">
            <text:p>3364277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8M19S" table:style-name="ce5">
            <text:p>18:08:1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40M4S" table:style-name="ce5">
            <text:p>18:40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5-15T00:00:00" table:style-name="ce3">
            <text:p>15/05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7:48:49" table:style-name="ce3">
            <text:p>20/07/2019 17:48</text:p>
          </table:table-cell>
          <table:table-cell office:value-type="float" office:value="3364299" table:style-name="ce2">
            <text:p>3364299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16M46S" table:style-name="ce5">
            <text:p>18:16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10M2S" table:style-name="ce5">
            <text:p>19:10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3-28T00:00:00" table:style-name="ce3">
            <text:p>28/03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8:13:09" table:style-name="ce3">
            <text:p>20/07/2019 18:13</text:p>
          </table:table-cell>
          <table:table-cell office:value-type="float" office:value="3364301" table:style-name="ce2">
            <text:p>3364301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17M38S" table:style-name="ce5">
            <text:p>18:17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39M35S" table:style-name="ce5">
            <text:p>18:39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3-22T00:00:00" table:style-name="ce3">
            <text:p>22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8T17:08:17" table:style-name="ce3">
            <text:p>28/10/2018 17:08</text:p>
          </table:table-cell>
          <table:table-cell office:value-type="float" office:value="3364309" table:style-name="ce2">
            <text:p>3364309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19M18S" table:style-name="ce5">
            <text:p>18:19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15M27S" table:style-name="ce5">
            <text:p>19:15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3-28T00:00:00" table:style-name="ce3">
            <text:p>28/03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8:13:09" table:style-name="ce3">
            <text:p>20/07/2019 18:13</text:p>
          </table:table-cell>
          <table:table-cell office:value-type="float" office:value="3364339" table:style-name="ce2">
            <text:p>3364339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45M55S" table:style-name="ce5">
            <text:p>18:45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59M24S" table:style-name="ce5">
            <text:p>18:59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7-04-14T00:00:00" table:style-name="ce3">
            <text:p>14/04/198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2-01T11:05:23" table:style-name="ce3">
            <text:p>01/02/2019 11:05</text:p>
          </table:table-cell>
          <table:table-cell office:value-type="float" office:value="3364351" table:style-name="ce2">
            <text:p>3364351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8H54M21S" table:style-name="ce5">
            <text:p>18:54:2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24M27S" table:style-name="ce5">
            <text:p>19:24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3-02T00:00:00" table:style-name="ce3">
            <text:p>02/03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2-30T20:59:12" table:style-name="ce3">
            <text:p>30/12/2018 20:59</text:p>
          </table:table-cell>
          <table:table-cell office:value-type="float" office:value="3364380" table:style-name="ce2">
            <text:p>3364380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9H47M59S" table:style-name="ce5">
            <text:p>19:47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1H10M38S" table:style-name="ce5">
            <text:p>21:10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7-04-14T00:00:00" table:style-name="ce3">
            <text:p>14/04/198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2-01T11:05:23" table:style-name="ce3">
            <text:p>01/02/2019 11:05</text:p>
          </table:table-cell>
          <table:table-cell office:value-type="float" office:value="3364384" table:style-name="ce2">
            <text:p>3364384</text:p>
          </table:table-cell>
          <table:table-cell office:value-type="string" table:style-name="ce2">
            <text:p>BIKE BRASÍLIA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2">
            <text:p>Sábado</text:p>
          </table:table-cell>
          <table:table-cell office:value-type="time" office:time-value="PT19H54M58S" table:style-name="ce5">
            <text:p>19:54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8H11M36S" table:style-name="ce5">
            <text:p>08:11:3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2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3-10-29T00:00:00" table:style-name="ce3">
            <text:p>29/10/1983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3-06T09:48:30" table:style-name="ce3">
            <text:p>06/03/2016 9:48</text:p>
          </table:table-cell>
          <table:table-cell office:value-type="float" office:value="3364626" table:style-name="ce2">
            <text:p>3364626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0H52M31S" table:style-name="ce5">
            <text:p>10:52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17M30S" table:style-name="ce5">
            <text:p>11:17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08-04T00:00:00" table:style-name="ce3">
            <text:p>04/08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02T21:50:06" table:style-name="ce3">
            <text:p>02/06/2014 21:50</text:p>
          </table:table-cell>
          <table:table-cell office:value-type="float" office:value="3364627" table:style-name="ce2">
            <text:p>336462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0H53M0S" table:style-name="ce5">
            <text:p>10:53:0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6M40S" table:style-name="ce5">
            <text:p>12:06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08-04T00:00:00" table:style-name="ce3">
            <text:p>04/08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02T21:50:06" table:style-name="ce3">
            <text:p>02/06/2014 21:50</text:p>
          </table:table-cell>
          <table:table-cell office:value-type="float" office:value="3364629" table:style-name="ce2">
            <text:p>3364629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0H55M50S" table:style-name="ce5">
            <text:p>10:55:5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M15S" table:style-name="ce5">
            <text:p>11:05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4-08-04T00:00:00" table:style-name="ce3">
            <text:p>04/08/1974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6-02T21:50:06" table:style-name="ce3">
            <text:p>02/06/2014 21:50</text:p>
          </table:table-cell>
          <table:table-cell office:value-type="float" office:value="3364642" table:style-name="ce2">
            <text:p>3364642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3M57S" table:style-name="ce5">
            <text:p>11:03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6M4S" table:style-name="ce5">
            <text:p>12:06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2-06-18T00:00:00" table:style-name="ce3">
            <text:p>18/06/197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03T10:32:31" table:style-name="ce3">
            <text:p>03/03/2019 10:32</text:p>
          </table:table-cell>
          <table:table-cell office:value-type="float" office:value="3364665" table:style-name="ce2">
            <text:p>3364665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19M29S" table:style-name="ce5">
            <text:p>11:19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1M9S" table:style-name="ce5">
            <text:p>11:51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8-05T00:00:00" table:style-name="ce3">
            <text:p>05/08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1:14:48" table:style-name="ce3">
            <text:p>21/07/2019 11:14</text:p>
          </table:table-cell>
          <table:table-cell office:value-type="float" office:value="3364673" table:style-name="ce2">
            <text:p>3364673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23M9S" table:style-name="ce5">
            <text:p>11:23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21M31S" table:style-name="ce5">
            <text:p>15:21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9-16T00:00:00" table:style-name="ce3">
            <text:p>16/09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1:07:39" table:style-name="ce3">
            <text:p>21/07/2019 11:07</text:p>
          </table:table-cell>
          <table:table-cell office:value-type="float" office:value="3364680" table:style-name="ce2">
            <text:p>3364680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26M40S" table:style-name="ce5">
            <text:p>11:26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39M3S" table:style-name="ce5">
            <text:p>11:39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8-05T00:00:00" table:style-name="ce3">
            <text:p>05/08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1:14:48" table:style-name="ce3">
            <text:p>21/07/2019 11:14</text:p>
          </table:table-cell>
          <table:table-cell office:value-type="float" office:value="3364710" table:style-name="ce2">
            <text:p>3364710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43M59S" table:style-name="ce5">
            <text:p>11:43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20M8S" table:style-name="ce5">
            <text:p>15:20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8-05T00:00:00" table:style-name="ce3">
            <text:p>05/08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1:14:48" table:style-name="ce3">
            <text:p>21/07/2019 11:14</text:p>
          </table:table-cell>
          <table:table-cell office:value-type="float" office:value="3364727" table:style-name="ce2">
            <text:p>336472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1H57M40S" table:style-name="ce5">
            <text:p>11:57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20M8S" table:style-name="ce5">
            <text:p>15:20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3-03-17T00:00:00" table:style-name="ce3">
            <text:p>17/03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2:28:04" table:style-name="ce3">
            <text:p>21/07/2019 12:28</text:p>
          </table:table-cell>
          <table:table-cell office:value-type="float" office:value="3364782" table:style-name="ce2">
            <text:p>3364782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2H33M29S" table:style-name="ce5">
            <text:p>12:33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2M31S" table:style-name="ce5">
            <text:p>13:02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8-03-22T00:00:00" table:style-name="ce3">
            <text:p>22/03/199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2:23:34" table:style-name="ce3">
            <text:p>21/07/2019 12:23</text:p>
          </table:table-cell>
          <table:table-cell office:value-type="float" office:value="3364790" table:style-name="ce2">
            <text:p>3364790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2H37M39S" table:style-name="ce5">
            <text:p>12:37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41M20S" table:style-name="ce5">
            <text:p>15:41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9-17T00:00:00" table:style-name="ce3">
            <text:p>17/09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2:36:36" table:style-name="ce3">
            <text:p>21/07/2019 12:36</text:p>
          </table:table-cell>
          <table:table-cell office:value-type="float" office:value="3364797" table:style-name="ce2">
            <text:p>336479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2H41M29S" table:style-name="ce5">
            <text:p>12:41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4M35S" table:style-name="ce5">
            <text:p>13:04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12-06-10T13:09:00" table:style-name="ce3">
            <text:p>10/06/2012 13:09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2-06-10T13:08:30" table:style-name="ce3">
            <text:p>10/06/2012 13:08</text:p>
          </table:table-cell>
          <table:table-cell office:value-type="float" office:value="3364807" table:style-name="ce2">
            <text:p>336480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2H52M44S" table:style-name="ce5">
            <text:p>12:52:4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3H42M33S" table:style-name="ce5">
            <text:p>13:42:33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9-17T00:00:00" table:style-name="ce3">
            <text:p>17/09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2:36:36" table:style-name="ce3">
            <text:p>21/07/2019 12:36</text:p>
          </table:table-cell>
          <table:table-cell office:value-type="float" office:value="3364820" table:style-name="ce2">
            <text:p>3364820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3H8M39S" table:style-name="ce5">
            <text:p>13:08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27M37S" table:style-name="ce5">
            <text:p>14:27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4-10T00:00:00" table:style-name="ce3">
            <text:p>10/04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6:40:59" table:style-name="ce3">
            <text:p>20/07/2019 16:40</text:p>
          </table:table-cell>
          <table:table-cell office:value-type="float" office:value="3364824" table:style-name="ce2">
            <text:p>3364824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3H9M58S" table:style-name="ce5">
            <text:p>13:09:5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3H15M51S" table:style-name="ce5">
            <text:p>13:15:5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8-15T00:00:00" table:style-name="ce3">
            <text:p>15/08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3:03:14" table:style-name="ce3">
            <text:p>21/07/2019 13:03</text:p>
          </table:table-cell>
          <table:table-cell office:value-type="float" office:value="3364841" table:style-name="ce2">
            <text:p>3364841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3H23M48S" table:style-name="ce5">
            <text:p>13:23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48M39S" table:style-name="ce5">
            <text:p>13:48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4-10T00:00:00" table:style-name="ce3">
            <text:p>10/04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6:40:59" table:style-name="ce3">
            <text:p>20/07/2019 16:40</text:p>
          </table:table-cell>
          <table:table-cell office:value-type="float" office:value="3364854" table:style-name="ce2">
            <text:p>3364854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3H44M41S" table:style-name="ce5">
            <text:p>13:44:4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3H48M44S" table:style-name="ce5">
            <text:p>13:48:4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9-19T00:00:00" table:style-name="ce3">
            <text:p>19/09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14T13:11:21" table:style-name="ce3">
            <text:p>14/01/2019 13:11</text:p>
          </table:table-cell>
          <table:table-cell office:value-type="float" office:value="3364878" table:style-name="ce2">
            <text:p>3364878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3H57M43S" table:style-name="ce5">
            <text:p>13:57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43M59S" table:style-name="ce5">
            <text:p>14:43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8-17T00:00:00" table:style-name="ce3">
            <text:p>17/08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04T13:59:10" table:style-name="ce3">
            <text:p>04/01/2019 13:59</text:p>
          </table:table-cell>
          <table:table-cell office:value-type="float" office:value="3364948" table:style-name="ce2">
            <text:p>3364948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4H59M26S" table:style-name="ce5">
            <text:p>14:59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9M26S" table:style-name="ce5">
            <text:p>15:19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0-07-19T00:00:00" table:style-name="ce3">
            <text:p>19/07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3T20:46:31" table:style-name="ce3">
            <text:p>23/10/2018 20:46</text:p>
          </table:table-cell>
          <table:table-cell office:value-type="float" office:value="3364954" table:style-name="ce2">
            <text:p>3364954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5H2M6S" table:style-name="ce5">
            <text:p>15:02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17M18S" table:style-name="ce5">
            <text:p>15:17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5-15T00:00:00" table:style-name="ce3">
            <text:p>15/05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7:48:49" table:style-name="ce3">
            <text:p>20/07/2019 17:48</text:p>
          </table:table-cell>
          <table:table-cell office:value-type="float" office:value="3364982" table:style-name="ce2">
            <text:p>3364982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5H35M22S" table:style-name="ce5">
            <text:p>15:35:2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6M9S" table:style-name="ce5">
            <text:p>16:46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4-09-07T00:00:00" table:style-name="ce3">
            <text:p>07/09/1964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ilia</text:p>
          </table:table-cell>
          <table:table-cell office:value-type="string" table:style-name="ce2">
            <text:p>DF</text:p>
          </table:table-cell>
          <table:table-cell office:value-type="date" office:date-value="2014-05-28T12:13:20" table:style-name="ce3">
            <text:p>28/05/2014 12:13</text:p>
          </table:table-cell>
          <table:table-cell office:value-type="float" office:value="3365017" table:style-name="ce2">
            <text:p>336501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6H9M19S" table:style-name="ce5">
            <text:p>16:09:1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0M37S" table:style-name="ce5">
            <text:p>17:20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7-02-26T00:00:00" table:style-name="ce3">
            <text:p>26/02/199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14T16:16:55" table:style-name="ce3">
            <text:p>14/07/2018 16:16</text:p>
          </table:table-cell>
          <table:table-cell office:value-type="float" office:value="3365027" table:style-name="ce2">
            <text:p>336502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6H13M26S" table:style-name="ce5">
            <text:p>16:13:2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6H29M0S" table:style-name="ce5">
            <text:p>16:29:0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0-07-22T00:00:00" table:style-name="ce3">
            <text:p>22/07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6:19:10" table:style-name="ce3">
            <text:p>21/07/2019 16:19</text:p>
          </table:table-cell>
          <table:table-cell office:value-type="float" office:value="3365040" table:style-name="ce2">
            <text:p>3365040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6H28M42S" table:style-name="ce5">
            <text:p>16:28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9M47S" table:style-name="ce5">
            <text:p>16:59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6-05-15T00:00:00" table:style-name="ce3">
            <text:p>15/05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0T17:48:49" table:style-name="ce3">
            <text:p>20/07/2019 17:48</text:p>
          </table:table-cell>
          <table:table-cell office:value-type="float" office:value="3365094" table:style-name="ce2">
            <text:p>3365094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7H11M16S" table:style-name="ce5">
            <text:p>17:11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5M35S" table:style-name="ce5">
            <text:p>17:55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6-11T00:00:00" table:style-name="ce3">
            <text:p>11/06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7:19:12" table:style-name="ce3">
            <text:p>21/07/2019 17:19</text:p>
          </table:table-cell>
          <table:table-cell office:value-type="float" office:value="3365127" table:style-name="ce2">
            <text:p>3365127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7H37M21S" table:style-name="ce5">
            <text:p>17:37:2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51M9S" table:style-name="ce5">
            <text:p>18:51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7-06-11T00:00:00" table:style-name="ce3">
            <text:p>11/06/197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7:19:12" table:style-name="ce3">
            <text:p>21/07/2019 17:19</text:p>
          </table:table-cell>
          <table:table-cell office:value-type="float" office:value="3365132" table:style-name="ce2">
            <text:p>3365132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7H40M6S" table:style-name="ce5">
            <text:p>17:40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9M11S" table:style-name="ce5">
            <text:p>17:39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23h 5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12-05T00:00:00" table:style-name="ce3">
            <text:p>05/12/1982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6-01-02T17:11:48" table:style-name="ce3">
            <text:p>02/01/2016 17:11</text:p>
          </table:table-cell>
          <table:table-cell office:value-type="float" office:value="3365164" table:style-name="ce2">
            <text:p>3365164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8H6M9S" table:style-name="ce5">
            <text:p>18:06:0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0M2S" table:style-name="ce5">
            <text:p>18:10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3-14T00:00:00" table:style-name="ce3">
            <text:p>14/03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7:39:24" table:style-name="ce3">
            <text:p>21/07/2019 17:39</text:p>
          </table:table-cell>
          <table:table-cell office:value-type="float" office:value="3365188" table:style-name="ce2">
            <text:p>3365188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8H27M0S" table:style-name="ce5">
            <text:p>18:27:0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47M12S" table:style-name="ce5">
            <text:p>18:47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0-03-14T00:00:00" table:style-name="ce3">
            <text:p>14/03/199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1T17:39:24" table:style-name="ce3">
            <text:p>21/07/2019 17:39</text:p>
          </table:table-cell>
          <table:table-cell office:value-type="float" office:value="3365228" table:style-name="ce2">
            <text:p>3365228</text:p>
          </table:table-cell>
          <table:table-cell office:value-type="string" table:style-name="ce2">
            <text:p>BIKE BRASÍLIA</text:p>
          </table:table-cell>
          <table:table-cell office:value-type="date" office:date-value="2019-07-21T00:00:00" table:style-name="ce4">
            <text:p>21/07/2019</text:p>
          </table:table-cell>
          <table:table-cell office:value-type="string" table:style-name="ce2">
            <text:p>Domingo</text:p>
          </table:table-cell>
          <table:table-cell office:value-type="time" office:time-value="PT19H9M13S" table:style-name="ce5">
            <text:p>19:09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20M24S" table:style-name="ce5">
            <text:p>19:20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5-09-25T00:00:00" table:style-name="ce3">
            <text:p>25/09/196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14T10:23:57" table:style-name="ce3">
            <text:p>14/06/2019 10:23</text:p>
          </table:table-cell>
          <table:table-cell office:value-type="float" office:value="3365452" table:style-name="ce2">
            <text:p>3365452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0H24M53S" table:style-name="ce5">
            <text:p>10:24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32M47S" table:style-name="ce5">
            <text:p>10:32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5-09-25T00:00:00" table:style-name="ce3">
            <text:p>25/09/196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14T10:23:57" table:style-name="ce3">
            <text:p>14/06/2019 10:23</text:p>
          </table:table-cell>
          <table:table-cell office:value-type="float" office:value="3365478" table:style-name="ce2">
            <text:p>3365478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0H58M20S" table:style-name="ce5">
            <text:p>10:58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17M59S" table:style-name="ce5">
            <text:p>11:17:5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5-09-25T00:00:00" table:style-name="ce3">
            <text:p>25/09/196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14T10:23:57" table:style-name="ce3">
            <text:p>14/06/2019 10:23</text:p>
          </table:table-cell>
          <table:table-cell office:value-type="float" office:value="3365512" table:style-name="ce2">
            <text:p>3365512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1H35M0S" table:style-name="ce5">
            <text:p>11:35:0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49M27S" table:style-name="ce5">
            <text:p>11:49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08-20T00:00:00" table:style-name="ce3">
            <text:p>20/08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2T17:02:45" table:style-name="ce3">
            <text:p>22/07/2019 17:02</text:p>
          </table:table-cell>
          <table:table-cell office:value-type="float" office:value="3365945" table:style-name="ce2">
            <text:p>3365945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7H9M56S" table:style-name="ce5">
            <text:p>17:09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1M47S" table:style-name="ce5">
            <text:p>18:11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08-20T00:00:00" table:style-name="ce3">
            <text:p>20/08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2T17:02:45" table:style-name="ce3">
            <text:p>22/07/2019 17:02</text:p>
          </table:table-cell>
          <table:table-cell office:value-type="float" office:value="3365950" table:style-name="ce2">
            <text:p>3365950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7H11M19S" table:style-name="ce5">
            <text:p>17:11:1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15M35S" table:style-name="ce5">
            <text:p>17:15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1-08-20T00:00:00" table:style-name="ce3">
            <text:p>20/08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2T17:02:45" table:style-name="ce3">
            <text:p>22/07/2019 17:02</text:p>
          </table:table-cell>
          <table:table-cell office:value-type="float" office:value="3365965" table:style-name="ce2">
            <text:p>3365965</text:p>
          </table:table-cell>
          <table:table-cell office:value-type="string" table:style-name="ce2">
            <text:p>BIKE BRASÍLIA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2">
            <text:p>Segunda-feira</text:p>
          </table:table-cell>
          <table:table-cell office:value-type="time" office:time-value="PT17H17M8S" table:style-name="ce5">
            <text:p>17:17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0M13S" table:style-name="ce5">
            <text:p>18:10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6-02-24T00:00:00" table:style-name="ce3">
            <text:p>24/02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15T10:20:25" table:style-name="ce3">
            <text:p>15/11/2018 10:20</text:p>
          </table:table-cell>
          <table:table-cell office:value-type="float" office:value="3366488" table:style-name="ce2">
            <text:p>3366488</text:p>
          </table:table-cell>
          <table:table-cell office:value-type="string" table:style-name="ce2">
            <text:p>BIKE BRASÍLI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2">
            <text:p>Terça-feira</text:p>
          </table:table-cell>
          <table:table-cell office:value-type="time" office:time-value="PT10H44M44S" table:style-name="ce5">
            <text:p>10:44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28M13S" table:style-name="ce5">
            <text:p>11:28:1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8-08T00:00:00" table:style-name="ce3">
            <text:p>08/08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22T11:27:22" table:style-name="ce3">
            <text:p>22/07/2018 11:27</text:p>
          </table:table-cell>
          <table:table-cell office:value-type="float" office:value="3366493" table:style-name="ce2">
            <text:p>3366493</text:p>
          </table:table-cell>
          <table:table-cell office:value-type="string" table:style-name="ce2">
            <text:p>BIKE BRASÍLI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2">
            <text:p>Terça-feira</text:p>
          </table:table-cell>
          <table:table-cell office:value-type="time" office:time-value="PT10H48M54S" table:style-name="ce5">
            <text:p>10:48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28M37S" table:style-name="ce5">
            <text:p>11:28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7-23T00:00:00" table:style-name="ce3">
            <text:p>23/07/1985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4-08-23T15:09:35" table:style-name="ce3">
            <text:p>23/08/2014 15:09</text:p>
          </table:table-cell>
          <table:table-cell office:value-type="float" office:value="3366669" table:style-name="ce2">
            <text:p>3366669</text:p>
          </table:table-cell>
          <table:table-cell office:value-type="string" table:style-name="ce2">
            <text:p>BIKE BRASÍLI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2">
            <text:p>Terça-feira</text:p>
          </table:table-cell>
          <table:table-cell office:value-type="time" office:time-value="PT13H7M58S" table:style-name="ce5">
            <text:p>13:07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59M27S" table:style-name="ce5">
            <text:p>13:59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08-19T00:00:00" table:style-name="ce3">
            <text:p>19/08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15T11:01:02" table:style-name="ce3">
            <text:p>15/11/2018 11:01</text:p>
          </table:table-cell>
          <table:table-cell office:value-type="float" office:value="3366938" table:style-name="ce2">
            <text:p>3366938</text:p>
          </table:table-cell>
          <table:table-cell office:value-type="string" table:style-name="ce2">
            <text:p>BIKE BRASÍLIA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2">
            <text:p>Terça-feira</text:p>
          </table:table-cell>
          <table:table-cell office:value-type="time" office:time-value="PT17H10M33S" table:style-name="ce5">
            <text:p>17:10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7M48S" table:style-name="ce5">
            <text:p>17:57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9-10-21T00:00:00" table:style-name="ce3">
            <text:p>21/10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4T10:46:45" table:style-name="ce3">
            <text:p>24/07/2019 10:46</text:p>
          </table:table-cell>
          <table:table-cell office:value-type="float" office:value="3367507" table:style-name="ce2">
            <text:p>3367507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0H53M4S" table:style-name="ce5">
            <text:p>10:53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4M33S" table:style-name="ce5">
            <text:p>19:04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8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0-05-16T00:00:00" table:style-name="ce3">
            <text:p>16/05/197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0T10:54:49" table:style-name="ce3">
            <text:p>30/03/2019 10:54</text:p>
          </table:table-cell>
          <table:table-cell office:value-type="float" office:value="3367559" table:style-name="ce2">
            <text:p>3367559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1H37M21S" table:style-name="ce5">
            <text:p>11:37:2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2H58M55S" table:style-name="ce5">
            <text:p>12:58:5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2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8-19T00:00:00" table:style-name="ce3">
            <text:p>19/08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3-02T10:50:51" table:style-name="ce3">
            <text:p>02/03/2017 10:50</text:p>
          </table:table-cell>
          <table:table-cell office:value-type="float" office:value="3367834" table:style-name="ce2">
            <text:p>3367834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5H4M17S" table:style-name="ce5">
            <text:p>15:04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49M44S" table:style-name="ce5">
            <text:p>15:49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8-19T00:00:00" table:style-name="ce3">
            <text:p>19/08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3-02T10:50:51" table:style-name="ce3">
            <text:p>02/03/2017 10:50</text:p>
          </table:table-cell>
          <table:table-cell office:value-type="float" office:value="3367835" table:style-name="ce2">
            <text:p>3367835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5H6M7S" table:style-name="ce5">
            <text:p>15:06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50M18S" table:style-name="ce5">
            <text:p>15:50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2-01-30T00:00:00" table:style-name="ce3">
            <text:p>30/01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10T18:28:43" table:style-name="ce3">
            <text:p>10/07/2019 18:28</text:p>
          </table:table-cell>
          <table:table-cell office:value-type="float" office:value="3367891" table:style-name="ce2">
            <text:p>3367891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6H12M58S" table:style-name="ce5">
            <text:p>16:12:5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6M2S" table:style-name="ce5">
            <text:p>17:46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3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08-19T00:00:00" table:style-name="ce3">
            <text:p>19/08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15T11:01:02" table:style-name="ce3">
            <text:p>15/11/2018 11:01</text:p>
          </table:table-cell>
          <table:table-cell office:value-type="float" office:value="3367960" table:style-name="ce2">
            <text:p>3367960</text:p>
          </table:table-cell>
          <table:table-cell office:value-type="string" table:style-name="ce2">
            <text:p>BIKE BRASÍLIA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2">
            <text:p>Quarta-feira</text:p>
          </table:table-cell>
          <table:table-cell office:value-type="time" office:time-value="PT16H57M12S" table:style-name="ce5">
            <text:p>16:57:1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2M48S" table:style-name="ce5">
            <text:p>17:42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9-12T00:00:00" table:style-name="ce3">
            <text:p>12/09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7T13:12:48" table:style-name="ce3">
            <text:p>07/09/2018 13:12</text:p>
          </table:table-cell>
          <table:table-cell office:value-type="float" office:value="3368778" table:style-name="ce2">
            <text:p>3368778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4H12M36S" table:style-name="ce5">
            <text:p>14:12:3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3M29S" table:style-name="ce5">
            <text:p>15:03:2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6-28T00:00:00" table:style-name="ce3">
            <text:p>28/06/1989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7-02-13T09:30:16" table:style-name="ce3">
            <text:p>13/02/2017 9:30</text:p>
          </table:table-cell>
          <table:table-cell office:value-type="float" office:value="3368880" table:style-name="ce2">
            <text:p>3368880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5H35M56S" table:style-name="ce5">
            <text:p>15:35:5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5H40M34S" table:style-name="ce5">
            <text:p>15:40:3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6-28T00:00:00" table:style-name="ce3">
            <text:p>28/06/1989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7-02-13T09:30:16" table:style-name="ce3">
            <text:p>13/02/2017 9:30</text:p>
          </table:table-cell>
          <table:table-cell office:value-type="float" office:value="3368883" table:style-name="ce2">
            <text:p>3368883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5H36M39S" table:style-name="ce5">
            <text:p>15:36:3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5H39M56S" table:style-name="ce5">
            <text:p>15:39:5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06-01T00:00:00" table:style-name="ce3">
            <text:p>01/06/1979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5-06-27T10:48:44" table:style-name="ce3">
            <text:p>27/06/2015 10:48</text:p>
          </table:table-cell>
          <table:table-cell office:value-type="float" office:value="3368953" table:style-name="ce2">
            <text:p>3368953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6H22M26S" table:style-name="ce5">
            <text:p>16:22:2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8M38S" table:style-name="ce5">
            <text:p>17:28:3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2-10T00:00:00" table:style-name="ce3">
            <text:p>10/02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5T16:03:48" table:style-name="ce3">
            <text:p>25/07/2019 16:03</text:p>
          </table:table-cell>
          <table:table-cell office:value-type="float" office:value="3368961" table:style-name="ce2">
            <text:p>3368961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6H30M55S" table:style-name="ce5">
            <text:p>16:30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10M28S" table:style-name="ce5">
            <text:p>17:10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1-16T00:00:00" table:style-name="ce3">
            <text:p>16/11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5T16:55:50" table:style-name="ce3">
            <text:p>25/07/2019 16:55</text:p>
          </table:table-cell>
          <table:table-cell office:value-type="float" office:value="3369025" table:style-name="ce2">
            <text:p>3369025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7H11M42S" table:style-name="ce5">
            <text:p>17:11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1M33S" table:style-name="ce5">
            <text:p>17:31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56-06-13T00:00:00" table:style-name="ce3">
            <text:p>13/06/195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5T17:19:02" table:style-name="ce3">
            <text:p>25/07/2019 17:19</text:p>
          </table:table-cell>
          <table:table-cell office:value-type="float" office:value="3369043" table:style-name="ce2">
            <text:p>3369043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7H24M38S" table:style-name="ce5">
            <text:p>17:24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55M46S" table:style-name="ce5">
            <text:p>17:55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1-16T00:00:00" table:style-name="ce3">
            <text:p>16/11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5T16:55:50" table:style-name="ce3">
            <text:p>25/07/2019 16:55</text:p>
          </table:table-cell>
          <table:table-cell office:value-type="float" office:value="3369058" table:style-name="ce2">
            <text:p>3369058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7H32M25S" table:style-name="ce5">
            <text:p>17:32:2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M34S" table:style-name="ce5">
            <text:p>18:01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9-12T00:00:00" table:style-name="ce3">
            <text:p>12/09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7T13:12:48" table:style-name="ce3">
            <text:p>07/09/2018 13:12</text:p>
          </table:table-cell>
          <table:table-cell office:value-type="float" office:value="3369197" table:style-name="ce2">
            <text:p>3369197</text:p>
          </table:table-cell>
          <table:table-cell office:value-type="string" table:style-name="ce2">
            <text:p>BIKE BRASÍLIA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2">
            <text:p>Quinta-feira</text:p>
          </table:table-cell>
          <table:table-cell office:value-type="time" office:time-value="PT19H13M35S" table:style-name="ce5">
            <text:p>19:13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19M46S" table:style-name="ce5">
            <text:p>20:19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3-05-25T00:00:00" table:style-name="ce3">
            <text:p>25/05/198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1:11:19" table:style-name="ce3">
            <text:p>26/07/2019 11:11</text:p>
          </table:table-cell>
          <table:table-cell office:value-type="float" office:value="3369585" table:style-name="ce2">
            <text:p>3369585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1H18M21S" table:style-name="ce5">
            <text:p>11:18:2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26M26S" table:style-name="ce5">
            <text:p>11:26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7-10T00:00:00" table:style-name="ce3">
            <text:p>10/07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31T14:54:05" table:style-name="ce3">
            <text:p>31/07/2018 14:54</text:p>
          </table:table-cell>
          <table:table-cell office:value-type="float" office:value="3369884" table:style-name="ce2">
            <text:p>3369884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4H59M40S" table:style-name="ce5">
            <text:p>14:59:4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52M41S" table:style-name="ce5">
            <text:p>15:52:4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3-23T00:00:00" table:style-name="ce3">
            <text:p>23/03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4:13:01" table:style-name="ce3">
            <text:p>26/07/2019 14:13</text:p>
          </table:table-cell>
          <table:table-cell office:value-type="float" office:value="3369901" table:style-name="ce2">
            <text:p>3369901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5H22M48S" table:style-name="ce5">
            <text:p>15:22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2M27S" table:style-name="ce5">
            <text:p>16:12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03-09T00:00:00" table:style-name="ce3">
            <text:p>09/03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2:48:31" table:style-name="ce3">
            <text:p>26/07/2019 12:48</text:p>
          </table:table-cell>
          <table:table-cell office:value-type="float" office:value="3369919" table:style-name="ce2">
            <text:p>3369919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5H36M16S" table:style-name="ce5">
            <text:p>15:36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9M37S" table:style-name="ce5">
            <text:p>16:39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09-22T00:00:00" table:style-name="ce3">
            <text:p>22/09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5:19:58" table:style-name="ce3">
            <text:p>26/07/2019 15:19</text:p>
          </table:table-cell>
          <table:table-cell office:value-type="float" office:value="3369923" table:style-name="ce2">
            <text:p>3369923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5H41M41S" table:style-name="ce5">
            <text:p>15:41:4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5M35S" table:style-name="ce5">
            <text:p>16:25:3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7-10T00:00:00" table:style-name="ce3">
            <text:p>10/07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31T14:54:05" table:style-name="ce3">
            <text:p>31/07/2018 14:54</text:p>
          </table:table-cell>
          <table:table-cell office:value-type="float" office:value="3369936" table:style-name="ce2">
            <text:p>3369936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5H54M47S" table:style-name="ce5">
            <text:p>15:54:4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2M37S" table:style-name="ce5">
            <text:p>16:32:3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1-25T00:00:00" table:style-name="ce3">
            <text:p>25/01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3:02:01" table:style-name="ce3">
            <text:p>26/07/2019 13:02</text:p>
          </table:table-cell>
          <table:table-cell office:value-type="float" office:value="3370094" table:style-name="ce2">
            <text:p>3370094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7H39M3S" table:style-name="ce5">
            <text:p>17:39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2M52S" table:style-name="ce5">
            <text:p>18:12:5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1-25T00:00:00" table:style-name="ce3">
            <text:p>25/01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3:02:01" table:style-name="ce3">
            <text:p>26/07/2019 13:02</text:p>
          </table:table-cell>
          <table:table-cell office:value-type="float" office:value="3370102" table:style-name="ce2">
            <text:p>3370102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7H41M27S" table:style-name="ce5">
            <text:p>17:41:2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12M3S" table:style-name="ce5">
            <text:p>18:12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1-25T00:00:00" table:style-name="ce3">
            <text:p>25/01/198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6T13:02:01" table:style-name="ce3">
            <text:p>26/07/2019 13:02</text:p>
          </table:table-cell>
          <table:table-cell office:value-type="float" office:value="3370106" table:style-name="ce2">
            <text:p>3370106</text:p>
          </table:table-cell>
          <table:table-cell office:value-type="string" table:style-name="ce2">
            <text:p>BIKE BRASÍLIA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2">
            <text:p>Sexta-feira</text:p>
          </table:table-cell>
          <table:table-cell office:value-type="time" office:time-value="PT17H44M34S" table:style-name="ce5">
            <text:p>17:44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12M7S" table:style-name="ce5">
            <text:p>12:12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8h 2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10-04T00:00:00" table:style-name="ce3">
            <text:p>04/10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25T07:21:54" table:style-name="ce3">
            <text:p>25/06/2019 7:21</text:p>
          </table:table-cell>
          <table:table-cell office:value-type="float" office:value="3370485" table:style-name="ce2">
            <text:p>3370485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0H6M28S" table:style-name="ce5">
            <text:p>10:06:2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1H11M10S" table:style-name="ce5">
            <text:p>11:11:1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03-13T00:00:00" table:style-name="ce3">
            <text:p>13/03/198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0:13:45" table:style-name="ce3">
            <text:p>27/07/2019 10:13</text:p>
          </table:table-cell>
          <table:table-cell office:value-type="float" office:value="3370498" table:style-name="ce2">
            <text:p>3370498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0H20M20S" table:style-name="ce5">
            <text:p>10:20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34M42S" table:style-name="ce5">
            <text:p>11:34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09T00:00:00" table:style-name="ce3">
            <text:p>09/06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1:08:18" table:style-name="ce3">
            <text:p>27/07/2019 11:08</text:p>
          </table:table-cell>
          <table:table-cell office:value-type="float" office:value="3370541" table:style-name="ce2">
            <text:p>3370541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1H15M3S" table:style-name="ce5">
            <text:p>11:15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23M55S" table:style-name="ce5">
            <text:p>12:23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5-06-09T00:00:00" table:style-name="ce3">
            <text:p>09/06/197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1:08:18" table:style-name="ce3">
            <text:p>27/07/2019 11:08</text:p>
          </table:table-cell>
          <table:table-cell office:value-type="float" office:value="3370542" table:style-name="ce2">
            <text:p>3370542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1H16M33S" table:style-name="ce5">
            <text:p>11:16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24M3S" table:style-name="ce5">
            <text:p>12:24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02-21T00:00:00" table:style-name="ce3">
            <text:p>21/02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1-15T16:46:37" table:style-name="ce3">
            <text:p>15/11/2018 16:46</text:p>
          </table:table-cell>
          <table:table-cell office:value-type="float" office:value="3370702" table:style-name="ce2">
            <text:p>3370702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5H8M10S" table:style-name="ce5">
            <text:p>15:08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M4S" table:style-name="ce5">
            <text:p>16:02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2-29T00:00:00" table:style-name="ce3">
            <text:p>29/02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5:11:11" table:style-name="ce3">
            <text:p>27/07/2019 15:11</text:p>
          </table:table-cell>
          <table:table-cell office:value-type="float" office:value="3370721" table:style-name="ce2">
            <text:p>3370721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5H32M8S" table:style-name="ce5">
            <text:p>15:32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35M26S" table:style-name="ce5">
            <text:p>16:35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2-05-13T00:00:00" table:style-name="ce3">
            <text:p>13/05/197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0:11:27" table:style-name="ce3">
            <text:p>23/01/2019 0:11</text:p>
          </table:table-cell>
          <table:table-cell office:value-type="float" office:value="3370730" table:style-name="ce2">
            <text:p>3370730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5H35M45S" table:style-name="ce5">
            <text:p>15:35:4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6H32M1S" table:style-name="ce5">
            <text:p>16:32:0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5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2-29T00:00:00" table:style-name="ce3">
            <text:p>29/02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5:11:11" table:style-name="ce3">
            <text:p>27/07/2019 15:11</text:p>
          </table:table-cell>
          <table:table-cell office:value-type="float" office:value="3370736" table:style-name="ce2">
            <text:p>3370736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5H38M26S" table:style-name="ce5">
            <text:p>15:38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40M5S" table:style-name="ce5">
            <text:p>16:40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2-06-18T00:00:00" table:style-name="ce3">
            <text:p>18/06/197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03T10:32:31" table:style-name="ce3">
            <text:p>03/03/2019 10:32</text:p>
          </table:table-cell>
          <table:table-cell office:value-type="float" office:value="3370767" table:style-name="ce2">
            <text:p>3370767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6H12M44S" table:style-name="ce5">
            <text:p>16:12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9M22S" table:style-name="ce5">
            <text:p>16:29:2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58-08-28T00:00:00" table:style-name="ce3">
            <text:p>28/08/195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6:22:52" table:style-name="ce3">
            <text:p>27/07/2019 16:22</text:p>
          </table:table-cell>
          <table:table-cell office:value-type="float" office:value="3370798" table:style-name="ce2">
            <text:p>3370798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6H41M56S" table:style-name="ce5">
            <text:p>16:41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26M52S" table:style-name="ce5">
            <text:p>18:26:5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2-12-05T00:00:00" table:style-name="ce3">
            <text:p>05/12/1982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ASÍLIA</text:p>
          </table:table-cell>
          <table:table-cell office:value-type="string" table:style-name="ce2">
            <text:p>DF</text:p>
          </table:table-cell>
          <table:table-cell office:value-type="date" office:date-value="2016-01-02T17:11:48" table:style-name="ce3">
            <text:p>02/01/2016 17:11</text:p>
          </table:table-cell>
          <table:table-cell office:value-type="float" office:value="3370805" table:style-name="ce2">
            <text:p>3370805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6H46M40S" table:style-name="ce5">
            <text:p>16:46:4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8H31M46S" table:style-name="ce5">
            <text:p>18:31:4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3-22T00:00:00" table:style-name="ce3">
            <text:p>22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28T17:08:17" table:style-name="ce3">
            <text:p>28/10/2018 17:08</text:p>
          </table:table-cell>
          <table:table-cell office:value-type="float" office:value="3370806" table:style-name="ce2">
            <text:p>3370806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6H46M45S" table:style-name="ce5">
            <text:p>16:46:4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6M15S" table:style-name="ce5">
            <text:p>17:36:1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57-08-16T00:00:00" table:style-name="ce3">
            <text:p>16/08/195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6:46:48" table:style-name="ce3">
            <text:p>27/07/2019 16:46</text:p>
          </table:table-cell>
          <table:table-cell office:value-type="float" office:value="3370818" table:style-name="ce2">
            <text:p>3370818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6H53M54S" table:style-name="ce5">
            <text:p>16:53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8M4S" table:style-name="ce5">
            <text:p>16:58:0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57-08-16T00:00:00" table:style-name="ce3">
            <text:p>16/08/195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7T16:46:48" table:style-name="ce3">
            <text:p>27/07/2019 16:46</text:p>
          </table:table-cell>
          <table:table-cell office:value-type="float" office:value="3370834" table:style-name="ce2">
            <text:p>3370834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7H10M1S" table:style-name="ce5">
            <text:p>17:10:0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26M2S" table:style-name="ce5">
            <text:p>17:26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2016-10-16T08:45:00" table:style-name="ce3">
            <text:p>16/10/2016 8:45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10-16T08:44:37" table:style-name="ce3">
            <text:p>16/10/2016 8:44</text:p>
          </table:table-cell>
          <table:table-cell office:value-type="float" office:value="3370859" table:style-name="ce2">
            <text:p>3370859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7H40M34S" table:style-name="ce5">
            <text:p>17:40:3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7M6S" table:style-name="ce5">
            <text:p>18:07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5-12-13T00:00:00" table:style-name="ce3">
            <text:p>13/12/1985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4-12T10:02:42" table:style-name="ce3">
            <text:p>12/04/2014 10:02</text:p>
          </table:table-cell>
          <table:table-cell office:value-type="float" office:value="3370892" table:style-name="ce2">
            <text:p>3370892</text:p>
          </table:table-cell>
          <table:table-cell office:value-type="string" table:style-name="ce2">
            <text:p>BIKE BRASÍLI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2">
            <text:p>Sábado</text:p>
          </table:table-cell>
          <table:table-cell office:value-type="time" office:time-value="PT18H11M32S" table:style-name="ce5">
            <text:p>18:11:3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48M31S" table:style-name="ce5">
            <text:p>18:48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2-24T00:00:00" table:style-name="ce3">
            <text:p>24/02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5-08T19:58:58" table:style-name="ce3">
            <text:p>08/05/2017 19:58</text:p>
          </table:table-cell>
          <table:table-cell office:value-type="float" office:value="3371066" table:style-name="ce2">
            <text:p>337106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9H13M11S" table:style-name="ce5">
            <text:p>09:13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10M49S" table:style-name="ce5">
            <text:p>10:10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9-09-07T00:00:00" table:style-name="ce3">
            <text:p>07/09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08:58:14" table:style-name="ce3">
            <text:p>28/07/2019 8:58</text:p>
          </table:table-cell>
          <table:table-cell office:value-type="float" office:value="3371068" table:style-name="ce2">
            <text:p>3371068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9H13M39S" table:style-name="ce5">
            <text:p>09:13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9H36M51S" table:style-name="ce5">
            <text:p>09:36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2-24T00:00:00" table:style-name="ce3">
            <text:p>24/02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5-08T19:58:58" table:style-name="ce3">
            <text:p>08/05/2017 19:58</text:p>
          </table:table-cell>
          <table:table-cell office:value-type="float" office:value="3371069" table:style-name="ce2">
            <text:p>3371069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9H13M57S" table:style-name="ce5">
            <text:p>09:13:5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0H11M7S" table:style-name="ce5">
            <text:p>10:11:0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65-01-22T00:00:00" table:style-name="ce3">
            <text:p>22/01/196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12T18:14:08" table:style-name="ce3">
            <text:p>12/10/2018 18:14</text:p>
          </table:table-cell>
          <table:table-cell office:value-type="float" office:value="3371118" table:style-name="ce2">
            <text:p>3371118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0H28M33S" table:style-name="ce5">
            <text:p>10:28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0M53S" table:style-name="ce5">
            <text:p>11:00:5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6-23T00:00:00" table:style-name="ce3">
            <text:p>23/06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0:54:14" table:style-name="ce3">
            <text:p>28/07/2019 10:54</text:p>
          </table:table-cell>
          <table:table-cell office:value-type="float" office:value="3371156" table:style-name="ce2">
            <text:p>337115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1H11M28S" table:style-name="ce5">
            <text:p>11:11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0M16S" table:style-name="ce5">
            <text:p>11:50:1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3-01-04T00:00:00" table:style-name="ce3">
            <text:p>04/01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0T11:41:08" table:style-name="ce3">
            <text:p>20/01/2019 11:41</text:p>
          </table:table-cell>
          <table:table-cell office:value-type="float" office:value="3371161" table:style-name="ce2">
            <text:p>3371161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1H16M18S" table:style-name="ce5">
            <text:p>11:16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8M28S" table:style-name="ce5">
            <text:p>12:08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8-06-23T00:00:00" table:style-name="ce3">
            <text:p>23/06/198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0:54:14" table:style-name="ce3">
            <text:p>28/07/2019 10:54</text:p>
          </table:table-cell>
          <table:table-cell office:value-type="float" office:value="3371165" table:style-name="ce2">
            <text:p>3371165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1H17M51S" table:style-name="ce5">
            <text:p>11:17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1H50M20S" table:style-name="ce5">
            <text:p>11:50:2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3-01-04T00:00:00" table:style-name="ce3">
            <text:p>04/01/197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0T11:41:08" table:style-name="ce3">
            <text:p>20/01/2019 11:41</text:p>
          </table:table-cell>
          <table:table-cell office:value-type="float" office:value="3371167" table:style-name="ce2">
            <text:p>337116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1H19M19S" table:style-name="ce5">
            <text:p>11:19:1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9M55S" table:style-name="ce5">
            <text:p>12:09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6-03-17T00:00:00" table:style-name="ce3">
            <text:p>17/03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04T18:33:42" table:style-name="ce3">
            <text:p>04/05/2019 18:33</text:p>
          </table:table-cell>
          <table:table-cell office:value-type="float" office:value="3371215" table:style-name="ce2">
            <text:p>3371215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1H58M32S" table:style-name="ce5">
            <text:p>11:58:3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14M2S" table:style-name="ce5">
            <text:p>13:14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6-03-17T00:00:00" table:style-name="ce3">
            <text:p>17/03/198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04T18:33:42" table:style-name="ce3">
            <text:p>04/05/2019 18:33</text:p>
          </table:table-cell>
          <table:table-cell office:value-type="float" office:value="3371226" table:style-name="ce2">
            <text:p>337122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2H5M48S" table:style-name="ce5">
            <text:p>12:05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3H18M18S" table:style-name="ce5">
            <text:p>13:18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0-18T00:00:00" table:style-name="ce3">
            <text:p>18/10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2-22T16:27:39" table:style-name="ce3">
            <text:p>22/12/2018 16:27</text:p>
          </table:table-cell>
          <table:table-cell office:value-type="float" office:value="3371227" table:style-name="ce2">
            <text:p>337122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2H6M23S" table:style-name="ce5">
            <text:p>12:06:2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45M2S" table:style-name="ce5">
            <text:p>12:45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6-08-14T00:00:00" table:style-name="ce3">
            <text:p>14/08/1976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7-05-28T10:19:30" table:style-name="ce3">
            <text:p>28/05/2017 10:19</text:p>
          </table:table-cell>
          <table:table-cell office:value-type="float" office:value="3371239" table:style-name="ce2">
            <text:p>3371239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2H13M55S" table:style-name="ce5">
            <text:p>12:13:5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2H39M46S" table:style-name="ce5">
            <text:p>12:39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2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8-09-25T00:00:00" table:style-name="ce3">
            <text:p>25/09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10T12:10:49" table:style-name="ce3">
            <text:p>10/06/2019 12:10</text:p>
          </table:table-cell>
          <table:table-cell office:value-type="float" office:value="3371307" table:style-name="ce2">
            <text:p>337130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3H41M26S" table:style-name="ce5">
            <text:p>13:41:26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4H3M39S" table:style-name="ce5">
            <text:p>14:03:3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4-06-11T00:00:00" table:style-name="ce3">
            <text:p>11/06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3:35:07" table:style-name="ce3">
            <text:p>28/07/2019 13:35</text:p>
          </table:table-cell>
          <table:table-cell office:value-type="float" office:value="3371312" table:style-name="ce2">
            <text:p>3371312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3H46M18S" table:style-name="ce5">
            <text:p>13:46:1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4H3M41S" table:style-name="ce5">
            <text:p>14:03:4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4-11-02T00:00:00" table:style-name="ce3">
            <text:p>02/11/199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3:44:30" table:style-name="ce3">
            <text:p>28/07/2019 13:44</text:p>
          </table:table-cell>
          <table:table-cell office:value-type="float" office:value="3371313" table:style-name="ce2">
            <text:p>3371313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3H48M56S" table:style-name="ce5">
            <text:p>13:48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9M0S" table:style-name="ce5">
            <text:p>17:09:0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3h 2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9-05-20T00:00:00" table:style-name="ce3">
            <text:p>20/05/198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3-31T15:42:34" table:style-name="ce3">
            <text:p>31/03/2019 15:42</text:p>
          </table:table-cell>
          <table:table-cell office:value-type="float" office:value="3371359" table:style-name="ce2">
            <text:p>3371359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4H33M11S" table:style-name="ce5">
            <text:p>14:33:1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48M44S" table:style-name="ce5">
            <text:p>15:48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72-05-13T00:00:00" table:style-name="ce3">
            <text:p>13/05/197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1-23T00:11:27" table:style-name="ce3">
            <text:p>23/01/2019 0:11</text:p>
          </table:table-cell>
          <table:table-cell office:value-type="float" office:value="3371360" table:style-name="ce2">
            <text:p>3371360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4H34M35S" table:style-name="ce5">
            <text:p>14:34:35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5H15M0S" table:style-name="ce5">
            <text:p>15:15:0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4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7-05-31T00:00:00" table:style-name="ce3">
            <text:p>31/05/1987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12-02T12:15:41" table:style-name="ce3">
            <text:p>02/12/2014 12:15</text:p>
          </table:table-cell>
          <table:table-cell office:value-type="float" office:value="3371416" table:style-name="ce2">
            <text:p>337141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5H20M56S" table:style-name="ce5">
            <text:p>15:20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5H37M21S" table:style-name="ce5">
            <text:p>15:37:2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3-02-25T00:00:00" table:style-name="ce3">
            <text:p>25/02/199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5:24:42" table:style-name="ce3">
            <text:p>28/07/2019 15:24</text:p>
          </table:table-cell>
          <table:table-cell office:value-type="float" office:value="3371446" table:style-name="ce2">
            <text:p>337144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5H40M50S" table:style-name="ce5">
            <text:p>15:40:5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1M24S" table:style-name="ce5">
            <text:p>16:51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61-07-31T00:00:00" table:style-name="ce3">
            <text:p>31/07/196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2-13T16:14:01" table:style-name="ce3">
            <text:p>13/02/2019 16:14</text:p>
          </table:table-cell>
          <table:table-cell office:value-type="float" office:value="3371450" table:style-name="ce2">
            <text:p>3371450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5H43M56S" table:style-name="ce5">
            <text:p>15:43:5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8M17S" table:style-name="ce5">
            <text:p>16:18:17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93-06-21T00:00:00" table:style-name="ce3">
            <text:p>21/06/199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5:54:49" table:style-name="ce3">
            <text:p>28/07/2019 15:54</text:p>
          </table:table-cell>
          <table:table-cell office:value-type="float" office:value="3371467" table:style-name="ce2">
            <text:p>337146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6H2M5S" table:style-name="ce5">
            <text:p>16:02:0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51M25S" table:style-name="ce5">
            <text:p>16:51:25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0-20T00:00:00" table:style-name="ce3">
            <text:p>20/10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5:54:38" table:style-name="ce3">
            <text:p>28/07/2019 15:54</text:p>
          </table:table-cell>
          <table:table-cell office:value-type="float" office:value="3371469" table:style-name="ce2">
            <text:p>3371469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6H6M9S" table:style-name="ce5">
            <text:p>16:06:0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5M24S" table:style-name="ce5">
            <text:p>17:25:24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1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0-20T00:00:00" table:style-name="ce3">
            <text:p>20/10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5:54:38" table:style-name="ce3">
            <text:p>28/07/2019 15:54</text:p>
          </table:table-cell>
          <table:table-cell office:value-type="float" office:value="3371477" table:style-name="ce2">
            <text:p>337147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6H12M8S" table:style-name="ce5">
            <text:p>16:12:0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6H15M28S" table:style-name="ce5">
            <text:p>16:15:28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0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0-10-20T00:00:00" table:style-name="ce3">
            <text:p>20/10/1980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5:54:38" table:style-name="ce3">
            <text:p>28/07/2019 15:54</text:p>
          </table:table-cell>
          <table:table-cell office:value-type="float" office:value="3371486" table:style-name="ce2">
            <text:p>337148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6H16M40S" table:style-name="ce5">
            <text:p>16:16:4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25M0S" table:style-name="ce5">
            <text:p>17:25:0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1h 0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8-06-02T00:00:00" table:style-name="ce3">
            <text:p>02/06/1988 0:00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VARZEA GRANDE</text:p>
          </table:table-cell>
          <table:table-cell office:value-type="string" table:style-name="ce2">
            <text:p>MT</text:p>
          </table:table-cell>
          <table:table-cell office:value-type="date" office:date-value="2012-08-12T18:37:58" table:style-name="ce3">
            <text:p>12/08/2012 18:37</text:p>
          </table:table-cell>
          <table:table-cell office:value-type="float" office:value="3371512" table:style-name="ce2">
            <text:p>3371512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6H40M43S" table:style-name="ce5">
            <text:p>16:40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8M3S" table:style-name="ce5">
            <text:p>17:38:0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5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1-08-15T00:00:00" table:style-name="ce3">
            <text:p>15/08/1981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4-05-29T09:15:39" table:style-name="ce3">
            <text:p>29/05/2014 9:15</text:p>
          </table:table-cell>
          <table:table-cell office:value-type="float" office:value="3371534" table:style-name="ce2">
            <text:p>3371534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0M42S" table:style-name="ce5">
            <text:p>17:00:42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33M1S" table:style-name="ce5">
            <text:p>17:33:0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33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9-06-15T00:00:00" table:style-name="ce3">
            <text:p>15/06/1979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2-15T17:14:04" table:style-name="ce3">
            <text:p>15/12/2018 17:14</text:p>
          </table:table-cell>
          <table:table-cell office:value-type="float" office:value="3371557" table:style-name="ce2">
            <text:p>3371557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17M42S" table:style-name="ce5">
            <text:p>17:17:4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47M39S" table:style-name="ce5">
            <text:p>17:47:3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3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4-21T00:00:00" table:style-name="ce3">
            <text:p>21/04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7-09T15:58:12" table:style-name="ce3">
            <text:p>09/07/2018 15:58</text:p>
          </table:table-cell>
          <table:table-cell office:value-type="float" office:value="3371563" table:style-name="ce2">
            <text:p>3371563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20M51S" table:style-name="ce5">
            <text:p>17:20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9M10S" table:style-name="ce5">
            <text:p>18:09:1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3-10-05T00:00:00" table:style-name="ce3">
            <text:p>05/10/1993 0:00</text:p>
          </table:table-cell>
          <table:table-cell office:value-type="string" table:style-name="ce2">
            <text:p>BR</text:p>
          </table:table-cell>
          <table:table-cell table:style-name="ce2"/>
          <table:table-cell office:value-type="string" table:style-name="ce2">
            <text:p>DF</text:p>
          </table:table-cell>
          <table:table-cell office:value-type="date" office:date-value="2016-08-09T21:52:04" table:style-name="ce3">
            <text:p>09/08/2016 21:52</text:p>
          </table:table-cell>
          <table:table-cell office:value-type="float" office:value="3371566" table:style-name="ce2">
            <text:p>3371566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23M49S" table:style-name="ce5">
            <text:p>17:23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9M51S" table:style-name="ce5">
            <text:p>18:09:5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6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7-02-07T00:00:00" table:style-name="ce3">
            <text:p>07/02/1987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7:26:33" table:style-name="ce3">
            <text:p>28/07/2019 17:26</text:p>
          </table:table-cell>
          <table:table-cell office:value-type="float" office:value="3371570" table:style-name="ce2">
            <text:p>3371570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31M43S" table:style-name="ce5">
            <text:p>17:31:4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8H43M31S" table:style-name="ce5">
            <text:p>18:43:31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2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date" office:date-value="1984-03-19T00:00:00" table:style-name="ce3">
            <text:p>19/03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17:33:41" table:style-name="ce3">
            <text:p>28/07/2019 17:33</text:p>
          </table:table-cell>
          <table:table-cell office:value-type="float" office:value="3371594" table:style-name="ce2">
            <text:p>3371594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7H43M20S" table:style-name="ce5">
            <text:p>17:43:2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7H54M31S" table:style-name="ce5">
            <text:p>17:54:31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11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6-28T00:00:00" table:style-name="ce3">
            <text:p>28/06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8-24T07:41:00" table:style-name="ce3">
            <text:p>24/08/2018 7:41</text:p>
          </table:table-cell>
          <table:table-cell office:value-type="float" office:value="3371625" table:style-name="ce2">
            <text:p>3371625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8H18M2S" table:style-name="ce5">
            <text:p>18:18:02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5M49S" table:style-name="ce5">
            <text:p>19:05:49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7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78-06-28T00:00:00" table:style-name="ce3">
            <text:p>28/06/1978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8-24T07:41:00" table:style-name="ce3">
            <text:p>24/08/2018 7:41</text:p>
          </table:table-cell>
          <table:table-cell office:value-type="float" office:value="3371628" table:style-name="ce2">
            <text:p>3371628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18H20M6S" table:style-name="ce5">
            <text:p>18:20:0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9H5M44S" table:style-name="ce5">
            <text:p>19:05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45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2-11-23T00:00:00" table:style-name="ce3">
            <text:p>23/11/1992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7-28T21:40:23" table:style-name="ce3">
            <text:p>28/07/2019 21:40</text:p>
          </table:table-cell>
          <table:table-cell office:value-type="float" office:value="3371749" table:style-name="ce2">
            <text:p>3371749</text:p>
          </table:table-cell>
          <table:table-cell office:value-type="string" table:style-name="ce2">
            <text:p>BIKE BRASÍLIA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Domingo</text:p>
          </table:table-cell>
          <table:table-cell office:value-type="time" office:time-value="PT21H51M30S" table:style-name="ce5">
            <text:p>21:51:30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2H5M44S" table:style-name="ce5">
            <text:p>22:05:4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2-18T00:00:00" table:style-name="ce3">
            <text:p>18/02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02T22:22:07" table:style-name="ce3">
            <text:p>02/10/2018 22:22</text:p>
          </table:table-cell>
          <table:table-cell office:value-type="float" office:value="3372636" table:style-name="ce2">
            <text:p>3372636</text:p>
          </table:table-cell>
          <table:table-cell office:value-type="string" table:style-name="ce2">
            <text:p>BIKE BRASÍLIA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2">
            <text:p>Segunda-feira</text:p>
          </table:table-cell>
          <table:table-cell office:value-type="time" office:time-value="PT19H37M8S" table:style-name="ce5">
            <text:p>19:37:0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20H51M46S" table:style-name="ce5">
            <text:p>20:51:4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14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5-01-27T00:00:00" table:style-name="ce3">
            <text:p>27/01/1985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5-19T16:23:14" table:style-name="ce3">
            <text:p>19/05/2019 16:23</text:p>
          </table:table-cell>
          <table:table-cell office:value-type="float" office:value="3373238" table:style-name="ce2">
            <text:p>3373238</text:p>
          </table:table-cell>
          <table:table-cell office:value-type="string" table:style-name="ce2">
            <text:p>BIKE BRASÍLI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Terça-feira</text:p>
          </table:table-cell>
          <table:table-cell office:value-type="time" office:time-value="PT14H53M54S" table:style-name="ce5">
            <text:p>14:53:5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2M26S" table:style-name="ce5">
            <text:p>16:02:26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0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5-13T00:00:00" table:style-name="ce3">
            <text:p>13/05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8T13:24:59" table:style-name="ce3">
            <text:p>08/09/2018 13:24</text:p>
          </table:table-cell>
          <table:table-cell office:value-type="float" office:value="3373305" table:style-name="ce2">
            <text:p>3373305</text:p>
          </table:table-cell>
          <table:table-cell office:value-type="string" table:style-name="ce2">
            <text:p>BIKE BRASÍLI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Terça-feira</text:p>
          </table:table-cell>
          <table:table-cell office:value-type="time" office:time-value="PT16H2M24S" table:style-name="ce5">
            <text:p>16:02:2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1M38S" table:style-name="ce5">
            <text:p>17:31:3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1h 29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3-08-11T00:00:00" table:style-name="ce3">
            <text:p>11/08/1993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9-06-15T14:55:02" table:style-name="ce3">
            <text:p>15/06/2019 14:55</text:p>
          </table:table-cell>
          <table:table-cell office:value-type="float" office:value="3373311" table:style-name="ce2">
            <text:p>3373311</text:p>
          </table:table-cell>
          <table:table-cell office:value-type="string" table:style-name="ce2">
            <text:p>BIKE BRASÍLI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Terça-feira</text:p>
          </table:table-cell>
          <table:table-cell office:value-type="time" office:time-value="PT16H8M14S" table:style-name="ce5">
            <text:p>16:08:14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6H16M28S" table:style-name="ce5">
            <text:p>16:16:2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8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91-02-18T00:00:00" table:style-name="ce3">
            <text:p>18/02/1991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10-02T22:22:07" table:style-name="ce3">
            <text:p>02/10/2018 22:22</text:p>
          </table:table-cell>
          <table:table-cell office:value-type="float" office:value="3373333" table:style-name="ce2">
            <text:p>3373333</text:p>
          </table:table-cell>
          <table:table-cell office:value-type="string" table:style-name="ce2">
            <text:p>BIKE BRASÍLI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Terça-feira</text:p>
          </table:table-cell>
          <table:table-cell office:value-type="time" office:time-value="PT16H31M0S" table:style-name="ce5">
            <text:p>16:31:00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URA/APP</text:p>
          </table:table-cell>
          <table:table-cell office:value-type="time" office:time-value="PT16H51M59S" table:style-name="ce5">
            <text:p>16:51:59</text:p>
          </table:table-cell>
          <table:table-cell office:value-type="string" table:style-name="ce2">
            <text:p>501 - Parque da Asa Delta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a Asa Delta, na via interna de circulação</text:p>
          </table:table-cell>
          <table:table-cell office:value-type="string" table:style-name="ce2">
            <text:p>0h 20mi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date" office:date-value="1984-05-13T00:00:00" table:style-name="ce3">
            <text:p>13/05/1984 0:00</text:p>
          </table:table-cell>
          <table:table-cell office:value-type="string" table:style-name="ce2">
            <text:p>BR</text:p>
          </table:table-cell>
          <table:table-cell table:number-columns-repeated="2" table:style-name="ce2"/>
          <table:table-cell office:value-type="date" office:date-value="2018-09-08T13:24:59" table:style-name="ce3">
            <text:p>08/09/2018 13:24</text:p>
          </table:table-cell>
          <table:table-cell office:value-type="float" office:value="3373449" table:style-name="ce2">
            <text:p>3373449</text:p>
          </table:table-cell>
          <table:table-cell office:value-type="string" table:style-name="ce2">
            <text:p>BIKE BRASÍLIA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Terça-feira</text:p>
          </table:table-cell>
          <table:table-cell office:value-type="time" office:time-value="PT17H32M48S" table:style-name="ce5">
            <text:p>17:32:48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URA/APP</text:p>
          </table:table-cell>
          <table:table-cell office:value-type="time" office:time-value="PT17H39M33S" table:style-name="ce5">
            <text:p>17:39:33</text:p>
          </table:table-cell>
          <table:table-cell office:value-type="string" table:style-name="ce2">
            <text:p>500 - Deck Sul Kids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Parque Deck Sul, em frente ao estacionamento e a academia ao ar livre</text:p>
          </table:table-cell>
          <table:table-cell office:value-type="string" table:style-name="ce2">
            <text:p>0h 07min</text:p>
          </table:table-cell>
          <table:table-cell table:number-columns-repeated="16364" table:style-name="ce2"/>
        </table:table-row>
        <table:table-row table:number-rows-repeated="10482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0102715104</dc:creator>
    <meta:creation-date>2019-08-06T18:58:52Z</meta:creation-date>
    <dc:date>2019-11-28T18:38:26Z</dc:date>
  </office:meta>
</office:document-meta>
</file>