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26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3" table:number-columns-repeated="16376" table:default-cell-style-name="ce5"/>
        <table:table-row table:style-name="ro1">
          <table:table-cell office:value-type="string" table:style-name="ce1">
            <text:p>Sexo</text:p>
          </table:table-cell>
          <table:table-cell office:value-type="string" table:style-name="ce1">
            <text:p>Nascimento</text:p>
          </table:table-cell>
          <table:table-cell office:value-type="string" table:style-name="ce1">
            <text:p>Paí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DataCorrida</text:p>
          </table:table-cell>
          <table:table-cell office:value-type="string" table:style-name="ce1">
            <text:p>DiaSemana</text:p>
          </table:table-cell>
          <table:table-cell office:value-type="string" table:style-name="ce1">
            <text:p>HoraRetirada</text:p>
          </table:table-cell>
          <table:table-cell office:value-type="string" table:style-name="ce1">
            <text:p>EstacaoRetirada</text:p>
          </table:table-cell>
          <table:table-cell office:value-type="string" table:style-name="ce1">
            <text:p>AreaEstacaoRetirada</text:p>
          </table:table-cell>
          <table:table-cell office:value-type="string" table:style-name="ce1">
            <text:p>EnderecoEstacaoRetirada</text:p>
          </table:table-cell>
          <table:table-cell office:value-type="string" table:style-name="ce1">
            <text:p>Meio de Retirada</text:p>
          </table:table-cell>
          <table:table-cell office:value-type="string" table:style-name="ce1">
            <text:p>HoraDevolucao</text:p>
          </table:table-cell>
          <table:table-cell office:value-type="string" table:style-name="ce1">
            <text:p>EstacaoDevolucao</text:p>
          </table:table-cell>
          <table:table-cell office:value-type="string" table:style-name="ce1">
            <text:p>AreaEstacaoDevolucao</text:p>
          </table:table-cell>
          <table:table-cell office:value-type="string" table:style-name="ce1">
            <text:p>EnderecoEstacaoDevolucao</text:p>
          </table:table-cell>
          <table:table-cell office:value-type="string" table:style-name="ce1">
            <text:p>Duração da Corrid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2016-01-10T10:20:00" table:style-name="ce2">
            <text:p>10/01/2016 10:2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2T00:00:00" table:style-name="ce3">
            <text:p>22/06/2019</text:p>
          </table:table-cell>
          <table:table-cell office:value-type="string" table:style-name="ce1">
            <text:p>Sábado</text:p>
          </table:table-cell>
          <table:table-cell office:value-type="time" office:time-value="PT12H58M44S" table:style-name="ce4">
            <text:p>12:58:4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3H2M53S" table:style-name="ce4">
            <text:p>13:02:5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0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2016-01-10T10:20:00" table:style-name="ce2">
            <text:p>10/01/2016 10:2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2T00:00:00" table:style-name="ce3">
            <text:p>22/06/2019</text:p>
          </table:table-cell>
          <table:table-cell office:value-type="string" table:style-name="ce1">
            <text:p>Sábado</text:p>
          </table:table-cell>
          <table:table-cell office:value-type="time" office:time-value="PT13H18M45S" table:style-name="ce4">
            <text:p>13:18:4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3H44M51S" table:style-name="ce4">
            <text:p>13:44:5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2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2016-01-10T10:20:00" table:style-name="ce2">
            <text:p>10/01/2016 10:2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2T00:00:00" table:style-name="ce3">
            <text:p>22/06/2019</text:p>
          </table:table-cell>
          <table:table-cell office:value-type="string" table:style-name="ce1">
            <text:p>Sábado</text:p>
          </table:table-cell>
          <table:table-cell office:value-type="time" office:time-value="PT14H10M53S" table:style-name="ce4">
            <text:p>14:10:5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4H43M0S" table:style-name="ce4">
            <text:p>14:43:0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3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9-05-12T00:00:00" table:style-name="ce2">
            <text:p>12/05/1999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30T00:00:00" table:style-name="ce3">
            <text:p>30/06/2019</text:p>
          </table:table-cell>
          <table:table-cell office:value-type="string" table:style-name="ce1">
            <text:p>Domingo</text:p>
          </table:table-cell>
          <table:table-cell office:value-type="time" office:time-value="PT10H5M25S" table:style-name="ce4">
            <text:p>10:05:2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1H26M53S" table:style-name="ce4">
            <text:p>11:26:5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21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7-12-19T00:00:00" table:style-name="ce2">
            <text:p>19/12/1997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5T00:00:00" table:style-name="ce3">
            <text:p>25/06/2019</text:p>
          </table:table-cell>
          <table:table-cell office:value-type="string" table:style-name="ce1">
            <text:p>Terça-feira</text:p>
          </table:table-cell>
          <table:table-cell office:value-type="time" office:time-value="PT17H51M11S" table:style-name="ce4">
            <text:p>17:51:1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8H34M28S" table:style-name="ce4">
            <text:p>18:34:2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5-08-04T00:00:00" table:style-name="ce2">
            <text:p>04/08/1995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3T00:00:00" table:style-name="ce3">
            <text:p>23/06/2019</text:p>
          </table:table-cell>
          <table:table-cell office:value-type="string" table:style-name="ce1">
            <text:p>Domingo</text:p>
          </table:table-cell>
          <table:table-cell office:value-type="time" office:time-value="PT17H53M9S" table:style-name="ce4">
            <text:p>17:53:09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8H35M2S" table:style-name="ce4">
            <text:p>18:35:02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42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4-10-18T00:00:00" table:style-name="ce2">
            <text:p>18/10/1994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30T00:00:00" table:style-name="ce3">
            <text:p>30/06/2019</text:p>
          </table:table-cell>
          <table:table-cell office:value-type="string" table:style-name="ce1">
            <text:p>Domingo</text:p>
          </table:table-cell>
          <table:table-cell office:value-type="time" office:time-value="PT12H3M28S" table:style-name="ce4">
            <text:p>12:03:28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2H21M17S" table:style-name="ce4">
            <text:p>12:21:17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18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94-03-08T00:00:00" table:style-name="ce2">
            <text:p>08/03/1994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9T00:00:00" table:style-name="ce3">
            <text:p>29/06/2019</text:p>
          </table:table-cell>
          <table:table-cell office:value-type="string" table:style-name="ce1">
            <text:p>Sábado</text:p>
          </table:table-cell>
          <table:table-cell office:value-type="time" office:time-value="PT16H48M23S" table:style-name="ce4">
            <text:p>16:48:2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8H22M13S" table:style-name="ce4">
            <text:p>18:22:1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3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94-03-08T00:00:00" table:style-name="ce2">
            <text:p>08/03/1994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9T00:00:00" table:style-name="ce3">
            <text:p>29/06/2019</text:p>
          </table:table-cell>
          <table:table-cell office:value-type="string" table:style-name="ce1">
            <text:p>Sábado</text:p>
          </table:table-cell>
          <table:table-cell office:value-type="time" office:time-value="PT16H49M5S" table:style-name="ce4">
            <text:p>16:49:0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8H23M8S" table:style-name="ce4">
            <text:p>18:23:0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3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93-04-12T00:00:00" table:style-name="ce2">
            <text:p>12/04/1993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3T00:00:00" table:style-name="ce3">
            <text:p>23/06/2019</text:p>
          </table:table-cell>
          <table:table-cell office:value-type="string" table:style-name="ce1">
            <text:p>Domingo</text:p>
          </table:table-cell>
          <table:table-cell office:value-type="time" office:time-value="PT17H30M21S" table:style-name="ce4">
            <text:p>17:30:2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8H15M31S" table:style-name="ce4">
            <text:p>18:15:3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5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93-04-12T00:00:00" table:style-name="ce2">
            <text:p>12/04/1993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3T00:00:00" table:style-name="ce3">
            <text:p>23/06/2019</text:p>
          </table:table-cell>
          <table:table-cell office:value-type="string" table:style-name="ce1">
            <text:p>Domingo</text:p>
          </table:table-cell>
          <table:table-cell office:value-type="time" office:time-value="PT17H35M6S" table:style-name="ce4">
            <text:p>17:35:0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8H15M29S" table:style-name="ce4">
            <text:p>18:15:2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0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3-03-08T00:00:00" table:style-name="ce2">
            <text:p>08/03/1993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9T00:00:00" table:style-name="ce3">
            <text:p>09/06/2019</text:p>
          </table:table-cell>
          <table:table-cell office:value-type="string" table:style-name="ce1">
            <text:p>Domingo</text:p>
          </table:table-cell>
          <table:table-cell office:value-type="time" office:time-value="PT10H46M21S" table:style-name="ce4">
            <text:p>10:46:2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1H31M19S" table:style-name="ce4">
            <text:p>11:31:1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5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3-03-08T00:00:00" table:style-name="ce2">
            <text:p>08/03/1993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9T00:00:00" table:style-name="ce3">
            <text:p>09/06/2019</text:p>
          </table:table-cell>
          <table:table-cell office:value-type="string" table:style-name="ce1">
            <text:p>Domingo</text:p>
          </table:table-cell>
          <table:table-cell office:value-type="time" office:time-value="PT13H9M56S" table:style-name="ce4">
            <text:p>13:09:5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3H58M10S" table:style-name="ce4">
            <text:p>13:58:1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9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92-05-15T00:00:00" table:style-name="ce2">
            <text:p>15/05/1992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9T00:00:00" table:style-name="ce3">
            <text:p>09/06/2019</text:p>
          </table:table-cell>
          <table:table-cell office:value-type="string" table:style-name="ce1">
            <text:p>Domingo</text:p>
          </table:table-cell>
          <table:table-cell office:value-type="time" office:time-value="PT14H3M43S" table:style-name="ce4">
            <text:p>14:03:4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4H58M12S" table:style-name="ce4">
            <text:p>14:58:1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5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92-05-15T00:00:00" table:style-name="ce2">
            <text:p>15/05/1992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9T00:00:00" table:style-name="ce3">
            <text:p>09/06/2019</text:p>
          </table:table-cell>
          <table:table-cell office:value-type="string" table:style-name="ce1">
            <text:p>Domingo</text:p>
          </table:table-cell>
          <table:table-cell office:value-type="time" office:time-value="PT15H31M8S" table:style-name="ce4">
            <text:p>15:31:0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20H7M33S" table:style-name="ce4">
            <text:p>20:07:3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4h 3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92-04-01T00:00:00" table:style-name="ce2">
            <text:p>01/04/1992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6T00:00:00" table:style-name="ce3">
            <text:p>16/06/2019</text:p>
          </table:table-cell>
          <table:table-cell office:value-type="string" table:style-name="ce1">
            <text:p>Domingo</text:p>
          </table:table-cell>
          <table:table-cell office:value-type="time" office:time-value="PT15H44M20S" table:style-name="ce4">
            <text:p>15:44:2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5H52M19S" table:style-name="ce4">
            <text:p>15:52:1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08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92-04-01T00:00:00" table:style-name="ce2">
            <text:p>01/04/1992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7T00:00:00" table:style-name="ce3">
            <text:p>17/06/2019</text:p>
          </table:table-cell>
          <table:table-cell office:value-type="string" table:style-name="ce1">
            <text:p>Segunda-feira</text:p>
          </table:table-cell>
          <table:table-cell office:value-type="time" office:time-value="PT17H11M48S" table:style-name="ce4">
            <text:p>17:11:4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20M31S" table:style-name="ce4">
            <text:p>17:20:3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09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92-02-25T00:00:00" table:style-name="ce2">
            <text:p>25/02/1992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3T00:00:00" table:style-name="ce3">
            <text:p>23/06/2019</text:p>
          </table:table-cell>
          <table:table-cell office:value-type="string" table:style-name="ce1">
            <text:p>Domingo</text:p>
          </table:table-cell>
          <table:table-cell office:value-type="time" office:time-value="PT10H9M17S" table:style-name="ce4">
            <text:p>10:09:17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0H21M0S" table:style-name="ce4">
            <text:p>10:21:00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12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92-02-25T00:00:00" table:style-name="ce2">
            <text:p>25/02/1992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3T00:00:00" table:style-name="ce3">
            <text:p>23/06/2019</text:p>
          </table:table-cell>
          <table:table-cell office:value-type="string" table:style-name="ce1">
            <text:p>Domingo</text:p>
          </table:table-cell>
          <table:table-cell office:value-type="time" office:time-value="PT10H25M54S" table:style-name="ce4">
            <text:p>10:25:54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1H10M27S" table:style-name="ce4">
            <text:p>11:10:27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45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91-11-01T00:00:00" table:style-name="ce2">
            <text:p>01/11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30T00:00:00" table:style-name="ce3">
            <text:p>30/06/2019</text:p>
          </table:table-cell>
          <table:table-cell office:value-type="string" table:style-name="ce1">
            <text:p>Domingo</text:p>
          </table:table-cell>
          <table:table-cell office:value-type="time" office:time-value="PT17H38M29S" table:style-name="ce4">
            <text:p>17:38:2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8H5M54S" table:style-name="ce4">
            <text:p>18:05:5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27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1-06-03T00:00:00" table:style-name="ce2">
            <text:p>03/06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16H52M58S" table:style-name="ce4">
            <text:p>16:52:5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34M1S" table:style-name="ce4">
            <text:p>17:34:0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2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91-05-11T00:00:00" table:style-name="ce2">
            <text:p>11/05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19H14M54S" table:style-name="ce4">
            <text:p>19:14:5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9H57M52S" table:style-name="ce4">
            <text:p>19:57:5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91-04-26T00:00:00" table:style-name="ce2">
            <text:p>26/04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9T00:00:00" table:style-name="ce3">
            <text:p>29/06/2019</text:p>
          </table:table-cell>
          <table:table-cell office:value-type="string" table:style-name="ce1">
            <text:p>Sábado</text:p>
          </table:table-cell>
          <table:table-cell office:value-type="time" office:time-value="PT10H44M40S" table:style-name="ce4">
            <text:p>10:44:4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1H49M12S" table:style-name="ce4">
            <text:p>11:49:1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05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1-02-18T00:00:00" table:style-name="ce2">
            <text:p>18/02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30T00:00:00" table:style-name="ce3">
            <text:p>30/06/2019</text:p>
          </table:table-cell>
          <table:table-cell office:value-type="string" table:style-name="ce1">
            <text:p>Domingo</text:p>
          </table:table-cell>
          <table:table-cell office:value-type="time" office:time-value="PT19H5M44S" table:style-name="ce4">
            <text:p>19:05:4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9H48M4S" table:style-name="ce4">
            <text:p>19:48:0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1-02-18T00:00:00" table:style-name="ce2">
            <text:p>18/02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30T00:00:00" table:style-name="ce3">
            <text:p>30/06/2019</text:p>
          </table:table-cell>
          <table:table-cell office:value-type="string" table:style-name="ce1">
            <text:p>Domingo</text:p>
          </table:table-cell>
          <table:table-cell office:value-type="time" office:time-value="PT18H15M25S" table:style-name="ce4">
            <text:p>18:15:25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8H19M47S" table:style-name="ce4">
            <text:p>18:19:47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0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1-01-06T00:00:00" table:style-name="ce2">
            <text:p>06/01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1T00:00:00" table:style-name="ce3">
            <text:p>01/06/2019</text:p>
          </table:table-cell>
          <table:table-cell office:value-type="string" table:style-name="ce1">
            <text:p>Sábado</text:p>
          </table:table-cell>
          <table:table-cell office:value-type="time" office:time-value="PT18H19M57S" table:style-name="ce4">
            <text:p>18:19:57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9H4M15S" table:style-name="ce4">
            <text:p>19:04:1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5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1-01-06T00:00:00" table:style-name="ce2">
            <text:p>06/01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1T00:00:00" table:style-name="ce3">
            <text:p>01/06/2019</text:p>
          </table:table-cell>
          <table:table-cell office:value-type="string" table:style-name="ce1">
            <text:p>Sábado</text:p>
          </table:table-cell>
          <table:table-cell office:value-type="time" office:time-value="PT18H23M8S" table:style-name="ce4">
            <text:p>18:23:0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9H4M38S" table:style-name="ce4">
            <text:p>19:04:3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1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1-01-06T00:00:00" table:style-name="ce2">
            <text:p>06/01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1T00:00:00" table:style-name="ce3">
            <text:p>01/06/2019</text:p>
          </table:table-cell>
          <table:table-cell office:value-type="string" table:style-name="ce1">
            <text:p>Sábado</text:p>
          </table:table-cell>
          <table:table-cell office:value-type="time" office:time-value="PT16H42M27S" table:style-name="ce4">
            <text:p>16:42:27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7H35M29S" table:style-name="ce4">
            <text:p>17:35:29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5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1-01-06T00:00:00" table:style-name="ce2">
            <text:p>06/01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3T00:00:00" table:style-name="ce3">
            <text:p>03/06/2019</text:p>
          </table:table-cell>
          <table:table-cell office:value-type="string" table:style-name="ce1">
            <text:p>Segunda-feira</text:p>
          </table:table-cell>
          <table:table-cell office:value-type="time" office:time-value="PT17H19M13S" table:style-name="ce4">
            <text:p>17:19:13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7H53M4S" table:style-name="ce4">
            <text:p>17:53:04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3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1-01-06T00:00:00" table:style-name="ce2">
            <text:p>06/01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3T00:00:00" table:style-name="ce3">
            <text:p>03/06/2019</text:p>
          </table:table-cell>
          <table:table-cell office:value-type="string" table:style-name="ce1">
            <text:p>Segunda-feira</text:p>
          </table:table-cell>
          <table:table-cell office:value-type="time" office:time-value="PT17H20M3S" table:style-name="ce4">
            <text:p>17:20:03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7H58M22S" table:style-name="ce4">
            <text:p>17:58:22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38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1-01-06T00:00:00" table:style-name="ce2">
            <text:p>06/01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7T00:00:00" table:style-name="ce3">
            <text:p>07/06/2019</text:p>
          </table:table-cell>
          <table:table-cell office:value-type="string" table:style-name="ce1">
            <text:p>Sexta-feira</text:p>
          </table:table-cell>
          <table:table-cell office:value-type="time" office:time-value="PT16H43M32S" table:style-name="ce4">
            <text:p>16:43:32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7H42M41S" table:style-name="ce4">
            <text:p>17:42:41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59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1-01-06T00:00:00" table:style-name="ce2">
            <text:p>06/01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7T00:00:00" table:style-name="ce3">
            <text:p>07/06/2019</text:p>
          </table:table-cell>
          <table:table-cell office:value-type="string" table:style-name="ce1">
            <text:p>Sexta-feira</text:p>
          </table:table-cell>
          <table:table-cell office:value-type="time" office:time-value="PT16H46M47S" table:style-name="ce4">
            <text:p>16:46:47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7H44M36S" table:style-name="ce4">
            <text:p>17:44:36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58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1-01-06T00:00:00" table:style-name="ce2">
            <text:p>06/01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8T00:00:00" table:style-name="ce3">
            <text:p>08/06/2019</text:p>
          </table:table-cell>
          <table:table-cell office:value-type="string" table:style-name="ce1">
            <text:p>Sábado</text:p>
          </table:table-cell>
          <table:table-cell office:value-type="time" office:time-value="PT8H5M9S" table:style-name="ce4">
            <text:p>08:05:09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9H1M52S" table:style-name="ce4">
            <text:p>09:01:52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5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1-01-06T00:00:00" table:style-name="ce2">
            <text:p>06/01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8T00:00:00" table:style-name="ce3">
            <text:p>08/06/2019</text:p>
          </table:table-cell>
          <table:table-cell office:value-type="string" table:style-name="ce1">
            <text:p>Sábado</text:p>
          </table:table-cell>
          <table:table-cell office:value-type="time" office:time-value="PT8H5M48S" table:style-name="ce4">
            <text:p>08:05:48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9H2M2S" table:style-name="ce4">
            <text:p>09:02:02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57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1-01-06T00:00:00" table:style-name="ce2">
            <text:p>06/01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8T00:00:00" table:style-name="ce3">
            <text:p>08/06/2019</text:p>
          </table:table-cell>
          <table:table-cell office:value-type="string" table:style-name="ce1">
            <text:p>Sábado</text:p>
          </table:table-cell>
          <table:table-cell office:value-type="time" office:time-value="PT9H27M37S" table:style-name="ce4">
            <text:p>09:27:37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0H27M42S" table:style-name="ce4">
            <text:p>10:27:42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1h 00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1-01-06T00:00:00" table:style-name="ce2">
            <text:p>06/01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8T00:00:00" table:style-name="ce3">
            <text:p>08/06/2019</text:p>
          </table:table-cell>
          <table:table-cell office:value-type="string" table:style-name="ce1">
            <text:p>Sábado</text:p>
          </table:table-cell>
          <table:table-cell office:value-type="time" office:time-value="PT9H28M19S" table:style-name="ce4">
            <text:p>09:28:19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0H28M21S" table:style-name="ce4">
            <text:p>10:28:21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1h 00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1-01-06T00:00:00" table:style-name="ce2">
            <text:p>06/01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3T00:00:00" table:style-name="ce3">
            <text:p>13/06/2019</text:p>
          </table:table-cell>
          <table:table-cell office:value-type="string" table:style-name="ce1">
            <text:p>Quinta-feira</text:p>
          </table:table-cell>
          <table:table-cell office:value-type="time" office:time-value="PT15H48M20S" table:style-name="ce4">
            <text:p>15:48:20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6H38M33S" table:style-name="ce4">
            <text:p>16:38:33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50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1-01-06T00:00:00" table:style-name="ce2">
            <text:p>06/01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3T00:00:00" table:style-name="ce3">
            <text:p>13/06/2019</text:p>
          </table:table-cell>
          <table:table-cell office:value-type="string" table:style-name="ce1">
            <text:p>Quinta-feira</text:p>
          </table:table-cell>
          <table:table-cell office:value-type="time" office:time-value="PT15H48M44S" table:style-name="ce4">
            <text:p>15:48:44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6H49M12S" table:style-name="ce4">
            <text:p>16:49:12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1h 01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1-01-06T00:00:00" table:style-name="ce2">
            <text:p>06/01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2T00:00:00" table:style-name="ce3">
            <text:p>22/06/2019</text:p>
          </table:table-cell>
          <table:table-cell office:value-type="string" table:style-name="ce1">
            <text:p>Sábado</text:p>
          </table:table-cell>
          <table:table-cell office:value-type="time" office:time-value="PT15H41M12S" table:style-name="ce4">
            <text:p>15:41:12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6H38M36S" table:style-name="ce4">
            <text:p>16:38:36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57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1-01-06T00:00:00" table:style-name="ce2">
            <text:p>06/01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2T00:00:00" table:style-name="ce3">
            <text:p>22/06/2019</text:p>
          </table:table-cell>
          <table:table-cell office:value-type="string" table:style-name="ce1">
            <text:p>Sábado</text:p>
          </table:table-cell>
          <table:table-cell office:value-type="time" office:time-value="PT15H42M41S" table:style-name="ce4">
            <text:p>15:42:41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6H38M33S" table:style-name="ce4">
            <text:p>16:38:33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5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1-01-06T00:00:00" table:style-name="ce2">
            <text:p>06/01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2T00:00:00" table:style-name="ce3">
            <text:p>22/06/2019</text:p>
          </table:table-cell>
          <table:table-cell office:value-type="string" table:style-name="ce1">
            <text:p>Sábado</text:p>
          </table:table-cell>
          <table:table-cell office:value-type="time" office:time-value="PT15H43M19S" table:style-name="ce4">
            <text:p>15:43:19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6H38M37S" table:style-name="ce4">
            <text:p>16:38:37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55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1-01-06T00:00:00" table:style-name="ce2">
            <text:p>06/01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2T00:00:00" table:style-name="ce3">
            <text:p>22/06/2019</text:p>
          </table:table-cell>
          <table:table-cell office:value-type="string" table:style-name="ce1">
            <text:p>Sábado</text:p>
          </table:table-cell>
          <table:table-cell office:value-type="time" office:time-value="PT15H44M6S" table:style-name="ce4">
            <text:p>15:44:06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6H39M18S" table:style-name="ce4">
            <text:p>16:39:18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55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1-01-06T00:00:00" table:style-name="ce2">
            <text:p>06/01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2T00:00:00" table:style-name="ce3">
            <text:p>22/06/2019</text:p>
          </table:table-cell>
          <table:table-cell office:value-type="string" table:style-name="ce1">
            <text:p>Sábado</text:p>
          </table:table-cell>
          <table:table-cell office:value-type="time" office:time-value="PT16H56M31S" table:style-name="ce4">
            <text:p>16:56:31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7H54M12S" table:style-name="ce4">
            <text:p>17:54:12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58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1-01-06T00:00:00" table:style-name="ce2">
            <text:p>06/01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2T00:00:00" table:style-name="ce3">
            <text:p>22/06/2019</text:p>
          </table:table-cell>
          <table:table-cell office:value-type="string" table:style-name="ce1">
            <text:p>Sábado</text:p>
          </table:table-cell>
          <table:table-cell office:value-type="time" office:time-value="PT16H56M55S" table:style-name="ce4">
            <text:p>16:56:55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7H54M8S" table:style-name="ce4">
            <text:p>17:54:08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58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1-01-06T00:00:00" table:style-name="ce2">
            <text:p>06/01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2T00:00:00" table:style-name="ce3">
            <text:p>22/06/2019</text:p>
          </table:table-cell>
          <table:table-cell office:value-type="string" table:style-name="ce1">
            <text:p>Sábado</text:p>
          </table:table-cell>
          <table:table-cell office:value-type="time" office:time-value="PT16H57M13S" table:style-name="ce4">
            <text:p>16:57:13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7H53M33S" table:style-name="ce4">
            <text:p>17:53:33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5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1-01-06T00:00:00" table:style-name="ce2">
            <text:p>06/01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2T00:00:00" table:style-name="ce3">
            <text:p>22/06/2019</text:p>
          </table:table-cell>
          <table:table-cell office:value-type="string" table:style-name="ce1">
            <text:p>Sábado</text:p>
          </table:table-cell>
          <table:table-cell office:value-type="time" office:time-value="PT16H57M42S" table:style-name="ce4">
            <text:p>16:57:42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7H49M13S" table:style-name="ce4">
            <text:p>17:49:13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52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1-01-06T00:00:00" table:style-name="ce2">
            <text:p>06/01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9T00:00:00" table:style-name="ce3">
            <text:p>29/06/2019</text:p>
          </table:table-cell>
          <table:table-cell office:value-type="string" table:style-name="ce1">
            <text:p>Sábado</text:p>
          </table:table-cell>
          <table:table-cell office:value-type="time" office:time-value="PT16H20M28S" table:style-name="ce4">
            <text:p>16:20:28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7H15M18S" table:style-name="ce4">
            <text:p>17:15:18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55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1-01-06T00:00:00" table:style-name="ce2">
            <text:p>06/01/199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9T00:00:00" table:style-name="ce3">
            <text:p>29/06/2019</text:p>
          </table:table-cell>
          <table:table-cell office:value-type="string" table:style-name="ce1">
            <text:p>Sábado</text:p>
          </table:table-cell>
          <table:table-cell office:value-type="time" office:time-value="PT16H21M10S" table:style-name="ce4">
            <text:p>16:21:10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7H15M10S" table:style-name="ce4">
            <text:p>17:15:10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5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90-08-30T00:00:00" table:style-name="ce2">
            <text:p>30/08/199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4T00:00:00" table:style-name="ce3">
            <text:p>04/06/2019</text:p>
          </table:table-cell>
          <table:table-cell office:value-type="string" table:style-name="ce1">
            <text:p>Terça-feira</text:p>
          </table:table-cell>
          <table:table-cell office:value-type="time" office:time-value="PT17H0M52S" table:style-name="ce4">
            <text:p>17:00:5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33M22S" table:style-name="ce4">
            <text:p>17:33:2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3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90-06-24T00:00:00" table:style-name="ce2">
            <text:p>24/06/199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5T00:00:00" table:style-name="ce3">
            <text:p>05/06/2019</text:p>
          </table:table-cell>
          <table:table-cell office:value-type="string" table:style-name="ce1">
            <text:p>Quarta-feira</text:p>
          </table:table-cell>
          <table:table-cell office:value-type="time" office:time-value="PT19H0M3S" table:style-name="ce4">
            <text:p>19:00:0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9H54M28S" table:style-name="ce4">
            <text:p>19:54:2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90-06-24T00:00:00" table:style-name="ce2">
            <text:p>24/06/199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7T00:00:00" table:style-name="ce3">
            <text:p>27/06/2019</text:p>
          </table:table-cell>
          <table:table-cell office:value-type="string" table:style-name="ce1">
            <text:p>Quinta-feira</text:p>
          </table:table-cell>
          <table:table-cell office:value-type="time" office:time-value="PT19H32M45S" table:style-name="ce4">
            <text:p>19:32:4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20H43M41S" table:style-name="ce4">
            <text:p>20:43:4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11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90-06-24T00:00:00" table:style-name="ce2">
            <text:p>24/06/199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8T00:00:00" table:style-name="ce3">
            <text:p>28/06/2019</text:p>
          </table:table-cell>
          <table:table-cell office:value-type="string" table:style-name="ce1">
            <text:p>Sexta-feira</text:p>
          </table:table-cell>
          <table:table-cell office:value-type="time" office:time-value="PT19H10M36S" table:style-name="ce4">
            <text:p>19:10:3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9H13M58S" table:style-name="ce4">
            <text:p>19:13:5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0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90-06-24T00:00:00" table:style-name="ce2">
            <text:p>24/06/199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8T00:00:00" table:style-name="ce3">
            <text:p>28/06/2019</text:p>
          </table:table-cell>
          <table:table-cell office:value-type="string" table:style-name="ce1">
            <text:p>Sexta-feira</text:p>
          </table:table-cell>
          <table:table-cell office:value-type="time" office:time-value="PT19H34M35S" table:style-name="ce4">
            <text:p>19:34:3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20H16M45S" table:style-name="ce4">
            <text:p>20:16:4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2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90-05-21T00:00:00" table:style-name="ce2">
            <text:p>21/05/199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30T00:00:00" table:style-name="ce3">
            <text:p>30/06/2019</text:p>
          </table:table-cell>
          <table:table-cell office:value-type="string" table:style-name="ce1">
            <text:p>Domingo</text:p>
          </table:table-cell>
          <table:table-cell office:value-type="time" office:time-value="PT17H18M12S" table:style-name="ce4">
            <text:p>17:18:1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38M34S" table:style-name="ce4">
            <text:p>17:38:3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20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90-05-19T00:00:00" table:style-name="ce2">
            <text:p>19/05/199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4T00:00:00" table:style-name="ce3">
            <text:p>24/06/2019</text:p>
          </table:table-cell>
          <table:table-cell office:value-type="string" table:style-name="ce1">
            <text:p>Segunda-feira</text:p>
          </table:table-cell>
          <table:table-cell office:value-type="time" office:time-value="PT18H5M38S" table:style-name="ce4">
            <text:p>18:05:3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8H45M14S" table:style-name="ce4">
            <text:p>18:45:1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0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0-04-11T00:00:00" table:style-name="ce2">
            <text:p>11/04/199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1T00:00:00" table:style-name="ce3">
            <text:p>01/06/2019</text:p>
          </table:table-cell>
          <table:table-cell office:value-type="string" table:style-name="ce1">
            <text:p>Sábado</text:p>
          </table:table-cell>
          <table:table-cell office:value-type="time" office:time-value="PT18H18M54S" table:style-name="ce4">
            <text:p>18:18:5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8H24M54S" table:style-name="ce4">
            <text:p>18:24:5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0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0-04-11T00:00:00" table:style-name="ce2">
            <text:p>11/04/199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1T00:00:00" table:style-name="ce3">
            <text:p>01/06/2019</text:p>
          </table:table-cell>
          <table:table-cell office:value-type="string" table:style-name="ce1">
            <text:p>Sábado</text:p>
          </table:table-cell>
          <table:table-cell office:value-type="time" office:time-value="PT18H25M30S" table:style-name="ce4">
            <text:p>18:25:3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9H4M19S" table:style-name="ce4">
            <text:p>19:04:1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39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0-04-11T00:00:00" table:style-name="ce2">
            <text:p>11/04/199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1T00:00:00" table:style-name="ce3">
            <text:p>01/06/2019</text:p>
          </table:table-cell>
          <table:table-cell office:value-type="string" table:style-name="ce1">
            <text:p>Sábado</text:p>
          </table:table-cell>
          <table:table-cell office:value-type="time" office:time-value="PT16H41M12S" table:style-name="ce4">
            <text:p>16:41:12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7H35M40S" table:style-name="ce4">
            <text:p>17:35:40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5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0-04-11T00:00:00" table:style-name="ce2">
            <text:p>11/04/199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7T00:00:00" table:style-name="ce3">
            <text:p>07/06/2019</text:p>
          </table:table-cell>
          <table:table-cell office:value-type="string" table:style-name="ce1">
            <text:p>Sexta-feira</text:p>
          </table:table-cell>
          <table:table-cell office:value-type="time" office:time-value="PT16H43M52S" table:style-name="ce4">
            <text:p>16:43:52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7H42M48S" table:style-name="ce4">
            <text:p>17:42:48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59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0-04-11T00:00:00" table:style-name="ce2">
            <text:p>11/04/199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8T00:00:00" table:style-name="ce3">
            <text:p>08/06/2019</text:p>
          </table:table-cell>
          <table:table-cell office:value-type="string" table:style-name="ce1">
            <text:p>Sábado</text:p>
          </table:table-cell>
          <table:table-cell office:value-type="time" office:time-value="PT8H5M27S" table:style-name="ce4">
            <text:p>08:05:27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9H1M36S" table:style-name="ce4">
            <text:p>09:01:36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5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0-04-11T00:00:00" table:style-name="ce2">
            <text:p>11/04/199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8T00:00:00" table:style-name="ce3">
            <text:p>08/06/2019</text:p>
          </table:table-cell>
          <table:table-cell office:value-type="string" table:style-name="ce1">
            <text:p>Sábado</text:p>
          </table:table-cell>
          <table:table-cell office:value-type="time" office:time-value="PT9H34M15S" table:style-name="ce4">
            <text:p>09:34:15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0H33M19S" table:style-name="ce4">
            <text:p>10:33:19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59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0-04-11T00:00:00" table:style-name="ce2">
            <text:p>11/04/199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8T00:00:00" table:style-name="ce3">
            <text:p>08/06/2019</text:p>
          </table:table-cell>
          <table:table-cell office:value-type="string" table:style-name="ce1">
            <text:p>Sábado</text:p>
          </table:table-cell>
          <table:table-cell office:value-type="time" office:time-value="PT9H34M37S" table:style-name="ce4">
            <text:p>09:34:37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0H32M43S" table:style-name="ce4">
            <text:p>10:32:43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58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0-04-11T00:00:00" table:style-name="ce2">
            <text:p>11/04/199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9T00:00:00" table:style-name="ce3">
            <text:p>09/06/2019</text:p>
          </table:table-cell>
          <table:table-cell office:value-type="string" table:style-name="ce1">
            <text:p>Domingo</text:p>
          </table:table-cell>
          <table:table-cell office:value-type="time" office:time-value="PT9H15M0S" table:style-name="ce4">
            <text:p>09:15:00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9H57M12S" table:style-name="ce4">
            <text:p>09:57:12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42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0-04-11T00:00:00" table:style-name="ce2">
            <text:p>11/04/199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3T00:00:00" table:style-name="ce3">
            <text:p>13/06/2019</text:p>
          </table:table-cell>
          <table:table-cell office:value-type="string" table:style-name="ce1">
            <text:p>Quinta-feira</text:p>
          </table:table-cell>
          <table:table-cell office:value-type="time" office:time-value="PT16H57M17S" table:style-name="ce4">
            <text:p>16:57:17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7H26M49S" table:style-name="ce4">
            <text:p>17:26:49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29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0-04-11T00:00:00" table:style-name="ce2">
            <text:p>11/04/199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3T00:00:00" table:style-name="ce3">
            <text:p>13/06/2019</text:p>
          </table:table-cell>
          <table:table-cell office:value-type="string" table:style-name="ce1">
            <text:p>Quinta-feira</text:p>
          </table:table-cell>
          <table:table-cell office:value-type="time" office:time-value="PT16H57M58S" table:style-name="ce4">
            <text:p>16:57:58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7H26M12S" table:style-name="ce4">
            <text:p>17:26:12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29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0-04-11T00:00:00" table:style-name="ce2">
            <text:p>11/04/199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5T00:00:00" table:style-name="ce3">
            <text:p>15/06/2019</text:p>
          </table:table-cell>
          <table:table-cell office:value-type="string" table:style-name="ce1">
            <text:p>Sábado</text:p>
          </table:table-cell>
          <table:table-cell office:value-type="time" office:time-value="PT17H50M49S" table:style-name="ce4">
            <text:p>17:50:49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8H32M5S" table:style-name="ce4">
            <text:p>18:32:05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42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0-04-11T00:00:00" table:style-name="ce2">
            <text:p>11/04/199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2T00:00:00" table:style-name="ce3">
            <text:p>22/06/2019</text:p>
          </table:table-cell>
          <table:table-cell office:value-type="string" table:style-name="ce1">
            <text:p>Sábado</text:p>
          </table:table-cell>
          <table:table-cell office:value-type="time" office:time-value="PT16H58M51S" table:style-name="ce4">
            <text:p>16:58:51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7H56M0S" table:style-name="ce4">
            <text:p>17:56:00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58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0-04-11T00:00:00" table:style-name="ce2">
            <text:p>11/04/199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9T00:00:00" table:style-name="ce3">
            <text:p>29/06/2019</text:p>
          </table:table-cell>
          <table:table-cell office:value-type="string" table:style-name="ce1">
            <text:p>Sábado</text:p>
          </table:table-cell>
          <table:table-cell office:value-type="time" office:time-value="PT16H22M18S" table:style-name="ce4">
            <text:p>16:22:18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7H15M14S" table:style-name="ce4">
            <text:p>17:15:14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5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0-04-11T00:00:00" table:style-name="ce2">
            <text:p>11/04/199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30T00:00:00" table:style-name="ce3">
            <text:p>30/06/2019</text:p>
          </table:table-cell>
          <table:table-cell office:value-type="string" table:style-name="ce1">
            <text:p>Domingo</text:p>
          </table:table-cell>
          <table:table-cell office:value-type="time" office:time-value="PT9H31M3S" table:style-name="ce4">
            <text:p>09:31:03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0H3M24S" table:style-name="ce4">
            <text:p>10:03:24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32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90-03-14T00:00:00" table:style-name="ce2">
            <text:p>14/03/199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4T00:00:00" table:style-name="ce3">
            <text:p>04/06/2019</text:p>
          </table:table-cell>
          <table:table-cell office:value-type="string" table:style-name="ce1">
            <text:p>Terça-feira</text:p>
          </table:table-cell>
          <table:table-cell office:value-type="time" office:time-value="PT18H16M40S" table:style-name="ce4">
            <text:p>18:16:4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8H53M59S" table:style-name="ce4">
            <text:p>18:53:5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37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90-01-12T00:00:00" table:style-name="ce2">
            <text:p>12/01/199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20H26M58S" table:style-name="ce4">
            <text:p>20:26:5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21H10M3S" table:style-name="ce4">
            <text:p>21:10:0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9-12-13T00:00:00" table:style-name="ce2">
            <text:p>13/12/1989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9T00:00:00" table:style-name="ce3">
            <text:p>09/06/2019</text:p>
          </table:table-cell>
          <table:table-cell office:value-type="string" table:style-name="ce1">
            <text:p>Domingo</text:p>
          </table:table-cell>
          <table:table-cell office:value-type="time" office:time-value="PT15H57M44S" table:style-name="ce4">
            <text:p>15:57:4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23M24S" table:style-name="ce4">
            <text:p>17:23:2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2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9-12-13T00:00:00" table:style-name="ce2">
            <text:p>13/12/1989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9T00:00:00" table:style-name="ce3">
            <text:p>09/06/2019</text:p>
          </table:table-cell>
          <table:table-cell office:value-type="string" table:style-name="ce1">
            <text:p>Domingo</text:p>
          </table:table-cell>
          <table:table-cell office:value-type="time" office:time-value="PT16H0M16S" table:style-name="ce4">
            <text:p>16:00:1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6H12M38S" table:style-name="ce4">
            <text:p>16:12:3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12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9-12-13T00:00:00" table:style-name="ce2">
            <text:p>13/12/1989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9T00:00:00" table:style-name="ce3">
            <text:p>09/06/2019</text:p>
          </table:table-cell>
          <table:table-cell office:value-type="string" table:style-name="ce1">
            <text:p>Domingo</text:p>
          </table:table-cell>
          <table:table-cell office:value-type="time" office:time-value="PT16H14M23S" table:style-name="ce4">
            <text:p>16:14:2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21M15S" table:style-name="ce4">
            <text:p>17:21:1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07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9-11-17T00:00:00" table:style-name="ce2">
            <text:p>17/11/1989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7T00:00:00" table:style-name="ce3">
            <text:p>07/06/2019</text:p>
          </table:table-cell>
          <table:table-cell office:value-type="string" table:style-name="ce1">
            <text:p>Sexta-feira</text:p>
          </table:table-cell>
          <table:table-cell office:value-type="time" office:time-value="PT18H53M45S" table:style-name="ce4">
            <text:p>18:53:4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9H16M39S" table:style-name="ce4">
            <text:p>19:16:3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2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9-11-17T00:00:00" table:style-name="ce2">
            <text:p>17/11/1989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7T00:00:00" table:style-name="ce3">
            <text:p>07/06/2019</text:p>
          </table:table-cell>
          <table:table-cell office:value-type="string" table:style-name="ce1">
            <text:p>Sexta-feira</text:p>
          </table:table-cell>
          <table:table-cell office:value-type="time" office:time-value="PT18H57M7S" table:style-name="ce4">
            <text:p>18:57:07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9H16M7S" table:style-name="ce4">
            <text:p>19:16:07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19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9-11-17T00:00:00" table:style-name="ce2">
            <text:p>17/11/1989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5T00:00:00" table:style-name="ce3">
            <text:p>25/06/2019</text:p>
          </table:table-cell>
          <table:table-cell office:value-type="string" table:style-name="ce1">
            <text:p>Terça-feira</text:p>
          </table:table-cell>
          <table:table-cell office:value-type="time" office:time-value="PT18H35M5S" table:style-name="ce4">
            <text:p>18:35:0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8H55M7S" table:style-name="ce4">
            <text:p>18:55:07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20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9-11-17T00:00:00" table:style-name="ce2">
            <text:p>17/11/1989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5T00:00:00" table:style-name="ce3">
            <text:p>25/06/2019</text:p>
          </table:table-cell>
          <table:table-cell office:value-type="string" table:style-name="ce1">
            <text:p>Terça-feira</text:p>
          </table:table-cell>
          <table:table-cell office:value-type="time" office:time-value="PT18H35M29S" table:style-name="ce4">
            <text:p>18:35:2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8H51M27S" table:style-name="ce4">
            <text:p>18:51:27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1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9-10-24T00:00:00" table:style-name="ce2">
            <text:p>24/10/1989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5T00:00:00" table:style-name="ce3">
            <text:p>15/06/2019</text:p>
          </table:table-cell>
          <table:table-cell office:value-type="string" table:style-name="ce1">
            <text:p>Sábado</text:p>
          </table:table-cell>
          <table:table-cell office:value-type="time" office:time-value="PT15H9M4S" table:style-name="ce4">
            <text:p>15:09:0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5H27M7S" table:style-name="ce4">
            <text:p>15:27:07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18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9-10-24T00:00:00" table:style-name="ce2">
            <text:p>24/10/1989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5T00:00:00" table:style-name="ce3">
            <text:p>15/06/2019</text:p>
          </table:table-cell>
          <table:table-cell office:value-type="string" table:style-name="ce1">
            <text:p>Sábado</text:p>
          </table:table-cell>
          <table:table-cell office:value-type="time" office:time-value="PT15H31M31S" table:style-name="ce4">
            <text:p>15:31:3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5H39M15S" table:style-name="ce4">
            <text:p>15:39:1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08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9-10-05T00:00:00" table:style-name="ce2">
            <text:p>05/10/1989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15H29M53S" table:style-name="ce4">
            <text:p>15:29:5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6H12M20S" table:style-name="ce4">
            <text:p>16:12:2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9-10-05T00:00:00" table:style-name="ce2">
            <text:p>05/10/1989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15H31M21S" table:style-name="ce4">
            <text:p>15:31:2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6H14M2S" table:style-name="ce4">
            <text:p>16:14:0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9-10-04T00:00:00" table:style-name="ce2">
            <text:p>04/10/1989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10H3M53S" table:style-name="ce4">
            <text:p>10:03:5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1H7M42S" table:style-name="ce4">
            <text:p>11:07:4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0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9-10-04T00:00:00" table:style-name="ce2">
            <text:p>04/10/1989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11H20M11S" table:style-name="ce4">
            <text:p>11:20:1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2H17M48S" table:style-name="ce4">
            <text:p>12:17:4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7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9-07-23T00:00:00" table:style-name="ce2">
            <text:p>23/07/1989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9T00:00:00" table:style-name="ce3">
            <text:p>09/06/2019</text:p>
          </table:table-cell>
          <table:table-cell office:value-type="string" table:style-name="ce1">
            <text:p>Domingo</text:p>
          </table:table-cell>
          <table:table-cell office:value-type="time" office:time-value="PT14H30M14S" table:style-name="ce4">
            <text:p>14:30:1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4H39M20S" table:style-name="ce4">
            <text:p>14:39:2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09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9-03-26T00:00:00" table:style-name="ce2">
            <text:p>26/03/1989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1T00:00:00" table:style-name="ce3">
            <text:p>01/06/2019</text:p>
          </table:table-cell>
          <table:table-cell office:value-type="string" table:style-name="ce1">
            <text:p>Sábado</text:p>
          </table:table-cell>
          <table:table-cell office:value-type="time" office:time-value="PT17H23M27S" table:style-name="ce4">
            <text:p>17:23:27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8H22M36S" table:style-name="ce4">
            <text:p>18:22:3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9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8-12-15T00:00:00" table:style-name="ce2">
            <text:p>15/12/1988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30T00:00:00" table:style-name="ce3">
            <text:p>30/06/2019</text:p>
          </table:table-cell>
          <table:table-cell office:value-type="string" table:style-name="ce1">
            <text:p>Domingo</text:p>
          </table:table-cell>
          <table:table-cell office:value-type="time" office:time-value="PT11H5M51S" table:style-name="ce4">
            <text:p>11:05:5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6H14M25S" table:style-name="ce4">
            <text:p>16:14:2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5h 09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8-11-17T00:00:00" table:style-name="ce2">
            <text:p>17/11/1988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1T00:00:00" table:style-name="ce3">
            <text:p>21/06/2019</text:p>
          </table:table-cell>
          <table:table-cell office:value-type="string" table:style-name="ce1">
            <text:p>Sexta-feira</text:p>
          </table:table-cell>
          <table:table-cell office:value-type="time" office:time-value="PT11H14M46S" table:style-name="ce4">
            <text:p>11:14:4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2H12M19S" table:style-name="ce4">
            <text:p>12:12:1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8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8-11-17T00:00:00" table:style-name="ce2">
            <text:p>17/11/1988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2T00:00:00" table:style-name="ce3">
            <text:p>22/06/2019</text:p>
          </table:table-cell>
          <table:table-cell office:value-type="string" table:style-name="ce1">
            <text:p>Sábado</text:p>
          </table:table-cell>
          <table:table-cell office:value-type="time" office:time-value="PT15H40M46S" table:style-name="ce4">
            <text:p>15:40:4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6H54M19S" table:style-name="ce4">
            <text:p>16:54:1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1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8-06-17T00:00:00" table:style-name="ce2">
            <text:p>17/06/1988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1T00:00:00" table:style-name="ce3">
            <text:p>01/06/2019</text:p>
          </table:table-cell>
          <table:table-cell office:value-type="string" table:style-name="ce1">
            <text:p>Sábado</text:p>
          </table:table-cell>
          <table:table-cell office:value-type="time" office:time-value="PT23H45M58S" table:style-name="ce4">
            <text:p>23:45:5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0H30M47S" table:style-name="ce4">
            <text:p>00:30:47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5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8-05-31T00:00:00" table:style-name="ce2">
            <text:p>31/05/1988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30T00:00:00" table:style-name="ce3">
            <text:p>30/06/2019</text:p>
          </table:table-cell>
          <table:table-cell office:value-type="string" table:style-name="ce1">
            <text:p>Domingo</text:p>
          </table:table-cell>
          <table:table-cell office:value-type="time" office:time-value="PT18H0M43S" table:style-name="ce4">
            <text:p>18:00:4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8H29M31S" table:style-name="ce4">
            <text:p>18:29:3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29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8-04-12T00:00:00" table:style-name="ce2">
            <text:p>12/04/1988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7T00:00:00" table:style-name="ce3">
            <text:p>07/06/2019</text:p>
          </table:table-cell>
          <table:table-cell office:value-type="string" table:style-name="ce1">
            <text:p>Sexta-feira</text:p>
          </table:table-cell>
          <table:table-cell office:value-type="time" office:time-value="PT12H41M46S" table:style-name="ce4">
            <text:p>12:41:46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2H58M41S" table:style-name="ce4">
            <text:p>12:58:41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17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8-04-12T00:00:00" table:style-name="ce2">
            <text:p>12/04/1988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7T00:00:00" table:style-name="ce3">
            <text:p>07/06/2019</text:p>
          </table:table-cell>
          <table:table-cell office:value-type="string" table:style-name="ce1">
            <text:p>Sexta-feira</text:p>
          </table:table-cell>
          <table:table-cell office:value-type="time" office:time-value="PT12H42M4S" table:style-name="ce4">
            <text:p>12:42:04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2H58M42S" table:style-name="ce4">
            <text:p>12:58:42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1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8-04-12T00:00:00" table:style-name="ce2">
            <text:p>12/04/1988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7T00:00:00" table:style-name="ce3">
            <text:p>07/06/2019</text:p>
          </table:table-cell>
          <table:table-cell office:value-type="string" table:style-name="ce1">
            <text:p>Sexta-feira</text:p>
          </table:table-cell>
          <table:table-cell office:value-type="time" office:time-value="PT12H42M22S" table:style-name="ce4">
            <text:p>12:42:22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2H58M14S" table:style-name="ce4">
            <text:p>12:58:14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1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8-04-12T00:00:00" table:style-name="ce2">
            <text:p>12/04/1988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7T00:00:00" table:style-name="ce3">
            <text:p>07/06/2019</text:p>
          </table:table-cell>
          <table:table-cell office:value-type="string" table:style-name="ce1">
            <text:p>Sexta-feira</text:p>
          </table:table-cell>
          <table:table-cell office:value-type="time" office:time-value="PT12H42M43S" table:style-name="ce4">
            <text:p>12:42:43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2H58M16S" table:style-name="ce4">
            <text:p>12:58:16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1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8-04-12T00:00:00" table:style-name="ce2">
            <text:p>12/04/1988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7T00:00:00" table:style-name="ce3">
            <text:p>07/06/2019</text:p>
          </table:table-cell>
          <table:table-cell office:value-type="string" table:style-name="ce1">
            <text:p>Sexta-feira</text:p>
          </table:table-cell>
          <table:table-cell office:value-type="time" office:time-value="PT12H43M1S" table:style-name="ce4">
            <text:p>12:43:01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2H58M18S" table:style-name="ce4">
            <text:p>12:58:18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15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8-04-12T00:00:00" table:style-name="ce2">
            <text:p>12/04/1988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7T00:00:00" table:style-name="ce3">
            <text:p>07/06/2019</text:p>
          </table:table-cell>
          <table:table-cell office:value-type="string" table:style-name="ce1">
            <text:p>Sexta-feira</text:p>
          </table:table-cell>
          <table:table-cell office:value-type="time" office:time-value="PT12H43M19S" table:style-name="ce4">
            <text:p>12:43:19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2H58M19S" table:style-name="ce4">
            <text:p>12:58:19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15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8-04-12T00:00:00" table:style-name="ce2">
            <text:p>12/04/1988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7T00:00:00" table:style-name="ce3">
            <text:p>07/06/2019</text:p>
          </table:table-cell>
          <table:table-cell office:value-type="string" table:style-name="ce1">
            <text:p>Sexta-feira</text:p>
          </table:table-cell>
          <table:table-cell office:value-type="time" office:time-value="PT12H43M37S" table:style-name="ce4">
            <text:p>12:43:37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2H57M48S" table:style-name="ce4">
            <text:p>12:57:48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1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8-04-12T00:00:00" table:style-name="ce2">
            <text:p>12/04/1988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7T00:00:00" table:style-name="ce3">
            <text:p>07/06/2019</text:p>
          </table:table-cell>
          <table:table-cell office:value-type="string" table:style-name="ce1">
            <text:p>Sexta-feira</text:p>
          </table:table-cell>
          <table:table-cell office:value-type="time" office:time-value="PT12H44M18S" table:style-name="ce4">
            <text:p>12:44:18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2H57M50S" table:style-name="ce4">
            <text:p>12:57:50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1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8-02-24T00:00:00" table:style-name="ce2">
            <text:p>24/02/1988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1T00:00:00" table:style-name="ce3">
            <text:p>21/06/2019</text:p>
          </table:table-cell>
          <table:table-cell office:value-type="string" table:style-name="ce1">
            <text:p>Sexta-feira</text:p>
          </table:table-cell>
          <table:table-cell office:value-type="time" office:time-value="PT17H10M44S" table:style-name="ce4">
            <text:p>17:10:4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15M15S" table:style-name="ce4">
            <text:p>17:15:1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05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8-02-24T00:00:00" table:style-name="ce2">
            <text:p>24/02/1988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1T00:00:00" table:style-name="ce3">
            <text:p>21/06/2019</text:p>
          </table:table-cell>
          <table:table-cell office:value-type="string" table:style-name="ce1">
            <text:p>Sexta-feira</text:p>
          </table:table-cell>
          <table:table-cell office:value-type="time" office:time-value="PT17H33M36S" table:style-name="ce4">
            <text:p>17:33:3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8H15M19S" table:style-name="ce4">
            <text:p>18:15:1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2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8-02-19T00:00:00" table:style-name="ce2">
            <text:p>19/02/1988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6T00:00:00" table:style-name="ce3">
            <text:p>16/06/2019</text:p>
          </table:table-cell>
          <table:table-cell office:value-type="string" table:style-name="ce1">
            <text:p>Domingo</text:p>
          </table:table-cell>
          <table:table-cell office:value-type="time" office:time-value="PT16H39M59S" table:style-name="ce4">
            <text:p>16:39:5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12M27S" table:style-name="ce4">
            <text:p>17:12:27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3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8-02-17T00:00:00" table:style-name="ce2">
            <text:p>17/02/1988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30T00:00:00" table:style-name="ce3">
            <text:p>30/06/2019</text:p>
          </table:table-cell>
          <table:table-cell office:value-type="string" table:style-name="ce1">
            <text:p>Domingo</text:p>
          </table:table-cell>
          <table:table-cell office:value-type="time" office:time-value="PT12H42M53S" table:style-name="ce4">
            <text:p>12:42:5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4H0M14S" table:style-name="ce4">
            <text:p>14:00:1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18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7-12-24T00:00:00" table:style-name="ce2">
            <text:p>24/12/1987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1T00:00:00" table:style-name="ce3">
            <text:p>01/06/2019</text:p>
          </table:table-cell>
          <table:table-cell office:value-type="string" table:style-name="ce1">
            <text:p>Sábado</text:p>
          </table:table-cell>
          <table:table-cell office:value-type="time" office:time-value="PT20H48M32S" table:style-name="ce4">
            <text:p>20:48:3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21H34M54S" table:style-name="ce4">
            <text:p>21:34:5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7-12-24T00:00:00" table:style-name="ce2">
            <text:p>24/12/1987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20H41M25S" table:style-name="ce4">
            <text:p>20:41:2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23H47M4S" table:style-name="ce4">
            <text:p>23:47:0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27h 0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7-11-01T00:00:00" table:style-name="ce2">
            <text:p>01/11/1987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17H51M50S" table:style-name="ce4">
            <text:p>17:51:5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8H5M25S" table:style-name="ce4">
            <text:p>18:05:2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1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7-09-21T00:00:00" table:style-name="ce2">
            <text:p>21/09/1987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1T00:00:00" table:style-name="ce3">
            <text:p>01/06/2019</text:p>
          </table:table-cell>
          <table:table-cell office:value-type="string" table:style-name="ce1">
            <text:p>Sábado</text:p>
          </table:table-cell>
          <table:table-cell office:value-type="time" office:time-value="PT17H5M37S" table:style-name="ce4">
            <text:p>17:05:37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47M10S" table:style-name="ce4">
            <text:p>17:47:1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2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7-08-31T00:00:00" table:style-name="ce2">
            <text:p>31/08/1987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9T00:00:00" table:style-name="ce3">
            <text:p>09/06/2019</text:p>
          </table:table-cell>
          <table:table-cell office:value-type="string" table:style-name="ce1">
            <text:p>Domingo</text:p>
          </table:table-cell>
          <table:table-cell office:value-type="time" office:time-value="PT14H42M5S" table:style-name="ce4">
            <text:p>14:42:0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6H9M30S" table:style-name="ce4">
            <text:p>16:09:3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27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7-08-31T00:00:00" table:style-name="ce2">
            <text:p>31/08/1987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9T00:00:00" table:style-name="ce3">
            <text:p>09/06/2019</text:p>
          </table:table-cell>
          <table:table-cell office:value-type="string" table:style-name="ce1">
            <text:p>Domingo</text:p>
          </table:table-cell>
          <table:table-cell office:value-type="time" office:time-value="PT14H48M48S" table:style-name="ce4">
            <text:p>14:48:4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5H29M15S" table:style-name="ce4">
            <text:p>15:29:1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1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7-07-04T00:00:00" table:style-name="ce2">
            <text:p>04/07/1987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3T00:00:00" table:style-name="ce3">
            <text:p>23/06/2019</text:p>
          </table:table-cell>
          <table:table-cell office:value-type="string" table:style-name="ce1">
            <text:p>Domingo</text:p>
          </table:table-cell>
          <table:table-cell office:value-type="time" office:time-value="PT16H9M25S" table:style-name="ce4">
            <text:p>16:09:2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6H53M31S" table:style-name="ce4">
            <text:p>16:53:3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7-06-18T00:00:00" table:style-name="ce2">
            <text:p>18/06/1987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6T00:00:00" table:style-name="ce3">
            <text:p>16/06/2019</text:p>
          </table:table-cell>
          <table:table-cell office:value-type="string" table:style-name="ce1">
            <text:p>Domingo</text:p>
          </table:table-cell>
          <table:table-cell office:value-type="time" office:time-value="PT15H0M32S" table:style-name="ce4">
            <text:p>15:00:3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5H46M37S" table:style-name="ce4">
            <text:p>15:46:37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7-05-26T00:00:00" table:style-name="ce2">
            <text:p>26/05/1987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15H28M19S" table:style-name="ce4">
            <text:p>15:28:1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5H34M32S" table:style-name="ce4">
            <text:p>15:34:3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0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7-05-26T00:00:00" table:style-name="ce2">
            <text:p>26/05/1987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15H36M24S" table:style-name="ce4">
            <text:p>15:36:2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6H14M16S" table:style-name="ce4">
            <text:p>16:14:1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38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6-12-16T00:00:00" table:style-name="ce2">
            <text:p>16/12/1986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30T00:00:00" table:style-name="ce3">
            <text:p>30/06/2019</text:p>
          </table:table-cell>
          <table:table-cell office:value-type="string" table:style-name="ce1">
            <text:p>Domingo</text:p>
          </table:table-cell>
          <table:table-cell office:value-type="time" office:time-value="PT18H14M6S" table:style-name="ce4">
            <text:p>18:14:0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8H42M12S" table:style-name="ce4">
            <text:p>18:42:1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28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6-06-05T00:00:00" table:style-name="ce2">
            <text:p>05/06/1986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16H41M58S" table:style-name="ce4">
            <text:p>16:41:58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7H1M10S" table:style-name="ce4">
            <text:p>17:01:10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20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6-06-01T00:00:00" table:style-name="ce2">
            <text:p>01/06/1986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4T00:00:00" table:style-name="ce3">
            <text:p>14/06/2019</text:p>
          </table:table-cell>
          <table:table-cell office:value-type="string" table:style-name="ce1">
            <text:p>Sexta-feira</text:p>
          </table:table-cell>
          <table:table-cell office:value-type="time" office:time-value="PT12H4M28S" table:style-name="ce4">
            <text:p>12:04:2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2H24M3S" table:style-name="ce4">
            <text:p>12:24:0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20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6-06-01T00:00:00" table:style-name="ce2">
            <text:p>01/06/1986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3T00:00:00" table:style-name="ce3">
            <text:p>23/06/2019</text:p>
          </table:table-cell>
          <table:table-cell office:value-type="string" table:style-name="ce1">
            <text:p>Domingo</text:p>
          </table:table-cell>
          <table:table-cell office:value-type="time" office:time-value="PT16H54M34S" table:style-name="ce4">
            <text:p>16:54:3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8M3S" table:style-name="ce4">
            <text:p>17:08:0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1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6-05-19T00:00:00" table:style-name="ce2">
            <text:p>19/05/1986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2T00:00:00" table:style-name="ce3">
            <text:p>22/06/2019</text:p>
          </table:table-cell>
          <table:table-cell office:value-type="string" table:style-name="ce1">
            <text:p>Sábado</text:p>
          </table:table-cell>
          <table:table-cell office:value-type="time" office:time-value="PT17H14M27S" table:style-name="ce4">
            <text:p>17:14:27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8H17M0S" table:style-name="ce4">
            <text:p>18:17:0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0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6-05-12T00:00:00" table:style-name="ce2">
            <text:p>12/05/1986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8T00:00:00" table:style-name="ce3">
            <text:p>28/06/2019</text:p>
          </table:table-cell>
          <table:table-cell office:value-type="string" table:style-name="ce1">
            <text:p>Sexta-feira</text:p>
          </table:table-cell>
          <table:table-cell office:value-type="time" office:time-value="PT16H28M57S" table:style-name="ce4">
            <text:p>16:28:57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8H9M41S" table:style-name="ce4">
            <text:p>18:09:4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41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6-04-30T00:00:00" table:style-name="ce2">
            <text:p>30/04/1986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9T00:00:00" table:style-name="ce3">
            <text:p>09/06/2019</text:p>
          </table:table-cell>
          <table:table-cell office:value-type="string" table:style-name="ce1">
            <text:p>Domingo</text:p>
          </table:table-cell>
          <table:table-cell office:value-type="time" office:time-value="PT14H36M8S" table:style-name="ce4">
            <text:p>14:36:08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5H38M32S" table:style-name="ce4">
            <text:p>15:38:32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1h 02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6-03-16T00:00:00" table:style-name="ce2">
            <text:p>16/03/1986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1T00:00:00" table:style-name="ce3">
            <text:p>01/06/2019</text:p>
          </table:table-cell>
          <table:table-cell office:value-type="string" table:style-name="ce1">
            <text:p>Sábado</text:p>
          </table:table-cell>
          <table:table-cell office:value-type="time" office:time-value="PT17H25M58S" table:style-name="ce4">
            <text:p>17:25:5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8H20M44S" table:style-name="ce4">
            <text:p>18:20:4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5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6-03-01T00:00:00" table:style-name="ce2">
            <text:p>01/03/1986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1T00:00:00" table:style-name="ce3">
            <text:p>21/06/2019</text:p>
          </table:table-cell>
          <table:table-cell office:value-type="string" table:style-name="ce1">
            <text:p>Sexta-feira</text:p>
          </table:table-cell>
          <table:table-cell office:value-type="time" office:time-value="PT17H24M45S" table:style-name="ce4">
            <text:p>17:24:4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8H18M31S" table:style-name="ce4">
            <text:p>18:18:3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5-10-17T00:00:00" table:style-name="ce2">
            <text:p>17/10/1985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10H41M23S" table:style-name="ce4">
            <text:p>10:41:2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1H15M59S" table:style-name="ce4">
            <text:p>11:15:5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3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5-10-05T00:00:00" table:style-name="ce2">
            <text:p>05/10/1985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30T00:00:00" table:style-name="ce3">
            <text:p>30/06/2019</text:p>
          </table:table-cell>
          <table:table-cell office:value-type="string" table:style-name="ce1">
            <text:p>Domingo</text:p>
          </table:table-cell>
          <table:table-cell office:value-type="time" office:time-value="PT11H5M13S" table:style-name="ce4">
            <text:p>11:05:1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1H59M6S" table:style-name="ce4">
            <text:p>11:59:0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5-06-05T00:00:00" table:style-name="ce2">
            <text:p>05/06/1985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2T00:00:00" table:style-name="ce3">
            <text:p>22/06/2019</text:p>
          </table:table-cell>
          <table:table-cell office:value-type="string" table:style-name="ce1">
            <text:p>Sábado</text:p>
          </table:table-cell>
          <table:table-cell office:value-type="time" office:time-value="PT11H43M42S" table:style-name="ce4">
            <text:p>11:43:4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2H29M29S" table:style-name="ce4">
            <text:p>12:29:2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5-06-05T00:00:00" table:style-name="ce2">
            <text:p>05/06/1985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2T00:00:00" table:style-name="ce3">
            <text:p>22/06/2019</text:p>
          </table:table-cell>
          <table:table-cell office:value-type="string" table:style-name="ce1">
            <text:p>Sábado</text:p>
          </table:table-cell>
          <table:table-cell office:value-type="time" office:time-value="PT12H0M33S" table:style-name="ce4">
            <text:p>12:00:3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2H30M13S" table:style-name="ce4">
            <text:p>12:30:1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30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5-06-05T00:00:00" table:style-name="ce2">
            <text:p>05/06/1985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2T00:00:00" table:style-name="ce3">
            <text:p>22/06/2019</text:p>
          </table:table-cell>
          <table:table-cell office:value-type="string" table:style-name="ce1">
            <text:p>Sábado</text:p>
          </table:table-cell>
          <table:table-cell office:value-type="time" office:time-value="PT13H37M41S" table:style-name="ce4">
            <text:p>13:37:4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3H51M30S" table:style-name="ce4">
            <text:p>13:51:3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1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5-06-05T00:00:00" table:style-name="ce2">
            <text:p>05/06/1985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2T00:00:00" table:style-name="ce3">
            <text:p>22/06/2019</text:p>
          </table:table-cell>
          <table:table-cell office:value-type="string" table:style-name="ce1">
            <text:p>Sábado</text:p>
          </table:table-cell>
          <table:table-cell office:value-type="time" office:time-value="PT13H38M20S" table:style-name="ce4">
            <text:p>13:38:2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3H54M2S" table:style-name="ce4">
            <text:p>13:54:0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1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5-01-23T00:00:00" table:style-name="ce2">
            <text:p>23/01/1985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3T00:00:00" table:style-name="ce3">
            <text:p>23/06/2019</text:p>
          </table:table-cell>
          <table:table-cell office:value-type="string" table:style-name="ce1">
            <text:p>Domingo</text:p>
          </table:table-cell>
          <table:table-cell office:value-type="time" office:time-value="PT15H45M27S" table:style-name="ce4">
            <text:p>15:45:27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5H48M31S" table:style-name="ce4">
            <text:p>15:48:3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0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5-01-23T00:00:00" table:style-name="ce2">
            <text:p>23/01/1985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3T00:00:00" table:style-name="ce3">
            <text:p>23/06/2019</text:p>
          </table:table-cell>
          <table:table-cell office:value-type="string" table:style-name="ce1">
            <text:p>Domingo</text:p>
          </table:table-cell>
          <table:table-cell office:value-type="time" office:time-value="PT16H7M28S" table:style-name="ce4">
            <text:p>16:07:2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6H40M10S" table:style-name="ce4">
            <text:p>16:40:1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3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5-01-17T00:00:00" table:style-name="ce2">
            <text:p>17/01/1985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0T00:00:00" table:style-name="ce3">
            <text:p>10/06/2019</text:p>
          </table:table-cell>
          <table:table-cell office:value-type="string" table:style-name="ce1">
            <text:p>Segunda-feira</text:p>
          </table:table-cell>
          <table:table-cell office:value-type="time" office:time-value="PT15H45M38S" table:style-name="ce4">
            <text:p>15:45:3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6H36M10S" table:style-name="ce4">
            <text:p>16:36:1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1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5-01-06T00:00:00" table:style-name="ce2">
            <text:p>06/01/1985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1T00:00:00" table:style-name="ce3">
            <text:p>01/06/2019</text:p>
          </table:table-cell>
          <table:table-cell office:value-type="string" table:style-name="ce1">
            <text:p>Sábado</text:p>
          </table:table-cell>
          <table:table-cell office:value-type="time" office:time-value="PT11H19M25S" table:style-name="ce4">
            <text:p>11:19:25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1H50M17S" table:style-name="ce4">
            <text:p>11:50:17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31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5-01-06T00:00:00" table:style-name="ce2">
            <text:p>06/01/1985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1T00:00:00" table:style-name="ce3">
            <text:p>21/06/2019</text:p>
          </table:table-cell>
          <table:table-cell office:value-type="string" table:style-name="ce1">
            <text:p>Sexta-feira</text:p>
          </table:table-cell>
          <table:table-cell office:value-type="time" office:time-value="PT14H59M35S" table:style-name="ce4">
            <text:p>14:59:35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6H31M39S" table:style-name="ce4">
            <text:p>16:31:39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1h 32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4-12-28T00:00:00" table:style-name="ce2">
            <text:p>28/12/1984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0T00:00:00" table:style-name="ce3">
            <text:p>20/06/2019</text:p>
          </table:table-cell>
          <table:table-cell office:value-type="string" table:style-name="ce1">
            <text:p>Quinta-feira</text:p>
          </table:table-cell>
          <table:table-cell office:value-type="time" office:time-value="PT16H21M20S" table:style-name="ce4">
            <text:p>16:21:2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6M53S" table:style-name="ce4">
            <text:p>17:06:5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5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4-12-15T00:00:00" table:style-name="ce2">
            <text:p>15/12/1984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2T00:00:00" table:style-name="ce3">
            <text:p>22/06/2019</text:p>
          </table:table-cell>
          <table:table-cell office:value-type="string" table:style-name="ce1">
            <text:p>Sábado</text:p>
          </table:table-cell>
          <table:table-cell office:value-type="time" office:time-value="PT11H0M47S" table:style-name="ce4">
            <text:p>11:00:47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2H0M12S" table:style-name="ce4">
            <text:p>12:00:1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00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4-12-15T00:00:00" table:style-name="ce2">
            <text:p>15/12/1984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2T00:00:00" table:style-name="ce3">
            <text:p>22/06/2019</text:p>
          </table:table-cell>
          <table:table-cell office:value-type="string" table:style-name="ce1">
            <text:p>Sábado</text:p>
          </table:table-cell>
          <table:table-cell office:value-type="time" office:time-value="PT11H2M41S" table:style-name="ce4">
            <text:p>11:02:4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1H59M29S" table:style-name="ce4">
            <text:p>11:59:2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7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4-12-07T00:00:00" table:style-name="ce2">
            <text:p>07/12/1984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1T00:00:00" table:style-name="ce3">
            <text:p>21/06/2019</text:p>
          </table:table-cell>
          <table:table-cell office:value-type="string" table:style-name="ce1">
            <text:p>Sexta-feira</text:p>
          </table:table-cell>
          <table:table-cell office:value-type="time" office:time-value="PT12H41M17S" table:style-name="ce4">
            <text:p>12:41:17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2H49M49S" table:style-name="ce4">
            <text:p>12:49:4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08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4-12-07T00:00:00" table:style-name="ce2">
            <text:p>07/12/1984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30T00:00:00" table:style-name="ce3">
            <text:p>30/06/2019</text:p>
          </table:table-cell>
          <table:table-cell office:value-type="string" table:style-name="ce1">
            <text:p>Domingo</text:p>
          </table:table-cell>
          <table:table-cell office:value-type="time" office:time-value="PT16H14M20S" table:style-name="ce4">
            <text:p>16:14:2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26M27S" table:style-name="ce4">
            <text:p>17:26:27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12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4-12-07T00:00:00" table:style-name="ce2">
            <text:p>07/12/1984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30T00:00:00" table:style-name="ce3">
            <text:p>30/06/2019</text:p>
          </table:table-cell>
          <table:table-cell office:value-type="string" table:style-name="ce1">
            <text:p>Domingo</text:p>
          </table:table-cell>
          <table:table-cell office:value-type="time" office:time-value="PT16H18M56S" table:style-name="ce4">
            <text:p>16:18:5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26M26S" table:style-name="ce4">
            <text:p>17:26:2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08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4-06-26T00:00:00" table:style-name="ce2">
            <text:p>26/06/1984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3T00:00:00" table:style-name="ce3">
            <text:p>23/06/2019</text:p>
          </table:table-cell>
          <table:table-cell office:value-type="string" table:style-name="ce1">
            <text:p>Domingo</text:p>
          </table:table-cell>
          <table:table-cell office:value-type="time" office:time-value="PT12H2M33S" table:style-name="ce4">
            <text:p>12:02:3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2H42M2S" table:style-name="ce4">
            <text:p>12:42:0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0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3-08-08T00:00:00" table:style-name="ce2">
            <text:p>08/08/1983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1T00:00:00" table:style-name="ce3">
            <text:p>01/06/2019</text:p>
          </table:table-cell>
          <table:table-cell office:value-type="string" table:style-name="ce1">
            <text:p>Sábado</text:p>
          </table:table-cell>
          <table:table-cell office:value-type="time" office:time-value="PT16H2M58S" table:style-name="ce4">
            <text:p>16:02:5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21H46M35S" table:style-name="ce4">
            <text:p>21:46:3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5h 4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3-08-01T00:00:00" table:style-name="ce2">
            <text:p>01/08/1983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30T00:00:00" table:style-name="ce3">
            <text:p>30/06/2019</text:p>
          </table:table-cell>
          <table:table-cell office:value-type="string" table:style-name="ce1">
            <text:p>Domingo</text:p>
          </table:table-cell>
          <table:table-cell office:value-type="time" office:time-value="PT10H35M13S" table:style-name="ce4">
            <text:p>10:35:13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3H1M46S" table:style-name="ce4">
            <text:p>13:01:46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2h 2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3-07-29T00:00:00" table:style-name="ce2">
            <text:p>29/07/1983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9T00:00:00" table:style-name="ce3">
            <text:p>29/06/2019</text:p>
          </table:table-cell>
          <table:table-cell office:value-type="string" table:style-name="ce1">
            <text:p>Sábado</text:p>
          </table:table-cell>
          <table:table-cell office:value-type="time" office:time-value="PT12H33M56S" table:style-name="ce4">
            <text:p>12:33:5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3H12M55S" table:style-name="ce4">
            <text:p>13:12:5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39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3-06-08T00:00:00" table:style-name="ce2">
            <text:p>08/06/1983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9T00:00:00" table:style-name="ce3">
            <text:p>09/06/2019</text:p>
          </table:table-cell>
          <table:table-cell office:value-type="string" table:style-name="ce1">
            <text:p>Domingo</text:p>
          </table:table-cell>
          <table:table-cell office:value-type="time" office:time-value="PT15H36M52S" table:style-name="ce4">
            <text:p>15:36:5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6H8M15S" table:style-name="ce4">
            <text:p>16:08:1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32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2-12-21T00:00:00" table:style-name="ce2">
            <text:p>21/12/1982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30T00:00:00" table:style-name="ce3">
            <text:p>30/06/2019</text:p>
          </table:table-cell>
          <table:table-cell office:value-type="string" table:style-name="ce1">
            <text:p>Domingo</text:p>
          </table:table-cell>
          <table:table-cell office:value-type="time" office:time-value="PT9H58M15S" table:style-name="ce4">
            <text:p>09:58:1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0H19M13S" table:style-name="ce4">
            <text:p>10:19:1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21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2-11-30T00:00:00" table:style-name="ce2">
            <text:p>30/11/1982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6T00:00:00" table:style-name="ce3">
            <text:p>16/06/2019</text:p>
          </table:table-cell>
          <table:table-cell office:value-type="string" table:style-name="ce1">
            <text:p>Domingo</text:p>
          </table:table-cell>
          <table:table-cell office:value-type="time" office:time-value="PT15H4M0S" table:style-name="ce4">
            <text:p>15:04:0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5H46M42S" table:style-name="ce4">
            <text:p>15:46:4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2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2-10-14T00:00:00" table:style-name="ce2">
            <text:p>14/10/1982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9T00:00:00" table:style-name="ce3">
            <text:p>09/06/2019</text:p>
          </table:table-cell>
          <table:table-cell office:value-type="string" table:style-name="ce1">
            <text:p>Domingo</text:p>
          </table:table-cell>
          <table:table-cell office:value-type="time" office:time-value="PT15H21M6S" table:style-name="ce4">
            <text:p>15:21:06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6H27M21S" table:style-name="ce4">
            <text:p>16:27:21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1h 0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2-10-13T00:00:00" table:style-name="ce2">
            <text:p>13/10/1982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0T00:00:00" table:style-name="ce3">
            <text:p>20/06/2019</text:p>
          </table:table-cell>
          <table:table-cell office:value-type="string" table:style-name="ce1">
            <text:p>Quinta-feira</text:p>
          </table:table-cell>
          <table:table-cell office:value-type="time" office:time-value="PT16H21M45S" table:style-name="ce4">
            <text:p>16:21:4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6M15S" table:style-name="ce4">
            <text:p>17:06:1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5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2-09-02T00:00:00" table:style-name="ce2">
            <text:p>02/09/1982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9T00:00:00" table:style-name="ce3">
            <text:p>09/06/2019</text:p>
          </table:table-cell>
          <table:table-cell office:value-type="string" table:style-name="ce1">
            <text:p>Domingo</text:p>
          </table:table-cell>
          <table:table-cell office:value-type="time" office:time-value="PT10H48M16S" table:style-name="ce4">
            <text:p>10:48:16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0H51M35S" table:style-name="ce4">
            <text:p>10:51:35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0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2-09-02T00:00:00" table:style-name="ce2">
            <text:p>02/09/1982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9T00:00:00" table:style-name="ce3">
            <text:p>09/06/2019</text:p>
          </table:table-cell>
          <table:table-cell office:value-type="string" table:style-name="ce1">
            <text:p>Domingo</text:p>
          </table:table-cell>
          <table:table-cell office:value-type="time" office:time-value="PT10H52M22S" table:style-name="ce4">
            <text:p>10:52:22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2H5M22S" table:style-name="ce4">
            <text:p>12:05:22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1h 1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2-09-02T00:00:00" table:style-name="ce2">
            <text:p>02/09/1982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2T00:00:00" table:style-name="ce3">
            <text:p>22/06/2019</text:p>
          </table:table-cell>
          <table:table-cell office:value-type="string" table:style-name="ce1">
            <text:p>Sábado</text:p>
          </table:table-cell>
          <table:table-cell office:value-type="time" office:time-value="PT9H48M35S" table:style-name="ce4">
            <text:p>09:48:35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0H49M36S" table:style-name="ce4">
            <text:p>10:49:36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1h 01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2-08-03T00:00:00" table:style-name="ce2">
            <text:p>03/08/1982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3T00:00:00" table:style-name="ce3">
            <text:p>23/06/2019</text:p>
          </table:table-cell>
          <table:table-cell office:value-type="string" table:style-name="ce1">
            <text:p>Domingo</text:p>
          </table:table-cell>
          <table:table-cell office:value-type="time" office:time-value="PT12H13M19S" table:style-name="ce4">
            <text:p>12:13:1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4H7M41S" table:style-name="ce4">
            <text:p>14:07:4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5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2-07-28T00:00:00" table:style-name="ce2">
            <text:p>28/07/1982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1T00:00:00" table:style-name="ce3">
            <text:p>21/06/2019</text:p>
          </table:table-cell>
          <table:table-cell office:value-type="string" table:style-name="ce1">
            <text:p>Sexta-feira</text:p>
          </table:table-cell>
          <table:table-cell office:value-type="time" office:time-value="PT15H25M24S" table:style-name="ce4">
            <text:p>15:25:2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6H14M39S" table:style-name="ce4">
            <text:p>16:14:3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9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2-07-28T00:00:00" table:style-name="ce2">
            <text:p>28/07/1982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1T00:00:00" table:style-name="ce3">
            <text:p>21/06/2019</text:p>
          </table:table-cell>
          <table:table-cell office:value-type="string" table:style-name="ce1">
            <text:p>Sexta-feira</text:p>
          </table:table-cell>
          <table:table-cell office:value-type="time" office:time-value="PT15H44M31S" table:style-name="ce4">
            <text:p>15:44:3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6H14M32S" table:style-name="ce4">
            <text:p>16:14:3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30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2-07-19T00:00:00" table:style-name="ce2">
            <text:p>19/07/1982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3T00:00:00" table:style-name="ce3">
            <text:p>23/06/2019</text:p>
          </table:table-cell>
          <table:table-cell office:value-type="string" table:style-name="ce1">
            <text:p>Domingo</text:p>
          </table:table-cell>
          <table:table-cell office:value-type="time" office:time-value="PT10H52M13S" table:style-name="ce4">
            <text:p>10:52:13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1H24M41S" table:style-name="ce4">
            <text:p>11:24:41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32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2-04-20T00:00:00" table:style-name="ce2">
            <text:p>20/04/1982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5T00:00:00" table:style-name="ce3">
            <text:p>15/06/2019</text:p>
          </table:table-cell>
          <table:table-cell office:value-type="string" table:style-name="ce1">
            <text:p>Sábado</text:p>
          </table:table-cell>
          <table:table-cell office:value-type="time" office:time-value="PT11H59M3S" table:style-name="ce4">
            <text:p>11:59:0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2H44M47S" table:style-name="ce4">
            <text:p>12:44:47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5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2-04-20T00:00:00" table:style-name="ce2">
            <text:p>20/04/1982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8T00:00:00" table:style-name="ce3">
            <text:p>18/06/2019</text:p>
          </table:table-cell>
          <table:table-cell office:value-type="string" table:style-name="ce1">
            <text:p>Terça-feira</text:p>
          </table:table-cell>
          <table:table-cell office:value-type="time" office:time-value="PT17H14M52S" table:style-name="ce4">
            <text:p>17:14:5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54M36S" table:style-name="ce4">
            <text:p>17:54:3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0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2-04-20T00:00:00" table:style-name="ce2">
            <text:p>20/04/1982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9T00:00:00" table:style-name="ce3">
            <text:p>19/06/2019</text:p>
          </table:table-cell>
          <table:table-cell office:value-type="string" table:style-name="ce1">
            <text:p>Quarta-feira</text:p>
          </table:table-cell>
          <table:table-cell office:value-type="time" office:time-value="PT10H15M50S" table:style-name="ce4">
            <text:p>10:15:5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0H58M25S" table:style-name="ce4">
            <text:p>10:58:2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2-02-06T00:00:00" table:style-name="ce2">
            <text:p>06/02/1982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30T00:00:00" table:style-name="ce3">
            <text:p>30/06/2019</text:p>
          </table:table-cell>
          <table:table-cell office:value-type="string" table:style-name="ce1">
            <text:p>Domingo</text:p>
          </table:table-cell>
          <table:table-cell office:value-type="time" office:time-value="PT11H16M38S" table:style-name="ce4">
            <text:p>11:16:3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1H42M39S" table:style-name="ce4">
            <text:p>11:42:3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2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2-01-24T00:00:00" table:style-name="ce2">
            <text:p>24/01/1982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4T00:00:00" table:style-name="ce3">
            <text:p>14/06/2019</text:p>
          </table:table-cell>
          <table:table-cell office:value-type="string" table:style-name="ce1">
            <text:p>Sexta-feira</text:p>
          </table:table-cell>
          <table:table-cell office:value-type="time" office:time-value="PT18H18M9S" table:style-name="ce4">
            <text:p>18:18:0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8H37M31S" table:style-name="ce4">
            <text:p>18:37:3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19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2-01-24T00:00:00" table:style-name="ce2">
            <text:p>24/01/1982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4T00:00:00" table:style-name="ce3">
            <text:p>14/06/2019</text:p>
          </table:table-cell>
          <table:table-cell office:value-type="string" table:style-name="ce1">
            <text:p>Sexta-feira</text:p>
          </table:table-cell>
          <table:table-cell office:value-type="time" office:time-value="PT18H23M8S" table:style-name="ce4">
            <text:p>18:23:0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8H37M53S" table:style-name="ce4">
            <text:p>18:37:5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1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2-01-13T00:00:00" table:style-name="ce2">
            <text:p>13/01/1982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15H31M0S" table:style-name="ce4">
            <text:p>15:31:0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27M53S" table:style-name="ce4">
            <text:p>17:27:5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5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2-01-13T00:00:00" table:style-name="ce2">
            <text:p>13/01/1982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15H32M29S" table:style-name="ce4">
            <text:p>15:32:2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6H13M4S" table:style-name="ce4">
            <text:p>16:13:0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1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2-01-13T00:00:00" table:style-name="ce2">
            <text:p>13/01/1982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15H40M57S" table:style-name="ce4">
            <text:p>15:40:57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6H3M21S" table:style-name="ce4">
            <text:p>16:03:2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2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2-01-13T00:00:00" table:style-name="ce2">
            <text:p>13/01/1982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16H12M56S" table:style-name="ce4">
            <text:p>16:12:5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6H56M9S" table:style-name="ce4">
            <text:p>16:56:0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1-12-30T00:00:00" table:style-name="ce2">
            <text:p>30/12/198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3T00:00:00" table:style-name="ce3">
            <text:p>23/06/2019</text:p>
          </table:table-cell>
          <table:table-cell office:value-type="string" table:style-name="ce1">
            <text:p>Domingo</text:p>
          </table:table-cell>
          <table:table-cell office:value-type="time" office:time-value="PT14H54M50S" table:style-name="ce4">
            <text:p>14:54:5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5H57M45S" table:style-name="ce4">
            <text:p>15:57:4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0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1-11-26T00:00:00" table:style-name="ce2">
            <text:p>26/11/198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6T00:00:00" table:style-name="ce3">
            <text:p>16/06/2019</text:p>
          </table:table-cell>
          <table:table-cell office:value-type="string" table:style-name="ce1">
            <text:p>Domingo</text:p>
          </table:table-cell>
          <table:table-cell office:value-type="time" office:time-value="PT17H7M57S" table:style-name="ce4">
            <text:p>17:07:57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34M37S" table:style-name="ce4">
            <text:p>17:34:37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27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1-11-26T00:00:00" table:style-name="ce2">
            <text:p>26/11/198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6T00:00:00" table:style-name="ce3">
            <text:p>16/06/2019</text:p>
          </table:table-cell>
          <table:table-cell office:value-type="string" table:style-name="ce1">
            <text:p>Domingo</text:p>
          </table:table-cell>
          <table:table-cell office:value-type="time" office:time-value="PT17H11M15S" table:style-name="ce4">
            <text:p>17:11:1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14M48S" table:style-name="ce4">
            <text:p>17:14:4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0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1-11-19T00:00:00" table:style-name="ce2">
            <text:p>19/11/198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8T00:00:00" table:style-name="ce3">
            <text:p>08/06/2019</text:p>
          </table:table-cell>
          <table:table-cell office:value-type="string" table:style-name="ce1">
            <text:p>Sábado</text:p>
          </table:table-cell>
          <table:table-cell office:value-type="time" office:time-value="PT11H31M16S" table:style-name="ce4">
            <text:p>11:31:16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2H18M51S" table:style-name="ce4">
            <text:p>12:18:51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47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1-11-12T00:00:00" table:style-name="ce2">
            <text:p>12/11/198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9T00:00:00" table:style-name="ce3">
            <text:p>09/06/2019</text:p>
          </table:table-cell>
          <table:table-cell office:value-type="string" table:style-name="ce1">
            <text:p>Domingo</text:p>
          </table:table-cell>
          <table:table-cell office:value-type="time" office:time-value="PT9H59M3S" table:style-name="ce4">
            <text:p>09:59:0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0H51M53S" table:style-name="ce4">
            <text:p>10:51:5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2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1-10-20T00:00:00" table:style-name="ce2">
            <text:p>20/10/198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1T00:00:00" table:style-name="ce3">
            <text:p>01/06/2019</text:p>
          </table:table-cell>
          <table:table-cell office:value-type="string" table:style-name="ce1">
            <text:p>Sábado</text:p>
          </table:table-cell>
          <table:table-cell office:value-type="time" office:time-value="PT16H9M42S" table:style-name="ce4">
            <text:p>16:09:4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6H36M35S" table:style-name="ce4">
            <text:p>16:36:3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27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1-07-21T00:00:00" table:style-name="ce2">
            <text:p>21/07/198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18H8M34S" table:style-name="ce4">
            <text:p>18:08:3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9H33M37S" table:style-name="ce4">
            <text:p>19:33:37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25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1-07-21T00:00:00" table:style-name="ce2">
            <text:p>21/07/198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18H27M30S" table:style-name="ce4">
            <text:p>18:27:3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9H34M10S" table:style-name="ce4">
            <text:p>19:34:1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07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1-07-16T00:00:00" table:style-name="ce2">
            <text:p>16/07/198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8T00:00:00" table:style-name="ce3">
            <text:p>08/06/2019</text:p>
          </table:table-cell>
          <table:table-cell office:value-type="string" table:style-name="ce1">
            <text:p>Sábado</text:p>
          </table:table-cell>
          <table:table-cell office:value-type="time" office:time-value="PT11H30M14S" table:style-name="ce4">
            <text:p>11:30:14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1H40M48S" table:style-name="ce4">
            <text:p>11:40:48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10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1-07-16T00:00:00" table:style-name="ce2">
            <text:p>16/07/198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8T00:00:00" table:style-name="ce3">
            <text:p>08/06/2019</text:p>
          </table:table-cell>
          <table:table-cell office:value-type="string" table:style-name="ce1">
            <text:p>Sábado</text:p>
          </table:table-cell>
          <table:table-cell office:value-type="time" office:time-value="PT11H45M2S" table:style-name="ce4">
            <text:p>11:45:02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2H18M58S" table:style-name="ce4">
            <text:p>12:18:58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3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1-06-15T00:00:00" table:style-name="ce2">
            <text:p>15/06/198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7T00:00:00" table:style-name="ce3">
            <text:p>17/06/2019</text:p>
          </table:table-cell>
          <table:table-cell office:value-type="string" table:style-name="ce1">
            <text:p>Segunda-feira</text:p>
          </table:table-cell>
          <table:table-cell office:value-type="time" office:time-value="PT18H24M16S" table:style-name="ce4">
            <text:p>18:24:16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8H44M1S" table:style-name="ce4">
            <text:p>18:44:01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20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1-04-27T00:00:00" table:style-name="ce2">
            <text:p>27/04/198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5T00:00:00" table:style-name="ce3">
            <text:p>15/06/2019</text:p>
          </table:table-cell>
          <table:table-cell office:value-type="string" table:style-name="ce1">
            <text:p>Sábado</text:p>
          </table:table-cell>
          <table:table-cell office:value-type="time" office:time-value="PT10H18M16S" table:style-name="ce4">
            <text:p>10:18:1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1H18M34S" table:style-name="ce4">
            <text:p>11:18:3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00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0-10-31T00:00:00" table:style-name="ce2">
            <text:p>31/10/198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30T00:00:00" table:style-name="ce3">
            <text:p>30/06/2019</text:p>
          </table:table-cell>
          <table:table-cell office:value-type="string" table:style-name="ce1">
            <text:p>Domingo</text:p>
          </table:table-cell>
          <table:table-cell office:value-type="time" office:time-value="PT18H49M46S" table:style-name="ce4">
            <text:p>18:49:4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9H48M30S" table:style-name="ce4">
            <text:p>19:48:3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9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0-10-31T00:00:00" table:style-name="ce2">
            <text:p>31/10/198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30T00:00:00" table:style-name="ce3">
            <text:p>30/06/2019</text:p>
          </table:table-cell>
          <table:table-cell office:value-type="string" table:style-name="ce1">
            <text:p>Domingo</text:p>
          </table:table-cell>
          <table:table-cell office:value-type="time" office:time-value="PT18H53M53S" table:style-name="ce4">
            <text:p>18:53:5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9H48M0S" table:style-name="ce4">
            <text:p>19:48:0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5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0-09-30T00:00:00" table:style-name="ce2">
            <text:p>30/09/198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9T00:00:00" table:style-name="ce3">
            <text:p>09/06/2019</text:p>
          </table:table-cell>
          <table:table-cell office:value-type="string" table:style-name="ce1">
            <text:p>Domingo</text:p>
          </table:table-cell>
          <table:table-cell office:value-type="time" office:time-value="PT16H19M15S" table:style-name="ce4">
            <text:p>16:19:1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15M39S" table:style-name="ce4">
            <text:p>17:15:3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0-08-30T00:00:00" table:style-name="ce2">
            <text:p>30/08/198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6T00:00:00" table:style-name="ce3">
            <text:p>16/06/2019</text:p>
          </table:table-cell>
          <table:table-cell office:value-type="string" table:style-name="ce1">
            <text:p>Domingo</text:p>
          </table:table-cell>
          <table:table-cell office:value-type="time" office:time-value="PT13H39M20S" table:style-name="ce4">
            <text:p>13:39:20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4H3M54S" table:style-name="ce4">
            <text:p>14:03:54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2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0-08-30T00:00:00" table:style-name="ce2">
            <text:p>30/08/198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6T00:00:00" table:style-name="ce3">
            <text:p>16/06/2019</text:p>
          </table:table-cell>
          <table:table-cell office:value-type="string" table:style-name="ce1">
            <text:p>Domingo</text:p>
          </table:table-cell>
          <table:table-cell office:value-type="time" office:time-value="PT13H41M18S" table:style-name="ce4">
            <text:p>13:41:18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4H7M45S" table:style-name="ce4">
            <text:p>14:07:45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2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0-08-06T00:00:00" table:style-name="ce2">
            <text:p>06/08/198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3T00:00:00" table:style-name="ce3">
            <text:p>03/06/2019</text:p>
          </table:table-cell>
          <table:table-cell office:value-type="string" table:style-name="ce1">
            <text:p>Segunda-feira</text:p>
          </table:table-cell>
          <table:table-cell office:value-type="time" office:time-value="PT17H0M33S" table:style-name="ce4">
            <text:p>17:00:3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11M20S" table:style-name="ce4">
            <text:p>17:11:2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11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80-06-10T00:00:00" table:style-name="ce2">
            <text:p>10/06/198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9T00:00:00" table:style-name="ce3">
            <text:p>09/06/2019</text:p>
          </table:table-cell>
          <table:table-cell office:value-type="string" table:style-name="ce1">
            <text:p>Domingo</text:p>
          </table:table-cell>
          <table:table-cell office:value-type="time" office:time-value="PT17H6M23S" table:style-name="ce4">
            <text:p>17:06:2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8H2M55S" table:style-name="ce4">
            <text:p>18:02:5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0-03-26T00:00:00" table:style-name="ce2">
            <text:p>26/03/198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6T00:00:00" table:style-name="ce3">
            <text:p>26/06/2019</text:p>
          </table:table-cell>
          <table:table-cell office:value-type="string" table:style-name="ce1">
            <text:p>Quarta-feira</text:p>
          </table:table-cell>
          <table:table-cell office:value-type="time" office:time-value="PT15H2M47S" table:style-name="ce4">
            <text:p>15:02:47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5H53M9S" table:style-name="ce4">
            <text:p>15:53:0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1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80-02-04T00:00:00" table:style-name="ce2">
            <text:p>04/02/198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2T00:00:00" table:style-name="ce3">
            <text:p>22/06/2019</text:p>
          </table:table-cell>
          <table:table-cell office:value-type="string" table:style-name="ce1">
            <text:p>Sábado</text:p>
          </table:table-cell>
          <table:table-cell office:value-type="time" office:time-value="PT10H42M22S" table:style-name="ce4">
            <text:p>10:42:2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0H46M55S" table:style-name="ce4">
            <text:p>10:46:5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0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9-11-07T00:00:00" table:style-name="ce2">
            <text:p>07/11/1979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9T00:00:00" table:style-name="ce3">
            <text:p>09/06/2019</text:p>
          </table:table-cell>
          <table:table-cell office:value-type="string" table:style-name="ce1">
            <text:p>Domingo</text:p>
          </table:table-cell>
          <table:table-cell office:value-type="time" office:time-value="PT16H9M24S" table:style-name="ce4">
            <text:p>16:09:2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6H42M18S" table:style-name="ce4">
            <text:p>16:42:1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3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79-10-17T00:00:00" table:style-name="ce2">
            <text:p>17/10/1979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6T00:00:00" table:style-name="ce3">
            <text:p>16/06/2019</text:p>
          </table:table-cell>
          <table:table-cell office:value-type="string" table:style-name="ce1">
            <text:p>Domingo</text:p>
          </table:table-cell>
          <table:table-cell office:value-type="time" office:time-value="PT12H22M51S" table:style-name="ce4">
            <text:p>12:22:51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2H34M25S" table:style-name="ce4">
            <text:p>12:34:25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12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9-07-18T00:00:00" table:style-name="ce2">
            <text:p>18/07/1979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30T00:00:00" table:style-name="ce3">
            <text:p>30/06/2019</text:p>
          </table:table-cell>
          <table:table-cell office:value-type="string" table:style-name="ce1">
            <text:p>Domingo</text:p>
          </table:table-cell>
          <table:table-cell office:value-type="time" office:time-value="PT13H22M36S" table:style-name="ce4">
            <text:p>13:22:3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4H16M53S" table:style-name="ce4">
            <text:p>14:16:5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9-07-18T00:00:00" table:style-name="ce2">
            <text:p>18/07/1979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30T00:00:00" table:style-name="ce3">
            <text:p>30/06/2019</text:p>
          </table:table-cell>
          <table:table-cell office:value-type="string" table:style-name="ce1">
            <text:p>Domingo</text:p>
          </table:table-cell>
          <table:table-cell office:value-type="time" office:time-value="PT13H23M32S" table:style-name="ce4">
            <text:p>13:23:3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4H16M51S" table:style-name="ce4">
            <text:p>14:16:5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9-07-18T00:00:00" table:style-name="ce2">
            <text:p>18/07/1979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30T00:00:00" table:style-name="ce3">
            <text:p>30/06/2019</text:p>
          </table:table-cell>
          <table:table-cell office:value-type="string" table:style-name="ce1">
            <text:p>Domingo</text:p>
          </table:table-cell>
          <table:table-cell office:value-type="time" office:time-value="PT16H36M12S" table:style-name="ce4">
            <text:p>16:36:1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30M16S" table:style-name="ce4">
            <text:p>17:30:1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9-07-18T00:00:00" table:style-name="ce2">
            <text:p>18/07/1979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30T00:00:00" table:style-name="ce3">
            <text:p>30/06/2019</text:p>
          </table:table-cell>
          <table:table-cell office:value-type="string" table:style-name="ce1">
            <text:p>Domingo</text:p>
          </table:table-cell>
          <table:table-cell office:value-type="time" office:time-value="PT16H38M30S" table:style-name="ce4">
            <text:p>16:38:3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29M55S" table:style-name="ce4">
            <text:p>17:29:5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1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9-06-25T00:00:00" table:style-name="ce2">
            <text:p>25/06/1979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2T00:00:00" table:style-name="ce3">
            <text:p>22/06/2019</text:p>
          </table:table-cell>
          <table:table-cell office:value-type="string" table:style-name="ce1">
            <text:p>Sábado</text:p>
          </table:table-cell>
          <table:table-cell office:value-type="time" office:time-value="PT15H27M36S" table:style-name="ce4">
            <text:p>15:27:3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6H23M32S" table:style-name="ce4">
            <text:p>16:23:3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79-06-21T00:00:00" table:style-name="ce2">
            <text:p>21/06/1979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3T00:00:00" table:style-name="ce3">
            <text:p>23/06/2019</text:p>
          </table:table-cell>
          <table:table-cell office:value-type="string" table:style-name="ce1">
            <text:p>Domingo</text:p>
          </table:table-cell>
          <table:table-cell office:value-type="time" office:time-value="PT10H30M12S" table:style-name="ce4">
            <text:p>10:30:1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0H57M46S" table:style-name="ce4">
            <text:p>10:57:4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27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9-02-15T00:00:00" table:style-name="ce2">
            <text:p>15/02/1979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3T00:00:00" table:style-name="ce3">
            <text:p>23/06/2019</text:p>
          </table:table-cell>
          <table:table-cell office:value-type="string" table:style-name="ce1">
            <text:p>Domingo</text:p>
          </table:table-cell>
          <table:table-cell office:value-type="time" office:time-value="PT11H44M11S" table:style-name="ce4">
            <text:p>11:44:1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2H9M40S" table:style-name="ce4">
            <text:p>12:09:4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25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9-02-15T00:00:00" table:style-name="ce2">
            <text:p>15/02/1979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3T00:00:00" table:style-name="ce3">
            <text:p>23/06/2019</text:p>
          </table:table-cell>
          <table:table-cell office:value-type="string" table:style-name="ce1">
            <text:p>Domingo</text:p>
          </table:table-cell>
          <table:table-cell office:value-type="time" office:time-value="PT11H47M14S" table:style-name="ce4">
            <text:p>11:47:1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2H10M21S" table:style-name="ce4">
            <text:p>12:10:2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2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8-12-29T00:00:00" table:style-name="ce2">
            <text:p>29/12/1978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6T00:00:00" table:style-name="ce3">
            <text:p>16/06/2019</text:p>
          </table:table-cell>
          <table:table-cell office:value-type="string" table:style-name="ce1">
            <text:p>Domingo</text:p>
          </table:table-cell>
          <table:table-cell office:value-type="time" office:time-value="PT11H14M0S" table:style-name="ce4">
            <text:p>11:14:00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1H56M48S" table:style-name="ce4">
            <text:p>11:56:48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42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8-12-24T00:00:00" table:style-name="ce2">
            <text:p>24/12/1978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2T00:00:00" table:style-name="ce3">
            <text:p>22/06/2019</text:p>
          </table:table-cell>
          <table:table-cell office:value-type="string" table:style-name="ce1">
            <text:p>Sábado</text:p>
          </table:table-cell>
          <table:table-cell office:value-type="time" office:time-value="PT15H8M49S" table:style-name="ce4">
            <text:p>15:08:4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6H5M50S" table:style-name="ce4">
            <text:p>16:05:5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7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78-11-30T00:00:00" table:style-name="ce2">
            <text:p>30/11/1978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0T00:00:00" table:style-name="ce3">
            <text:p>20/06/2019</text:p>
          </table:table-cell>
          <table:table-cell office:value-type="string" table:style-name="ce1">
            <text:p>Quinta-feira</text:p>
          </table:table-cell>
          <table:table-cell office:value-type="time" office:time-value="PT16H22M19S" table:style-name="ce4">
            <text:p>16:22:1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28M53S" table:style-name="ce4">
            <text:p>17:28:5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0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8-09-25T00:00:00" table:style-name="ce2">
            <text:p>25/09/1978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4T00:00:00" table:style-name="ce3">
            <text:p>14/06/2019</text:p>
          </table:table-cell>
          <table:table-cell office:value-type="string" table:style-name="ce1">
            <text:p>Sexta-feira</text:p>
          </table:table-cell>
          <table:table-cell office:value-type="time" office:time-value="PT17H2M41S" table:style-name="ce4">
            <text:p>17:02:41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8H0M53S" table:style-name="ce4">
            <text:p>18:00:53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58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8-06-20T00:00:00" table:style-name="ce2">
            <text:p>20/06/1978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11H23M32S" table:style-name="ce4">
            <text:p>11:23:3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1H49M39S" table:style-name="ce4">
            <text:p>11:49:3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2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8-06-16T00:00:00" table:style-name="ce2">
            <text:p>16/06/1978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6T00:00:00" table:style-name="ce3">
            <text:p>16/06/2019</text:p>
          </table:table-cell>
          <table:table-cell office:value-type="string" table:style-name="ce1">
            <text:p>Domingo</text:p>
          </table:table-cell>
          <table:table-cell office:value-type="time" office:time-value="PT16H45M19S" table:style-name="ce4">
            <text:p>16:45:1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25M51S" table:style-name="ce4">
            <text:p>17:25:5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0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8-06-16T00:00:00" table:style-name="ce2">
            <text:p>16/06/1978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6T00:00:00" table:style-name="ce3">
            <text:p>16/06/2019</text:p>
          </table:table-cell>
          <table:table-cell office:value-type="string" table:style-name="ce1">
            <text:p>Domingo</text:p>
          </table:table-cell>
          <table:table-cell office:value-type="time" office:time-value="PT16H45M44S" table:style-name="ce4">
            <text:p>16:45:4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48M54S" table:style-name="ce4">
            <text:p>17:48:5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0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8-06-16T00:00:00" table:style-name="ce2">
            <text:p>16/06/1978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6T00:00:00" table:style-name="ce3">
            <text:p>16/06/2019</text:p>
          </table:table-cell>
          <table:table-cell office:value-type="string" table:style-name="ce1">
            <text:p>Domingo</text:p>
          </table:table-cell>
          <table:table-cell office:value-type="time" office:time-value="PT16H46M2S" table:style-name="ce4">
            <text:p>16:46:0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45M22S" table:style-name="ce4">
            <text:p>17:45:2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9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8-01-09T00:00:00" table:style-name="ce2">
            <text:p>09/01/1978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11H24M56S" table:style-name="ce4">
            <text:p>11:24:56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5H10M12S" table:style-name="ce4">
            <text:p>15:10:12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3h 4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7-10-28T00:00:00" table:style-name="ce2">
            <text:p>28/10/1977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9T00:00:00" table:style-name="ce3">
            <text:p>09/06/2019</text:p>
          </table:table-cell>
          <table:table-cell office:value-type="string" table:style-name="ce1">
            <text:p>Domingo</text:p>
          </table:table-cell>
          <table:table-cell office:value-type="time" office:time-value="PT13H54M30S" table:style-name="ce4">
            <text:p>13:54:3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4H21M56S" table:style-name="ce4">
            <text:p>14:21:5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27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7-10-25T00:00:00" table:style-name="ce2">
            <text:p>25/10/1977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5T00:00:00" table:style-name="ce3">
            <text:p>25/06/2019</text:p>
          </table:table-cell>
          <table:table-cell office:value-type="string" table:style-name="ce1">
            <text:p>Terça-feira</text:p>
          </table:table-cell>
          <table:table-cell office:value-type="time" office:time-value="PT15H50M8S" table:style-name="ce4">
            <text:p>15:50:0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9M30S" table:style-name="ce4">
            <text:p>17:09:3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19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7-10-25T00:00:00" table:style-name="ce2">
            <text:p>25/10/1977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5T00:00:00" table:style-name="ce3">
            <text:p>25/06/2019</text:p>
          </table:table-cell>
          <table:table-cell office:value-type="string" table:style-name="ce1">
            <text:p>Terça-feira</text:p>
          </table:table-cell>
          <table:table-cell office:value-type="time" office:time-value="PT17H32M44S" table:style-name="ce4">
            <text:p>17:32:4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8H16M46S" table:style-name="ce4">
            <text:p>18:16:4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7-08-16T00:00:00" table:style-name="ce2">
            <text:p>16/08/1977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12H35M52S" table:style-name="ce4">
            <text:p>12:35:5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2H46M56S" table:style-name="ce4">
            <text:p>12:46:5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11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77-07-03T00:00:00" table:style-name="ce2">
            <text:p>03/07/1977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12H51M51S" table:style-name="ce4">
            <text:p>12:51:51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3H42M52S" table:style-name="ce4">
            <text:p>13:42:52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51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7-07-02T00:00:00" table:style-name="ce2">
            <text:p>02/07/1977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9T00:00:00" table:style-name="ce3">
            <text:p>09/06/2019</text:p>
          </table:table-cell>
          <table:table-cell office:value-type="string" table:style-name="ce1">
            <text:p>Domingo</text:p>
          </table:table-cell>
          <table:table-cell office:value-type="time" office:time-value="PT18H26M15S" table:style-name="ce4">
            <text:p>18:26:1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9H15M31S" table:style-name="ce4">
            <text:p>19:15:3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9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6-08-10T00:00:00" table:style-name="ce2">
            <text:p>10/08/1976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9T00:00:00" table:style-name="ce3">
            <text:p>29/06/2019</text:p>
          </table:table-cell>
          <table:table-cell office:value-type="string" table:style-name="ce1">
            <text:p>Sábado</text:p>
          </table:table-cell>
          <table:table-cell office:value-type="time" office:time-value="PT17H7M30S" table:style-name="ce4">
            <text:p>17:07:30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7H52M41S" table:style-name="ce4">
            <text:p>17:52:41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45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6-07-10T00:00:00" table:style-name="ce2">
            <text:p>10/07/1976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3T00:00:00" table:style-name="ce3">
            <text:p>23/06/2019</text:p>
          </table:table-cell>
          <table:table-cell office:value-type="string" table:style-name="ce1">
            <text:p>Domingo</text:p>
          </table:table-cell>
          <table:table-cell office:value-type="time" office:time-value="PT15H26M58S" table:style-name="ce4">
            <text:p>15:26:5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5H59M31S" table:style-name="ce4">
            <text:p>15:59:3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3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6-06-14T00:00:00" table:style-name="ce2">
            <text:p>14/06/1976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8T00:00:00" table:style-name="ce3">
            <text:p>08/06/2019</text:p>
          </table:table-cell>
          <table:table-cell office:value-type="string" table:style-name="ce1">
            <text:p>Sábado</text:p>
          </table:table-cell>
          <table:table-cell office:value-type="time" office:time-value="PT10H47M36S" table:style-name="ce4">
            <text:p>10:47:3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1H40M16S" table:style-name="ce4">
            <text:p>11:40:1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76-01-07T00:00:00" table:style-name="ce2">
            <text:p>07/01/1976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5T00:00:00" table:style-name="ce3">
            <text:p>25/06/2019</text:p>
          </table:table-cell>
          <table:table-cell office:value-type="string" table:style-name="ce1">
            <text:p>Terça-feira</text:p>
          </table:table-cell>
          <table:table-cell office:value-type="time" office:time-value="PT8H48M46S" table:style-name="ce4">
            <text:p>08:48:4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9H30M23S" table:style-name="ce4">
            <text:p>09:30:2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2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76-01-07T00:00:00" table:style-name="ce2">
            <text:p>07/01/1976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5T00:00:00" table:style-name="ce3">
            <text:p>25/06/2019</text:p>
          </table:table-cell>
          <table:table-cell office:value-type="string" table:style-name="ce1">
            <text:p>Terça-feira</text:p>
          </table:table-cell>
          <table:table-cell office:value-type="time" office:time-value="PT8H50M29S" table:style-name="ce4">
            <text:p>08:50:2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9H29M58S" table:style-name="ce4">
            <text:p>09:29:5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39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75-11-05T00:00:00" table:style-name="ce2">
            <text:p>05/11/1975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1T00:00:00" table:style-name="ce3">
            <text:p>01/06/2019</text:p>
          </table:table-cell>
          <table:table-cell office:value-type="string" table:style-name="ce1">
            <text:p>Sábado</text:p>
          </table:table-cell>
          <table:table-cell office:value-type="time" office:time-value="PT12H5M8S" table:style-name="ce4">
            <text:p>12:05:0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2H57M24S" table:style-name="ce4">
            <text:p>12:57:2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2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75-11-05T00:00:00" table:style-name="ce2">
            <text:p>05/11/1975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12H6M58S" table:style-name="ce4">
            <text:p>12:06:5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2H15M35S" table:style-name="ce4">
            <text:p>12:15:3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09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75-11-05T00:00:00" table:style-name="ce2">
            <text:p>05/11/1975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12H21M43S" table:style-name="ce4">
            <text:p>12:21:4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2H26M19S" table:style-name="ce4">
            <text:p>12:26:1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05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75-11-05T00:00:00" table:style-name="ce2">
            <text:p>05/11/1975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12H28M30S" table:style-name="ce4">
            <text:p>12:28:3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3H22M48S" table:style-name="ce4">
            <text:p>13:22:4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75-11-05T00:00:00" table:style-name="ce2">
            <text:p>05/11/1975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6T00:00:00" table:style-name="ce3">
            <text:p>16/06/2019</text:p>
          </table:table-cell>
          <table:table-cell office:value-type="string" table:style-name="ce1">
            <text:p>Domingo</text:p>
          </table:table-cell>
          <table:table-cell office:value-type="time" office:time-value="PT10H54M8S" table:style-name="ce4">
            <text:p>10:54:0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1H0M55S" table:style-name="ce4">
            <text:p>11:00:5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0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75-11-05T00:00:00" table:style-name="ce2">
            <text:p>05/11/1975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6T00:00:00" table:style-name="ce3">
            <text:p>16/06/2019</text:p>
          </table:table-cell>
          <table:table-cell office:value-type="string" table:style-name="ce1">
            <text:p>Domingo</text:p>
          </table:table-cell>
          <table:table-cell office:value-type="time" office:time-value="PT11H17M14S" table:style-name="ce4">
            <text:p>11:17:1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1H29M49S" table:style-name="ce4">
            <text:p>11:29:4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12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75-11-05T00:00:00" table:style-name="ce2">
            <text:p>05/11/1975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2T00:00:00" table:style-name="ce3">
            <text:p>22/06/2019</text:p>
          </table:table-cell>
          <table:table-cell office:value-type="string" table:style-name="ce1">
            <text:p>Sábado</text:p>
          </table:table-cell>
          <table:table-cell office:value-type="time" office:time-value="PT11H45M6S" table:style-name="ce4">
            <text:p>11:45:0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3H12M4S" table:style-name="ce4">
            <text:p>13:12:0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27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75-11-05T00:00:00" table:style-name="ce2">
            <text:p>05/11/1975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3T00:00:00" table:style-name="ce3">
            <text:p>23/06/2019</text:p>
          </table:table-cell>
          <table:table-cell office:value-type="string" table:style-name="ce1">
            <text:p>Domingo</text:p>
          </table:table-cell>
          <table:table-cell office:value-type="time" office:time-value="PT14H39M23S" table:style-name="ce4">
            <text:p>14:39:23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5H51M9S" table:style-name="ce4">
            <text:p>15:51:09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1h 12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75-11-05T00:00:00" table:style-name="ce2">
            <text:p>05/11/1975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30T00:00:00" table:style-name="ce3">
            <text:p>30/06/2019</text:p>
          </table:table-cell>
          <table:table-cell office:value-type="string" table:style-name="ce1">
            <text:p>Domingo</text:p>
          </table:table-cell>
          <table:table-cell office:value-type="time" office:time-value="PT17H7M7S" table:style-name="ce4">
            <text:p>17:07:07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7H59M3S" table:style-name="ce4">
            <text:p>17:59:03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52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75-11-01T00:00:00" table:style-name="ce2">
            <text:p>01/11/1975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9T00:00:00" table:style-name="ce3">
            <text:p>09/06/2019</text:p>
          </table:table-cell>
          <table:table-cell office:value-type="string" table:style-name="ce1">
            <text:p>Domingo</text:p>
          </table:table-cell>
          <table:table-cell office:value-type="time" office:time-value="PT16H13M8S" table:style-name="ce4">
            <text:p>16:13:0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6H42M36S" table:style-name="ce4">
            <text:p>16:42:3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29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5-10-13T00:00:00" table:style-name="ce2">
            <text:p>13/10/1975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11H59M32S" table:style-name="ce4">
            <text:p>11:59:3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2H33M18S" table:style-name="ce4">
            <text:p>12:33:1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3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5-10-13T00:00:00" table:style-name="ce2">
            <text:p>13/10/1975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6T00:00:00" table:style-name="ce3">
            <text:p>16/06/2019</text:p>
          </table:table-cell>
          <table:table-cell office:value-type="string" table:style-name="ce1">
            <text:p>Domingo</text:p>
          </table:table-cell>
          <table:table-cell office:value-type="time" office:time-value="PT11H58M44S" table:style-name="ce4">
            <text:p>11:58:4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2H7M5S" table:style-name="ce4">
            <text:p>12:07:0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09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5-10-13T00:00:00" table:style-name="ce2">
            <text:p>13/10/1975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6T00:00:00" table:style-name="ce3">
            <text:p>16/06/2019</text:p>
          </table:table-cell>
          <table:table-cell office:value-type="string" table:style-name="ce1">
            <text:p>Domingo</text:p>
          </table:table-cell>
          <table:table-cell office:value-type="time" office:time-value="PT12H40M40S" table:style-name="ce4">
            <text:p>12:40:4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2H49M20S" table:style-name="ce4">
            <text:p>12:49:2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09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75-08-05T00:00:00" table:style-name="ce2">
            <text:p>05/08/1975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4T00:00:00" table:style-name="ce3">
            <text:p>24/06/2019</text:p>
          </table:table-cell>
          <table:table-cell office:value-type="string" table:style-name="ce1">
            <text:p>Segunda-feira</text:p>
          </table:table-cell>
          <table:table-cell office:value-type="time" office:time-value="PT17H33M36S" table:style-name="ce4">
            <text:p>17:33:3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41M7S" table:style-name="ce4">
            <text:p>17:41:07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08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75-08-05T00:00:00" table:style-name="ce2">
            <text:p>05/08/1975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4T00:00:00" table:style-name="ce3">
            <text:p>24/06/2019</text:p>
          </table:table-cell>
          <table:table-cell office:value-type="string" table:style-name="ce1">
            <text:p>Segunda-feira</text:p>
          </table:table-cell>
          <table:table-cell office:value-type="time" office:time-value="PT17H42M55S" table:style-name="ce4">
            <text:p>17:42:55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8H9M23S" table:style-name="ce4">
            <text:p>18:09:2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27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4-04-28T00:00:00" table:style-name="ce2">
            <text:p>28/04/1974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8T00:00:00" table:style-name="ce3">
            <text:p>08/06/2019</text:p>
          </table:table-cell>
          <table:table-cell office:value-type="string" table:style-name="ce1">
            <text:p>Sábado</text:p>
          </table:table-cell>
          <table:table-cell office:value-type="time" office:time-value="PT16H43M24S" table:style-name="ce4">
            <text:p>16:43:24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7H55M2S" table:style-name="ce4">
            <text:p>17:55:02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1h 12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4-04-23T00:00:00" table:style-name="ce2">
            <text:p>23/04/1974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0T00:00:00" table:style-name="ce3">
            <text:p>20/06/2019</text:p>
          </table:table-cell>
          <table:table-cell office:value-type="string" table:style-name="ce1">
            <text:p>Quinta-feira</text:p>
          </table:table-cell>
          <table:table-cell office:value-type="time" office:time-value="PT10H49M1S" table:style-name="ce4">
            <text:p>10:49:01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1H57M3S" table:style-name="ce4">
            <text:p>11:57:03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1h 08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73-11-14T00:00:00" table:style-name="ce2">
            <text:p>14/11/1973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30T00:00:00" table:style-name="ce3">
            <text:p>30/06/2019</text:p>
          </table:table-cell>
          <table:table-cell office:value-type="string" table:style-name="ce1">
            <text:p>Domingo</text:p>
          </table:table-cell>
          <table:table-cell office:value-type="time" office:time-value="PT17H4M10S" table:style-name="ce4">
            <text:p>17:04:1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50M46S" table:style-name="ce4">
            <text:p>17:50:4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4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3-01-03T00:00:00" table:style-name="ce2">
            <text:p>03/01/1973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2T00:00:00" table:style-name="ce3">
            <text:p>02/06/2019</text:p>
          </table:table-cell>
          <table:table-cell office:value-type="string" table:style-name="ce1">
            <text:p>Domingo</text:p>
          </table:table-cell>
          <table:table-cell office:value-type="time" office:time-value="PT15H33M42S" table:style-name="ce4">
            <text:p>15:33:42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6H42M50S" table:style-name="ce4">
            <text:p>16:42:50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1h 09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71-09-01T00:00:00" table:style-name="ce2">
            <text:p>01/09/197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5T00:00:00" table:style-name="ce3">
            <text:p>15/06/2019</text:p>
          </table:table-cell>
          <table:table-cell office:value-type="string" table:style-name="ce1">
            <text:p>Sábado</text:p>
          </table:table-cell>
          <table:table-cell office:value-type="time" office:time-value="PT20H53M42S" table:style-name="ce4">
            <text:p>20:53:4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21H53M39S" table:style-name="ce4">
            <text:p>21:53:3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00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71-09-01T00:00:00" table:style-name="ce2">
            <text:p>01/09/1971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9T00:00:00" table:style-name="ce3">
            <text:p>19/06/2019</text:p>
          </table:table-cell>
          <table:table-cell office:value-type="string" table:style-name="ce1">
            <text:p>Quarta-feira</text:p>
          </table:table-cell>
          <table:table-cell office:value-type="time" office:time-value="PT21H24M16S" table:style-name="ce4">
            <text:p>21:24:1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22H28M44S" table:style-name="ce4">
            <text:p>22:28:44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1h 0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0-06-02T00:00:00" table:style-name="ce2">
            <text:p>02/06/197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2T00:00:00" table:style-name="ce3">
            <text:p>22/06/2019</text:p>
          </table:table-cell>
          <table:table-cell office:value-type="string" table:style-name="ce1">
            <text:p>Sábado</text:p>
          </table:table-cell>
          <table:table-cell office:value-type="time" office:time-value="PT13H5M38S" table:style-name="ce4">
            <text:p>13:05:38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3H58M9S" table:style-name="ce4">
            <text:p>13:58:0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0-06-02T00:00:00" table:style-name="ce2">
            <text:p>02/06/197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2T00:00:00" table:style-name="ce3">
            <text:p>22/06/2019</text:p>
          </table:table-cell>
          <table:table-cell office:value-type="string" table:style-name="ce1">
            <text:p>Sábado</text:p>
          </table:table-cell>
          <table:table-cell office:value-type="time" office:time-value="PT13H6M13S" table:style-name="ce4">
            <text:p>13:06:1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3H25M16S" table:style-name="ce4">
            <text:p>13:25:16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19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0-03-17T00:00:00" table:style-name="ce2">
            <text:p>17/03/197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8T00:00:00" table:style-name="ce3">
            <text:p>08/06/2019</text:p>
          </table:table-cell>
          <table:table-cell office:value-type="string" table:style-name="ce1">
            <text:p>Sábado</text:p>
          </table:table-cell>
          <table:table-cell office:value-type="time" office:time-value="PT8H36M45S" table:style-name="ce4">
            <text:p>08:36:45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9H23M58S" table:style-name="ce4">
            <text:p>09:23:58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47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0-03-17T00:00:00" table:style-name="ce2">
            <text:p>17/03/197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0T00:00:00" table:style-name="ce3">
            <text:p>20/06/2019</text:p>
          </table:table-cell>
          <table:table-cell office:value-type="string" table:style-name="ce1">
            <text:p>Quinta-feira</text:p>
          </table:table-cell>
          <table:table-cell office:value-type="time" office:time-value="PT10H29M45S" table:style-name="ce4">
            <text:p>10:29:45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1H37M30S" table:style-name="ce4">
            <text:p>11:37:30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1h 08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70-03-17T00:00:00" table:style-name="ce2">
            <text:p>17/03/1970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9T00:00:00" table:style-name="ce3">
            <text:p>29/06/2019</text:p>
          </table:table-cell>
          <table:table-cell office:value-type="string" table:style-name="ce1">
            <text:p>Sábado</text:p>
          </table:table-cell>
          <table:table-cell office:value-type="time" office:time-value="PT9H9M50S" table:style-name="ce4">
            <text:p>09:09:50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URA/APP</text:p>
          </table:table-cell>
          <table:table-cell office:value-type="time" office:time-value="PT10H3M42S" table:style-name="ce4">
            <text:p>10:03:42</text:p>
          </table:table-cell>
          <table:table-cell office:value-type="string" table:style-name="ce1">
            <text:p>501 - Parque da Asa Delta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a Asa Delta, na via interna de circulação</text:p>
          </table:table-cell>
          <table:table-cell office:value-type="string" table:style-name="ce1">
            <text:p>0h 54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64-09-28T00:00:00" table:style-name="ce2">
            <text:p>28/09/1964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9T00:00:00" table:style-name="ce3">
            <text:p>29/06/2019</text:p>
          </table:table-cell>
          <table:table-cell office:value-type="string" table:style-name="ce1">
            <text:p>Sábado</text:p>
          </table:table-cell>
          <table:table-cell office:value-type="time" office:time-value="PT10H56M40S" table:style-name="ce4">
            <text:p>10:56:40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1H49M42S" table:style-name="ce4">
            <text:p>11:49:4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64-05-23T00:00:00" table:style-name="ce2">
            <text:p>23/05/1964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9T00:00:00" table:style-name="ce3">
            <text:p>09/06/2019</text:p>
          </table:table-cell>
          <table:table-cell office:value-type="string" table:style-name="ce1">
            <text:p>Domingo</text:p>
          </table:table-cell>
          <table:table-cell office:value-type="time" office:time-value="PT17H49M7S" table:style-name="ce4">
            <text:p>17:49:07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54M32S" table:style-name="ce4">
            <text:p>17:54:3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05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64-05-23T00:00:00" table:style-name="ce2">
            <text:p>23/05/1964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9T00:00:00" table:style-name="ce3">
            <text:p>09/06/2019</text:p>
          </table:table-cell>
          <table:table-cell office:value-type="string" table:style-name="ce1">
            <text:p>Domingo</text:p>
          </table:table-cell>
          <table:table-cell office:value-type="time" office:time-value="PT18H13M11S" table:style-name="ce4">
            <text:p>18:13:11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8H49M59S" table:style-name="ce4">
            <text:p>18:49:5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36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64-05-23T00:00:00" table:style-name="ce2">
            <text:p>23/05/1964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21T00:00:00" table:style-name="ce3">
            <text:p>21/06/2019</text:p>
          </table:table-cell>
          <table:table-cell office:value-type="string" table:style-name="ce1">
            <text:p>Sexta-feira</text:p>
          </table:table-cell>
          <table:table-cell office:value-type="time" office:time-value="PT16H34M12S" table:style-name="ce4">
            <text:p>16:34:1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7H27M52S" table:style-name="ce4">
            <text:p>17:27:5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53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64-02-28T00:00:00" table:style-name="ce2">
            <text:p>28/02/1964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0T00:00:00" table:style-name="ce3">
            <text:p>10/06/2019</text:p>
          </table:table-cell>
          <table:table-cell office:value-type="string" table:style-name="ce1">
            <text:p>Segunda-feira</text:p>
          </table:table-cell>
          <table:table-cell office:value-type="time" office:time-value="PT19H19M2S" table:style-name="ce4">
            <text:p>19:19:0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9H57M19S" table:style-name="ce4">
            <text:p>19:57:19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38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</text:p>
          </table:table-cell>
          <table:table-cell office:value-type="date" office:date-value="1964-02-28T00:00:00" table:style-name="ce2">
            <text:p>28/02/1964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11T00:00:00" table:style-name="ce3">
            <text:p>11/06/2019</text:p>
          </table:table-cell>
          <table:table-cell office:value-type="string" table:style-name="ce1">
            <text:p>Terça-feira</text:p>
          </table:table-cell>
          <table:table-cell office:value-type="time" office:time-value="PT19H7M23S" table:style-name="ce4">
            <text:p>19:07:2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9H37M3S" table:style-name="ce4">
            <text:p>19:37:03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30mi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</text:p>
          </table:table-cell>
          <table:table-cell office:value-type="date" office:date-value="1963-03-02T00:00:00" table:style-name="ce2">
            <text:p>02/03/1963 0:00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IKE BRASÍLIA</text:p>
          </table:table-cell>
          <table:table-cell office:value-type="date" office:date-value="2019-06-08T00:00:00" table:style-name="ce3">
            <text:p>08/06/2019</text:p>
          </table:table-cell>
          <table:table-cell office:value-type="string" table:style-name="ce1">
            <text:p>Sábado</text:p>
          </table:table-cell>
          <table:table-cell office:value-type="time" office:time-value="PT14H11M42S" table:style-name="ce4">
            <text:p>14:11:4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URA/APP</text:p>
          </table:table-cell>
          <table:table-cell office:value-type="time" office:time-value="PT14H49M42S" table:style-name="ce4">
            <text:p>14:49:42</text:p>
          </table:table-cell>
          <table:table-cell office:value-type="string" table:style-name="ce1">
            <text:p>500 - Deck Sul Kid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arque Deck Sul, em frente ao estacionamento e a academia ao ar livre</text:p>
          </table:table-cell>
          <table:table-cell office:value-type="string" table:style-name="ce1">
            <text:p>0h 38min</text:p>
          </table:table-cell>
          <table:table-cell table:number-columns-repeated="16368" table:style-name="ce1"/>
        </table:table-row>
        <table:table-row table:number-rows-repeated="1048326" table:style-name="ro1">
          <table:table-cell table:number-columns-repeated="16384"/>
        </table:table-row>
      </table:table>
      <table:database-ranges>
        <table:database-range table:target-range-address="Planilha1.A2:Planilha1.Z25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dor</meta:initial-creator>
    <dc:creator>0102715104</dc:creator>
    <meta:creation-date>2019-07-17T19:09:13Z</meta:creation-date>
    <dc:date>2019-11-28T18:36:51Z</dc:date>
  </office:meta>
</office:document-meta>
</file>