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398in"/>
    </style:style>
    <style:style style:name="co2" style:family="table-column">
      <style:table-column-properties fo:break-before="auto" style:column-width="1.9445in"/>
    </style:style>
    <style:style style:name="co3" style:family="table-column">
      <style:table-column-properties fo:break-before="auto" style:column-width="2.3409in"/>
    </style:style>
    <style:style style:name="co4" style:family="table-column">
      <style:table-column-properties fo:break-before="auto" style:column-width="1.55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83b0d56-ee5a-4af4-b8c9-8113ee0d24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;;Autos de Infra��o do Per�odo de 01/01/2023 a 30/06/2023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gla_do_Servi�o;Sigla_da_Operadora;Operadora;N�mero_do_Processo;N�mero_do_Auto_de_Infra��o;Data_da_Autua��o;Item_da_Infra��o;Grupo_da_Infra��o;Descri��o_da_Infra��o;Valor_da_Multa;Data_do_Pagamento;Valor_Pa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94/2023-22;020802AEA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25/2023-35;76807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26/2023-80;76808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48/2023-40;76815WEB;02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49/2023-94;76816WEB;02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50/2023-19;76817WEB;03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260/2023-54;76826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70/2023-16;76862WEB;09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71/2023-61;76863WEB;09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0419/2023-31;76870WEB;06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0/2023-65;76871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1/2023-18;76872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2/2023-54;7687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3/2023-07;76874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5/2023-98;7687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6/2023-32;7687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9/2023-76;7687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4/2023-89;7687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7/2023-87;7687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28/2023-21;7688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0/2023-09;7688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1/2023-45;7688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2/2023-90;7688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3/2023-34;7688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5/2023-23;7688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6/2023-78;7688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8/2023-67;7688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7/2023-12;7688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39/2023-10;7688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0/2023-36;7689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1/2023-81;7689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2/2023-25;7689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3/2023-70;7689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4/2023-14;7689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5/2023-69;7689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6/2023-11;7689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7/2023-58;7689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8/2023-01;7689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49/2023-47;7689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0/2023-71;7690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1/2023-16;7690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2/2023-61;7690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3/2023-13;7690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4/2023-50;7690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5/2023-02;7690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6/2023-49;7690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7/2023-93;7690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8/2023-38;7690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459/2023-82;7690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76/2023-72;7707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77/2023-17;7707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79/2023-14;7707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78/2023-61;7708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0/2023-31;7708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1/2023-85;7708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2/2023-20;7708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3/2023-74;7708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4/2023-19;7708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5/2023-63;7709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6/2023-16;7709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8/2023-05;7709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7/2023-52;7709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89/2023-41;7709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0/2023-76;7709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1/2023-11;7710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2/2023-65;7710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3/2023-18;7710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4/2023-54;7710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5/2023-07;7710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6/2023-43;7710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7/2023-98;7710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8/2023-32;7710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699/2023-87;7710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713/2023-42;7712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714/2023-97;7712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715/2023-31;7712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716/2023-86;7712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717/2023-21;7713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0/2023-32;7723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1/2023-87;7723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2/2023-21;77236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3/2023-76;77237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9/2023-43;77238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0/2023-78;77239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1/2023-12;77240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5/2023-65;77241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4/2023-11;77242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6/2023-18;77243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7/2023-54;77244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38/2023-07;77245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2/2023-67;77246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3/2023-10;77247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4/2023-56;77248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5/2023-09;77249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49/2023-89;77250WEB;12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51/2023-58;77251WEB;12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52/2023-01;77252WEB;12/01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53/2023-47;77253WEB;12/01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954/2023-91;77254WEB;12/01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46/2023-11;77255WEB;12/01/2023;147;C;DEIXAR DE UTILIZAR EQUIPAMENTO DE CONTROL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57/2023-21;77278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58/2023-76;77279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59/2023-11;77280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0/2023-45;77281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1/2023-90;77282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2/2023-34;77283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3/2023-89;77284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4/2023-23;77285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5/2023-78;77286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6/2023-12;77287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7/2023-67;77288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168/2023-10;77289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11/2023-39;77298WEB;16/01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12/2023-83;77299WEB;16/01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13/2023-28;77300WEB;16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1214/2023-72;77301WEB;17/01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15/2023-17;77302WEB;17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1216/2023-61;77303WEB;17/01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17/2023-14;77304WEB;17/01/2023;216;B;PROGRAMA��O VISUAL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46/2023-78;77319WEB;17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45/2023-23;77320WEB;17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265/2023-02;77332WEB;18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266/2023-49;77333WEB;18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267/2023-93;77334WEB;18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268/2023-38;77335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351/2023-15;77342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355/2023-95;77343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384/2023-57;77355WEB;1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385/2023-00;77356WEB;11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386/2023-46;77357WEB;11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387/2023-91;77358WEB;11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05/2023-34;77372WEB;17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06/2023-89;77374WEB;17/01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07/2023-23;77377WEB;17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12/2023-36;77380WEB;17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54/2023-77;77405WEB;19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1455/2023-11;77406WEB;19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84/2023-83;77408WEB;23/01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481/2023-40;77413WEB;23/01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518/2023-30;77464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526/2023-86;7746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529/2023-10;7747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603/2023-06;77477WEB;2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604/2023-42;77478WEB;23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652/2023-31;77483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627/2023-57;7748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0/2023-49;77524WEB;25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771/2023-93;77525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2/2023-38;77526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3/2023-82;77527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4/2023-27;77528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5/2023-71;77532WEB;25/01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6/2023-16;77533WEB;25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7/2023-61;77534WEB;25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8/2023-13;77535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79/2023-50;77536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80/2023-84;77537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81/2023-29;77538WEB;25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1782/2023-73;77539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57/2023-90;77540WEB;25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1758/2023-34;77541WEB;25/01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59/2023-89;77542WEB;25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0/2023-11;77543WEB;25/01/2023;139;B;UTILIZAR VEICULO FORA DAS ESPECIFICACOES TECNICA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1/2023-58;77544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3/2023-47;77545WEB;25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4/2023-91;77546WEB;25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5/2023-36;77547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6/2023-81;77548WEB;25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7/2023-25;77549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8/2023-70;77550WEB;25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769/2023-14;77551WEB;25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09/2023-28;77565WEB;26/01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20/2023-98;7756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21/2023-32;7756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22/2023-87;77568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66/2023-15;7757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67/2023-51;7757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68/2023-04;7758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0/2023-75;7758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2/2023-64;7758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4/2023-53;7758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69/2023-41;7758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1/2023-10;7758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3/2023-17;7758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5/2023-06;7758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7/2023-97;7758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8/2023-31;7758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0/2023-19;7759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3/2023-44;7759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79/2023-86;77592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1/2023-55;7759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2/2023-08;7759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4/2023-99;7759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6/2023-88;7759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8/2023-77;7759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0/2023-46;77598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2/2023-35;77599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5/2023-33;77600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7/2023-22;7760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89/2023-11;7760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1/2023-91;7760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3/2023-80;77604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5/2023-79;7760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6/2023-13;7760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7/2023-68;7760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8/2023-11;7760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899/2023-57;7760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0/2023-43;7761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1/2023-98;7761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2/2023-32;7761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3/2023-87;7761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4/2023-21;7761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5/2023-76;7761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6/2023-11;7761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7/2023-65;7761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8/2023-18;7761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09/2023-54;7761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0/2023-89;7762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1/2023-23;7762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2/2023-78;77622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3/2023-12;7762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4/2023-67;7762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5/2023-10;77625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6/2023-56;7762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7/2023-09;7762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8/2023-45;77628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19/2023-90;77629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0/2023-14;77630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1/2023-69;7763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2/2023-11;7763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3/2023-58;7763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4/2023-01;77634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5/2023-47;77635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6/2023-91;7763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7/2023-36;7763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8/2023-81;7763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29/2023-25;7763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0/2023-50;7764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1/2023-02;7764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2/2023-49;7764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3/2023-93;7764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4/2023-38;7764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5/2023-82;7764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6/2023-27;7764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7/2023-71;7764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8/2023-16;7764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39/2023-61;7764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0/2023-95;7765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1/2023-30;7765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2/2023-84;7765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3/2023-29;7765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4/2023-73;7765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5/2023-18;7765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6/2023-62;7765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7/2023-15;7765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8/2023-51;7765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49/2023-04;7765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0/2023-21;7766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1/2023-75;7766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2/2023-10;7766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3/2023-64;7766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4/2023-17;7766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5/2023-53;7766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6/2023-06;7766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7/2023-42;7766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8/2023-97;7766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59/2023-31;7766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0/2023-66;7767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1/2023-19;7767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2/2023-55;77672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3/2023-08;7767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4/2023-44;7767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5/2023-99;7767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6/2023-33;7767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7/2023-88;7767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8/2023-22;7767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69/2023-77;7767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0/2023-00;7768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1/2023-46;7768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2/2023-91;77682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3/2023-35;7768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4/2023-80;7768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5/2023-24;7768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6/2023-79;7768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7/2023-13;7768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8/2023-68;7768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79/2023-11;7768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0/2023-37;7769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1/2023-81;7769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2/2023-26;7769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3/2023-71;7769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4/2023-15;77694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5/2023-60;77695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6/2023-12;7769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7/2023-59;7769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8/2023-01;77698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89/2023-48;77699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0/2023-72;77700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1/2023-17;7770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2/2023-61;7770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3/2023-14;7770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4/2023-51;77704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5/2023-03;77705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6/2023-40;7770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7/2023-94;7770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8/2023-39;77708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1999/2023-83;77709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00/2023-13;77710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01/2023-68;7771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02/2023-11;7771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03/2023-57;7771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60/2023-36;77741WEB;25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2061/2023-81;77742WEB;25/01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62/2023-25;77743WEB;25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63/2023-70;77744WEB;25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64/2023-14;77745WEB;25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065/2023-69;77746WEB;25/01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3/2023-54;7780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4/2023-07;7780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5/2023-43;7780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6/2023-98;7780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7/2023-32;7780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8/2023-87;7780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29/2023-21;7781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0/2023-56;7781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1/2023-09;7781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2/2023-45;7781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3/2023-90;7781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4/2023-34;7781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5/2023-89;7781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6/2023-23;7781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7/2023-78;7781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8/2023-12;7781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39/2023-67;7782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0/2023-91;7782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1/2023-36;7782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2/2023-81;7782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3/2023-25;7782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4/2023-70;7782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5/2023-14;7782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6/2023-69;7782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7/2023-11;7782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8/2023-58;7782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49/2023-01;7783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0/2023-27;7783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1/2023-71;7783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2/2023-16;7783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3/2023-61;7783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4/2023-13;7783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5/2023-50;7783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6/2023-02;7783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7/2023-49;7783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8/2023-93;7783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59/2023-38;7784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160/2023-62;7784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26/2023-14;7790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27/2023-69;7790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28/2023-11;7790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29/2023-58;7791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0/2023-82;7791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1/2023-27;7791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2/2023-71;7791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3/2023-16;7791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4/2023-61;7791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5/2023-13;7791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6/2023-50;7791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7/2023-02;7791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8/2023-49;7791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39/2023-93;7792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0/2023-18;7792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1/2023-62;7792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2/2023-15;7792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3/2023-51;7792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4/2023-04;7792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5/2023-41;7792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6/2023-95;7792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7/2023-30;7792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8/2023-84;7792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49/2023-29;7793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0/2023-53;7793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1/2023-06;7793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2/2023-42;7793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3/2023-97;7793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4/2023-31;7793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5/2023-86;7793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6/2023-21;7793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257/2023-75;7793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4/2023-81;77973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5/2023-25;77974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6/2023-70;77975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7/2023-14;77976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8/2023-69;77977WEB;27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09/2023-11;77978WEB;27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77/2023-72;7799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79/2023-61;77992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88/2023-52;77994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89/2023-05;77995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90/2023-21;77996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92/2023-11;77997WEB;30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394/2023-18;77998WEB;30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14/2023-79;78019WEB;30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18/2023-57;78021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19/2023-00;78022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20/2023-26;78023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21/2023-71;78024WEB;31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22/2023-15;78025WEB;31/01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34/2023-40;7802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35/2023-94;7802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37/2023-83;7802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38/2023-28;7802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39/2023-72;78030WEB;01/02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540/2023-05;78031WEB;01/02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870/2023-92;78038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873/2023-26;78039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876/2023-60;78042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033/2023-81;78060WEB;31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034/2023-25;78061WEB;31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035/2023-70;78062WEB;31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650/2023-69;78074WEB;17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717/2023-65;78105WEB;03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718/2023-18;78106WEB;03/02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2799/2023-48;78165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086/2023-00;78296WEB;3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087/2023-46;78297WEB;06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088/2023-91;78298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26/2023-13;78308WEB;06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22/2023-27;78309WEB;08/02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31/2023-18;78310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23/2023-71;78311WEB;0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30/2023-73;78315WEB;07/02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32/2023-62;78316WEB;08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33/2023-15;78317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134/2023-51;78318WEB;08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163/2023-13;78331WEB;07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335/2023-59;7839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36/2023-01;7839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37/2023-48;7839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38/2023-92;78394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39/2023-37;7839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40/2023-61;7839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41/2023-14;7839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42/2023-51;78398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43/2023-03;7839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44/2023-40;7840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85/2023-36;78403WEB;10/02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86/2023-81;78404WEB;10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87/2023-25;78405WEB;10/02/2023;211;B;FALTA OU DEFEITO EM ASSENTO OU <text:s/>ENCOSTO DO BAN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88/2023-70;78406WEB;10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389/2023-14;78407WEB;10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3390/2023-49;78408WEB;10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0/2023-46;78409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1/2023-91;78410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2/2023-35;78411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3/2023-80;78412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4/2023-24;78413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5/2023-79;78414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06/2023-13;7841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11/2023-26;7841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13/2023-15;7841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12/2023-71;7842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14/2023-60;7842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15/2023-12;7842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64/2023-47;78430WEB;10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65/2023-91;78431WEB;10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53/2023-67;78432WEB;13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454/2023-10;78433WEB;13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455/2023-56;78434WEB;13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666/2023-99;78479WEB;14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667/2023-33;78480WEB;14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668/2023-88;78481WEB;14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706/2023-01;78499WEB;15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707/2023-47;78500WEB;15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708/2023-91;78501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84/2023-23;7854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87/2023-67;7854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89/2023-56;7854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79/2023-11;7854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83/2023-89;7854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86/2023-12;7854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0/2023-81;7855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1/2023-25;7855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7/2023-01;7855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8/2023-47;78553WEB;09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2/2023-70;7855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6/2023-58;7855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3/2023-11;7855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4/2023-66;7855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5/2023-19;78558WEB;10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6/2023-55;7855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8/2023-44;7856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899/2023-91;7856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0/2023-88;7856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07/2023-08;7856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26/2023-26;7859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27/2023-71;7859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28/2023-15;7859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29/2023-60;7859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30/2023-94;7860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31/2023-39;7860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32/2023-83;7860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34/2023-72;7860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35/2023-17;7860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2/2023-19;78619WEB;18/02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3/2023-63;78620WEB;18/02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4/2023-16;78621WEB;18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3945/2023-52;78622WEB;18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6/2023-05;78623WEB;1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7/2023-41;78624WEB;18/02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8/2023-96;78625WEB;1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49/2023-31;78626WEB;1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50/2023-65;78627WEB;1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3951/2023-18;78628WEB;1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257/2023-18;78923WEB;1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258/2023-54;78924WEB;18/02/2023;136;B;TRANSPORTAR PASSAGEIRO COMPROMETENDO SUA SEGURANC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259/2023-07;78925WEB;1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260/2023-23;78926WEB;18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261/2023-78;78927WEB;18/02/2023;147;C;DEIXAR DE UTILIZAR EQUIPAMENTO DE CONTROLE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36/2023-11;78956WEB;18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4337/2023-65;78957WEB;18/02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38/2023-18;78958WEB;18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39/2023-54;78959WEB;18/02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40/2023-89;78960WEB;1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41/2023-23;78961WEB;18/02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52/2023-11;78968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78/2023-51;78979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79/2023-04;78980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82/2023-10;7898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83/2023-64;7898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384/2023-17;78983WEB;17/02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494/2023-71;79024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495/2023-15;79025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496/2023-60;79026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499/2023-01;79027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00/2023-90;79028WEB;23/02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67/2023-24;79030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69/2023-13;79031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70/2023-48;79032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71/2023-92;79033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95/2023-41;79040WEB;24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96/2023-96;79041WEB;24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597/2023-31;79042WEB;24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681/2023-54;79047WEB;27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682/2023-07;79048WEB;27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683/2023-43;79049WEB;27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693/2023-89;79051WEB;27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3/2023-63;79052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5/2023-52;79053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6/2023-05;7905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7/2023-41;79055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9/2023-31;79056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0/2023-65;79057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3/2023-07;79058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5/2023-98;79059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7/2023-87;79060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9/2023-76;79061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2/2023-90;79062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4/2023-89;79063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7/2023-12;79064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8/2023-67;79065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0/2023-36;79066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1/2023-81;79067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2/2023-25;79068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5/2023-69;79069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7/2023-58;79070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8/2023-01;7907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1/2023-16;7907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3/2023-13;79073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5/2023-02;79074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6/2023-49;79075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8/2023-38;79076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9/2023-82;79077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4/2023-16;79078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58/2023-96;79079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1/2023-18;79080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2/2023-54;79081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4/2023-43;79082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6/2023-32;79083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68/2023-21;79084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0/2023-09;79085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3/2023-34;79086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5/2023-23;79087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76/2023-78;7908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3/2023-70;79089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4/2023-14;79090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6/2023-11;7909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89/2023-47;7909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0/2023-71;79093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2/2023-61;79094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4/2023-50;79095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97/2023-93;79096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10/2023-88;79097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14/2023-66;79098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13/2023-11;79099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30/2023-59;79100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17/2023-08;79101WEB;23/02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18/2023-44;79102WEB;23/02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20/2023-13;79103WEB;23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21/2023-68;79104WEB;23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722/2023-11;79105WEB;23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823/2023-83;79121WEB;2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44/2023-25;79185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45/2023-70;79186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4948/2023-11;79187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4953/2023-16;79188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4955/2023-13;79189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56/2023-50;79190WEB;0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85/2023-11;79191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86/2023-66;7919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4987/2023-19;79193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09/2023-86;79198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10/2023-19;79199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87/2023-81;79248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88/2023-25;79249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89/2023-70;79250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0/2023-02;79251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1/2023-49;7925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2/2023-93;79253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3/2023-38;79254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4/2023-82;79255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5/2023-27;79256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6/2023-71;79257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7/2023-16;79258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8/2023-61;79259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099/2023-13;79260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0/2023-00;79261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1/2023-46;7926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2/2023-91;79263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3/2023-35;79264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4/2023-80;79265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5/2023-24;79266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6/2023-79;79267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7/2023-13;79268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8/2023-68;79269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09/2023-11;79270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0/2023-37;79271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1/2023-81;79272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2/2023-26;79273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3/2023-71;79274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4/2023-15;79275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8/2023-01;79276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9/2023-48;79277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17/2023-59;79278WEB;21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2/2023-61;79279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0/2023-72;79280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1/2023-17;79281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5/2023-03;7928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6/2023-40;79283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7/2023-94;79284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3/2023-14;79285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124/2023-51;79286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259/2023-16;79319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260/2023-41;79320WEB;0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97/2023-03;79327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99/2023-94;79329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00/2023-81;79330WEB;07/03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01/2023-25;79331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02/2023-70;79332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295/2023-80;79334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296/2023-24;79335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4/2023-11;79338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6/2023-01;79339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9/2023-36;79340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3/2023-69;79341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5/2023-58;79342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7/2023-47;79343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328/2023-91;79344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73/2023-72;79354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75/2023-61;79355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476/2023-14;79356WEB;01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77/2023-51;79357WEB;01/03/2023;139;B;UTILIZAR VEICULO FORA DAS ESPECIFICACOES TECNICA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78/2023-03;79358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79/2023-40;79359WEB;01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80/2023-74;79364WEB;0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481/2023-19;79369WEB;01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640/2023-85;79370WEB;08/03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09/2023-18;79374WEB;06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2/2023-11;79393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3/2023-57;79395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8/2023-80;79403WEB;09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9/2023-24;79404WEB;09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40/2023-59;79405WEB;09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41/2023-01;79406WEB;09/03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4/2023-00;79407WEB;09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5/2023-46;79408WEB;09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36/2023-91;79409WEB;09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544/2023-37;79413WEB;09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698/2023-29;79427WEB;09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5700/2023-60;79428WEB;09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01/2023-12;79429WEB;09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02/2023-59;79430WEB;09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67/2023-02;7943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68/2023-49;79437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2/2023-15;7943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3/2023-51;79439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6/2023-95;79440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69/2023-93;79441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0/2023-18;79442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1/2023-62;79443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4/2023-04;79444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5/2023-41;79445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7/2023-30;79446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8/2023-84;79447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79/2023-29;7944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47/2023-50;79493WEB;13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48/2023-02;79494WEB;13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75/2023-77;79498WEB;14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76/2023-11;79499WEB;14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878/2023-19;79500WEB;14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80/2023-80;79501WEB;14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881/2023-24;79502WEB;14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82/2023-79;79503WEB;1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83/2023-13;79504WEB;14/03/2023;134;B;TRAFEGAR VEICULO COM PORTA ABER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84/2023-68;79505WEB;14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2/2023-12;79506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3/2023-59;79507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4/2023-01;79508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1/2023-60;79509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5/2023-48;79510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896/2023-92;79511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03/2023-56;79512WEB;10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22/2023-82;79517WEB;07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43/2023-06;79523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44/2023-42;79524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54/2023-88;79525WEB;15/03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55/2023-22;79531WEB;1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956/2023-77;79535WEB;15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57/2023-11;79536WEB;15/03/2023;206;B;AUSENCIA DE SELO DA VISTORI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958/2023-66;79537WEB;1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959/2023-19;79538WEB;1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5960/2023-35;79539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087/2023-06;79570WEB;14/03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142/2023-50;79593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144/2023-49;79594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150/2023-04;79595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195/2023-71;79607WEB;16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258/2023-99;79615WEB;17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264/2023-46;79618WEB;17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259/2023-33;79620WEB;17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265/2023-91;79623WEB;1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6301/2023-16;79626WEB;16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302/2023-61;79627WEB;16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316/2023-84;79633WEB;20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387/2023-87;79662WEB;16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14/2023-11;79665WEB;17/03/2023;206;B;AUSENCIA DE SELO DA VISTORI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07/2023-10;79668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08/2023-64;79670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09/2023-17;79672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10/2023-33;79673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12/2023-22;79674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13/2023-77;79675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62/2023-48;79677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26/2023-46;79678WEB;21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27/2023-91;79679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28/2023-35;79680WEB;21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99/2023-38;79690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39/2023-41;79691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0/2023-76;79692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15/2023-19;79693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00/2023-24;79694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02/2023-13;79695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03/2023-68;79696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37/2023-52;79697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38/2023-05;79698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1/2023-11;79699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2/2023-65;79700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4/2023-54;79701WEB;20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5/2023-07;79702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6/2023-43;79703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8/2023-32;79704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16/2023-63;79705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17/2023-16;79706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19/2023-05;79707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01/2023-79;79708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3/2023-18;79709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47/2023-98;79710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18/2023-52;79711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20/2023-21;79712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483/2023-25;79718WEB;22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09/2023-35;79721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10/2023-60;79723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11/2023-12;79724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21/2023-40;79725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22/2023-94;79726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23/2023-39;79727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24/2023-83;79728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57/2023-23;79730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58/2023-78;79731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71/2023-27;79744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72/2023-71;79745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73/2023-16;79746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74/2023-61;79747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88/2023-84;79755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590/2023-53;79762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77/2023-21;79793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79/2023-10;79794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78/2023-75;79795WEB;23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0/2023-44;79796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1/2023-99;79797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2/2023-33;79798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5/2023-77;79799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3/2023-88;79800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4/2023-22;79801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6/2023-11;79802WEB;24/03/2023;134;B;TRAFEGAR VEICULO COM PORTA ABERT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7/2023-66;79803WEB;24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8/2023-19;79804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89/2023-55;79805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0/2023-80;79806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1/2023-24;79807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2/2023-79;79808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3/2023-13;79809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6/2023-57;79810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7/2023-00;79811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8/2023-46;79812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00/2023-87;79813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699/2023-91;79814WEB;23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07/2023-07;79820WEB;23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08/2023-43;79821WEB;23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09/2023-98;79822WEB;23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10/2023-12;79823WEB;2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27/2023-70;79829WEB;23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28/2023-14;79830WEB;23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29/2023-69;79832WEB;23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30/2023-93;79833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31/2023-38;79834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32/2023-82;79839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733/2023-27;79841WEB;23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01/2023-84;79880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6900/2023-30;79881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6899/2023-43;79882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6898/2023-07;79883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6938/2023-11;79895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40/2023-81;79900WEB;27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46/2023-59;79901WEB;28/03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58/2023-83;79902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59/2023-28;79903WEB;17/03/2023;141;C;APRESENTAR DOC.ADULTERADO/OU PRESTAR INFORM.FALS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0/2023-52;79904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1/2023-05;79905WEB;23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2/2023-41;79906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3/2023-96;79907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4/2023-31;79908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65/2023-85;79909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80/2023-23;79910WEB;2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6982/2023-12;79911WEB;21/03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381/2023-27;79937WEB;30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7385/2023-13;79938WEB;30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46/2023-55;79965WEB;21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50/2023-13;79966WEB;2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51/2023-68;79967WEB;28/03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65/2023-81;79972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95/2023-98;79985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96/2023-32;79986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199/2023-76;79987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00/2023-62;79988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01/2023-15;79989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02/2023-51;79990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36/2023-46;80003WEB;28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37/2023-91;80004WEB;28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38/2023-35;80005WEB;28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39/2023-80;80006WEB;28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42/2023-01;80009WEB;3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243/2023-48;80010WEB;31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362/2023-09;80011WEB;30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383/2023-16;80012WEB;31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384/2023-61;80013WEB;31/03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70/2023-85;80016WEB;03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2/2023-40;80035WEB;29/03/2023;221;C;PORTE DE SELO DE VISTORIA VENCIDO OU <text:s/>ADULTERA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3/2023-94;80036WEB;29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4/2023-39;80037WEB;29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7/2023-72;80038WEB;29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8/2023-17;80039WEB;29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9/2023-61;80040WEB;29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20/2023-96;80041WEB;29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5/2023-83;80042WEB;29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416/2023-28;80043WEB;29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15/2023-18;80061WEB;24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48/2023-50;80070WEB;04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79/2023-19;80079WEB;03/04/2023;219;C;DEFEITO QUE CAUSE POLUICAO SONORA OU ATMOSFERI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80/2023-35;80080WEB;0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7581/2023-80;80081WEB;03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82/2023-24;80082WEB;03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83/2023-79;80083WEB;03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84/2023-13;80084WEB;0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7591/2023-15;80085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2/2023-60;80086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7593/2023-12;80087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4/2023-59;80088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5/2023-01;80089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6/2023-48;80090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7/2023-92;80094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87/2023-57;80095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598/2023-37;80096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7599/2023-81;80097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00/2023-78;80098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01/2023-12;80099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05/2023-09;80103WEB;31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08/2023-34;80104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09/2023-89;80105WEB;04/04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10/2023-11;80106WEB;05/04/2023;115;A;FURO DE HOR�R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15/2023-36;80107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7622/2023-38;80118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23/2023-82;80119WEB;06/04/2023;211;B;FALTA OU DEFEITO EM ASSENTO OU <text:s/>ENCOSTO DO BAN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24/2023-27;80120WEB;06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25/2023-71;80121WEB;06/04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26/2023-16;80122WEB;0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;;</text:p>
          </table:table-cell>
        </table:table-row>
        <table:table-row table:style-name="ro1">
          <table:table-cell office:value-type="string" calcext:value-type="string">
            <text:p>SB;VM;AUTO VIA��O MARECHAL - BACIA 04;00090-00007627/2023-61;80123WEB;06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;;</text:p>
          </table:table-cell>
        </table:table-row>
        <table:table-row table:style-name="ro1">
          <table:table-cell office:value-type="string" calcext:value-type="string">
            <text:p>SB;VM;AUTO VIA��O MARECHAL - BACIA 04;00090-00007628/2023-13;80124WEB;06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49/2023-21;80136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651/2023-08;80137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0/2023-46;80140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2/2023-35;80143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3/2023-80;80144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4/2023-24;80145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5/2023-79;80146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6/2023-13;80147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7/2023-68;80148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8/2023-11;80149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49/2023-57;80150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0/2023-81;80151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1/2023-26;80152WEB;3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2/2023-71;80153WEB;3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3/2023-15;80154WEB;3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4/2023-60;80155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5/2023-12;80156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6/2023-59;80157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7/2023-01;80158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8/2023-48;80159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759/2023-92;80160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40/2023-79;80163WEB;11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08/2023-97;80166WEB;11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09/2023-31;80167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7810/2023-66;80168WEB;11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15/2023-99;80172WEB;11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16/2023-33;80173WEB;11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17/2023-88;80174WEB;11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18/2023-22;80175WEB;11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24/2023-14;80176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25/2023-51;80177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27/2023-40;80178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26/2023-03;80179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51/2023-52;80187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98/2023-16;80189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82/2023-11;80201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891/2023-02;80213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08/2023-13;80215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09/2023-68;80218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10/2023-92;80219WEB;11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05/2023-80;80225WEB;12/04/2023;206;B;AUSENCIA DE SELO DA VISTORI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14/2023-71;80231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15/2023-15;80232WEB;12/04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16/2023-60;80233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17/2023-12;80234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60/2023-70;80238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61/2023-14;80239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69/2023-81;80240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0/2023-13;80241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1/2023-50;80242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67/2023-91;80243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68/2023-36;80244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2/2023-02;80245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3/2023-49;80249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6/2023-82;80250WEB;13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7977/2023-27;80251WEB;1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000/2023-27;80254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1/2023-71;80255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2/2023-16;80256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3/2023-61;80257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4/2023-13;80258WEB;13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5/2023-50;80260WEB;13/04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9/2023-38;80261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0/2023-62;80262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1/2023-15;80264WEB;13/04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2/2023-51;80265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3/2023-04;80266WEB;13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4/2023-41;80267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15/2023-95;80268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08/2023-93;80269WEB;0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41/2023-13;80275WEB;13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47/2023-91;80276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51/2023-59;80280WEB;12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71/2023-20;80285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72/2023-74;80286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098/2023-12;80295WEB;04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06/2023-21;80304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09/2023-64;80305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0/2023-99;80306WEB;13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1/2023-33;80307WEB;13/04/2023;211;B;FALTA OU DEFEITO EM ASSENTO OU <text:s/>ENCOSTO DO BAN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2/2023-88;80308WEB;13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3/2023-22;80309WEB;13/04/2023;211;B;FALTA OU DEFEITO EM ASSENTO OU <text:s/>ENCOSTO DO BAN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4/2023-77;80310WEB;13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15/2023-11;80311WEB;1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;;</text:p>
          </table:table-cell>
        </table:table-row>
        <table:table-row table:style-name="ro1">
          <table:table-cell office:value-type="string" calcext:value-type="string">
            <text:p>SB;VM;AUTO VIA��O MARECHAL - BACIA 04;00090-00008116/2023-66;80312WEB;1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;;</text:p>
          </table:table-cell>
        </table:table-row>
        <table:table-row table:style-name="ro1">
          <table:table-cell office:value-type="string" calcext:value-type="string">
            <text:p>SB;VM;AUTO VIA��O MARECHAL - BACIA 04;00090-00008138/2023-26;80336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40/2023-03;80337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41/2023-40;80338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648/2023-01;80348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4/2023-61;80353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5/2023-13;80354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6/2023-50;80355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7/2023-02;80356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8/2023-49;80357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199/2023-93;80358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31/2023-31;80362WEB;1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32/2023-85;80363WEB;14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33/2023-20;80364WEB;14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34/2023-74;80365WEB;14/04/2023;216;B;PROGRAMA��O VISUAL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3/2023-36;80377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4/2023-81;80383WEB;18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5/2023-25;80384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6/2023-70;80387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7/2023-14;80389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8268/2023-69;80390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269/2023-11;80392WEB;1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270/2023-38;80394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01/2023-51;80398WEB;18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02/2023-03;80399WEB;18/04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03/2023-40;80400WEB;18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76/2023-31;80419WEB;18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77/2023-86;80428WEB;1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378/2023-21;80429WEB;1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79/2023-75;80430WEB;18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80/2023-08;80431WEB;1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81/2023-44;80432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8398/2023-00;80435WEB;19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399/2023-46;80436WEB;19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00/2023-32;80437WEB;19/04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05/2023-91;80445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06/2023-36;80446WEB;20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77/2023-11;80457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78/2023-57;80458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79/2023-00;80459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80/2023-26;80460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87/2023-48;80461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88/2023-92;80462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486/2023-01;80463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18/2023-61;80481WEB;22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32/2023-64;80482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33/2023-17;80483WEB;19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530/2023-75;80485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31/2023-10;80486WEB;19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64/2023-60;80488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65/2023-12;80489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66/2023-59;80490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70/2023-17;80492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71/2023-61;80493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72/2023-14;80494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73/2023-51;80495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74/2023-03;80496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80/2023-52;80500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81/2023-05;80501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82/2023-41;80502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583/2023-96;80503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669/2023-19;80521WEB;2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665/2023-31;80522WEB;25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664/2023-96;80523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666/2023-85;80524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20/2023-92;80528WEB;25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21/2023-37;80529WEB;25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23/2023-26;80530WEB;25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22/2023-81;80531WEB;25/04/2023;206;B;AUSENCIA DE SELO DA VISTORI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36/2023-03;80538WEB;25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37/2023-40;80539WEB;25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8738/2023-94;80540WEB;25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39/2023-39;80541WEB;25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0/2023-34;80557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1/2023-89;80558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2/2023-23;80559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3/2023-78;80560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4/2023-12;80561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5/2023-67;80562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6/2023-10;80563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767/2023-56;80564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9/2023-59;80565WEB;26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10/2023-83;80566WEB;26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11/2023-28;80567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1/2023-92;80568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7/2023-60;80577WEB;2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8/2023-12;80578WEB;26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3/2023-81;80579WEB;26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4/2023-26;80580WEB;2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5/2023-71;80581WEB;26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06/2023-15;80582WEB;26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74/2023-84;80610WEB;2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879/2023-15;80612WEB;26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78/2023-62;80613WEB;2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895/2023-08;80620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89/2023-42;80621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94/2023-55;80622WEB;27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893/2023-19;80623WEB;27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892/2023-66;80624WEB;27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88/2023-06;80625WEB;2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91/2023-11;80626WEB;27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90/2023-77;80627WEB;27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899/2023-88;80628WEB;26/04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00/2023-74;80629WEB;2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03/2023-16;80632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44/2023-02;80651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58/2023-18;80658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0/2023-97;80659WEB;28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1/2023-31;80661WEB;28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2/2023-86;80662WEB;24/04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3/2023-21;80663WEB;24/04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4/2023-75;80664WEB;26/04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5/2023-10;80665WEB;27/04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59/2023-62;80666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7/2023-17;80667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66/2023-64;80668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76/2023-08;80673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8996/2023-71;80683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97/2023-15;80684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98/2023-60;80685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8999/2023-12;80686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09/2023-55;80691WEB;2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18/2023-46;80694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10/2023-80;80695WEB;28/04/2023;222;C;UTILIZAR PNEU QUE CAUSE RISCO P/ PASSAGEIRO/OUT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11/2023-24;80696WEB;2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9019/2023-91;80697WEB;19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20/2023-15;80698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23/2023-59;80701WEB;2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24/2023-01;80702WEB;26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73/2023-36;80718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9074/2023-81;80719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9075/2023-25;80720WEB;28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094/2023-51;80728WEB;02/05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09/2023-81;80730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0/2023-14;80731WEB;0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1/2023-51;80732WEB;02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2/2023-03;80733WEB;02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3/2023-40;80734WEB;02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4/2023-94;80735WEB;0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5/2023-39;80736WEB;0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16/2023-83;80737WEB;0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21/2023-96;80740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22/2023-31;80741WEB;03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23/2023-85;80742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33/2023-11;80747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34/2023-65;80748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53/2023-91;80749WEB;0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52/2023-47;80750WEB;2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2/2023-18;80752WEB;03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3/2023-62;80753WEB;03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4/2023-15;80754WEB;03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5/2023-51;80755WEB;0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6/2023-04;80756WEB;03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7/2023-41;80757WEB;03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79/2023-30;80758WEB;03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80/2023-64;80759WEB;03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81/2023-17;80760WEB;03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82/2023-53;80761WEB;03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83/2023-06;80762WEB;03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184/2023-42;80763WEB;0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18/2023-07;80773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20/2023-78;80774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21/2023-12;80775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66/2023-97;80788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4/2023-12;80789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8/2023-92;80790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5/2023-59;80791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6/2023-01;80792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7/2023-48;80793WEB;05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89/2023-00;80795WEB;03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290/2023-26;80796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303/2023-67;80797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347/2023-97;80822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05/2023-82;80832WEB;13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06/2023-27;80833WEB;18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01/2023-21;80836WEB;09/05/2023;121;B;NAO ATENDER O PEDIDO DE EMBARQUE OU DESEMBARQU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24/2023-17;80837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25/2023-53;80839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26/2023-06;80842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07/2023-06;80844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08/2023-42;80845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06/2023-53;80848WEB;09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28/2023-97;80850WEB;0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57/2023-85;80851WEB;0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77/2023-20;80872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78/2023-74;80873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79/2023-19;80874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9484/2023-21;80879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9485/2023-76;80880WEB;09/05/2023;206;B;AUSENCIA DE SELO DA VISTORI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86/2023-11;80881WEB;09/05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87/2023-65;80882WEB;09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88/2023-18;80883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89/2023-54;80884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90/2023-89;80885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91/2023-23;80886WEB;0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492/2023-78;80887WEB;0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21/2023-00;80892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22/2023-46;80893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23/2023-91;80894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24/2023-35;80895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25/2023-80;80896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31/2023-37;80902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33/2023-26;80904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35/2023-15;80906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92/2023-02;80913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594/2023-93;80914WEB;0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28/2023-40;80921WEB;09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09629/2023-94;80922WEB;09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0/2023-19;80923WEB;09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1/2023-63;80924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09627/2023-03;80925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26/2023-51;80927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4/2023-05;80929WEB;1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7/2023-31;80930WEB;1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6/2023-96;80931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8/2023-85;80932WEB;10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39/2023-20;80933WEB;10/05/2023;213;B;FALTA OU DEFEITO EM RETROVISOR INTERNO/EXTERN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41/2023-07;80934WEB;10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42/2023-43;80935WEB;1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43/2023-98;80936WEB;10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50/2023-90;80941WEB;10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51/2023-34;80942WEB;1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52/2023-89;80943WEB;10/05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65/2023-58;80944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68/2023-91;80948WEB;11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72/2023-50;80952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73/2023-02;80955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74/2023-49;80956WEB;11/05/2023;144;C;CONDUZIR VEICULO DE FORMA A CRIAR RIS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78/2023-27;80960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80/2023-04;80962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683/2023-30;80965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16/2023-41;80984WEB;1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17/2023-96;80985WEB;11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18/2023-31;80986WEB;11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60/2023-51;80987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61/2023-04;80989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66/2023-29;80994WEB;09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67/2023-73;80995WEB;09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768/2023-18;80996WEB;09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31/2023-16;81017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32/2023-61;81018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35/2023-02;81020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36/2023-49;81021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26/2023-11;81026WEB;1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82/2023-48;81039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83/2023-92;81043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884/2023-37;81046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07/2023-11;81054WEB;05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09/2023-01;81057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90/2023-11;81069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93/2023-54;81072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97/2023-32;81078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9998/2023-87;81079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049/2023-40;81090WEB;16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060/2023-18;81091WEB;16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061/2023-54;81092WEB;16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3/2023-28;81101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4/2023-72;81102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5/2023-17;81103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6/2023-61;81104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7/2023-14;81105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8/2023-51;81106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29/2023-03;81107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30/2023-20;81108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47/2023-87;81110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92/2023-31;81118WEB;1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93/2023-86;81119WEB;1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194/2023-21;81120WEB;12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204/2023-28;81125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206/2023-17;81126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240/2023-91;81141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244/2023-70;81144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09/2023-87;81163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307/2023-98;81164WEB;22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08/2023-32;81165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326/2023-14;81172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41/2023-62;81181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342/2023-15;81182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343/2023-51;81183WEB;22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44/2023-04;81184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45/2023-41;81185WEB;22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46/2023-95;81186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74/2023-11;81195WEB;22/05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77/2023-46;81196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78/2023-91;81197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379/2023-35;81198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399/2023-14;81205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01/2023-47;81207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02/2023-91;81208WEB;23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04/2023-81;81210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11/2023-82;81216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13/2023-71;81218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15/2023-61;81220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69/2023-26;81243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72/2023-40;81244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68/2023-81;81245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70/2023-51;81246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471/2023-03;81247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05/2023-51;81256WEB;24/05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68/2023-16;81260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70/2023-87;81261WEB;23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571/2023-21;81262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73/2023-11;81264WEB;24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74/2023-65;81265WEB;24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0575/2023-18;81266WEB;24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76/2023-54;81267WEB;24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19/2023-75;81268WEB;18/05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38/2023-00;81270WEB;1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39/2023-46;81272WEB;1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80/2023-12;81279WEB;23/05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96/2023-25;81283WEB;25/05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597/2023-70;81284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0/2023-55;81288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1/2023-08;81289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4/2023-33;81292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6/2023-22;81295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7/2023-77;81296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608/2023-11;81297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22/2023-41;81305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23/2023-96;81306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24/2023-31;81307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40/2023-23;81312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41/2023-78;81313WEB;26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42/2023-12;81314WEB;26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43/2023-67;81315WEB;26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44/2023-10;81316WEB;26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64/2023-82;81322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65/2023-27;81323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63/2023-38;81324WEB;18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97/2023-22;81338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98/2023-77;81339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799/2023-11;81340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09/2023-19;81341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10/2023-43;81342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11/2023-98;81343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12/2023-32;81344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14/2023-21;81346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15/2023-76;81347WEB;29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22/2023-78;81353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24/2023-67;81355WEB;29/05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50/2023-95;81359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861/2023-75;81363WEB;24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04/2023-12;81370WEB;2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03/2023-78;81371WEB;2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05/2023-67;81372WEB;2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66/2023-24;81398WEB;2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67/2023-79;81399WEB;2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68/2023-13;81400WEB;2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69/2023-68;81401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90/2023-63;81410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88/2023-94;81411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89/2023-39;81412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93/2023-05;81413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0998/2023-20;81414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007/2023-26;81417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008/2023-71;81418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018/2023-14;81419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026/2023-52;81420WEB;3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027/2023-05;81422WEB;30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179/2023-08;81459WEB;0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42/2023-06;81476WEB;3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43/2023-42;81477WEB;31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1244/2023-97;81478WEB;31/05/2023;203;A;FALTA DE PALA INTERNA (QUEBRA SOL)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45/2023-31;81479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52/2023-33;81481WEB;0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54/2023-22;81483WEB;0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58/2023-19;81484WEB;0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75/2023-48;81485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73/2023-59;81486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74/2023-01;81487WEB;31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98/2023-52;81490WEB;29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299/2023-05;81491WEB;30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01/2023-38;81492WEB;31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86/2023-54;81499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87/2023-07;81500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88/2023-43;81501WEB;06/06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89/2023-98;81502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396/2023-90;81507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04/2023-06;81508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29/2023-00;81518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30/2023-26;81519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31/2023-71;81522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32/2023-15;81523WEB;06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487/2023-25;81528WEB;0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11/2023-26;81532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12/2023-71;81533WEB;06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08/2023-11;81534WEB;06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09/2023-57;81535WEB;06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10/2023-81;81536WEB;06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62/2023-58;81551WEB;09/06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85/2023-62;81555WEB;12/06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3/2023-17;81557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4/2023-53;81558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5/2023-06;81559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6/2023-42;81560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8/2023-31;81562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599/2023-86;81563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603/2023-14;81567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669/2023-04;81573WEB;07/06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673/2023-64;81574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674/2023-17;81575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16/2023-10;81579WEB;09/06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15/2023-67;81580WEB;0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2/2023-46;81586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57/2023-06;81587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3/2023-91;81588WEB;13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54/2023-64;81589WEB;13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1758/2023-42;81590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4/2023-35;81591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59/2023-97;81592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60/2023-11;81593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5/2023-80;81594WEB;13/06/2023;217;B;DEFEITO OU FALTA DE CINTO DE SEGURANC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6/2023-24;81595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7/2023-79;81596WEB;13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8/2023-13;81597WEB;13/06/2023;217;B;DEFEITO OU FALTA DE CINTO DE SEGURANC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79/2023-68;81598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81/2023-37;81599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82/2023-81;81600WEB;13/06/2023;217;B;DEFEITO OU FALTA DE CINTO DE SEGURANC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83/2023-26;81601WEB;13/06/2023;148;C;DIFICULTAR A ACAO FISCALIZADOR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88/2023-59;81602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89/2023-01;81603WEB;13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92/2023-17;81606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93/2023-61;81607WEB;13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794/2023-14;81608WEB;13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08/2023-91;81610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60/2023-48;81616WEB;1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80/2023-19;81620WEB;0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81/2023-63;81621WEB;0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82/2023-16;81622WEB;0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83/2023-52;81623WEB;0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84/2023-05;81624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02/2023-41;81627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91/2023-07;81630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95/2023-87;81634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896/2023-21;81635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15/2023-10;81644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55/2023-61;81649WEB;1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56/2023-14;81650WEB;16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57/2023-51;81651WEB;1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97/2023-01;81659WEB;15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1992/2023-70;81661WEB;13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031/2023-82;81675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32/2023-27;81676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33/2023-71;81679WEB;16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19/2023-78;81680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34/2023-16;81681WEB;16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37/2023-50;81684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38/2023-02;81685WEB;16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2039/2023-49;81686WEB;16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0/2023-73;81688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1/2023-18;81691WEB;16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042/2023-62;81692WEB;16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043/2023-15;81693WEB;16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044/2023-51;81694WEB;16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5/2023-04;81695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6/2023-41;81696WEB;16/06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7/2023-95;81697WEB;16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48/2023-30;81698WEB;16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056/2023-86;81701WEB;19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104/2023-36;81716WEB;1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102/2023-47;81717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129/2023-30;81736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133/2023-06;81737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0/2023-84;81749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1/2023-29;81750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2/2023-73;81751WEB;20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3/2023-18;81752WEB;20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2204/2023-62;81753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5/2023-15;81754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6/2023-51;81755WEB;20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7/2023-04;81756WEB;20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6/2023-97;81757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9/2023-21;81758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09/2023-95;81759WEB;20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20/2023-55;81760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0/2023-10;81761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7/2023-31;81762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1/2023-64;81763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8/2023-86;81764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2/2023-17;81765WEB;20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21/2023-08;81766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13/2023-53;81767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22/2023-44;81768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23/2023-99;81769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49/2023-37;81776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0/2023-61;81777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1/2023-14;81778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2/2023-51;81779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3/2023-03;81780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4/2023-40;81781WEB;20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5/2023-94;81782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6/2023-39;81783WEB;20/06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57/2023-83;81785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280/2023-78;81790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01/2023-55;81793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00/2023-19;81794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71/2023-11;81813WEB;19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42/2023-41;81822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76/2023-36;81823WEB;19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43/2023-96;81824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44/2023-31;81826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46/2023-20;81828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45/2023-85;81829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79/2023-70;81830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0/2023-02;81833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1/2023-49;81834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2/2023-93;81836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3/2023-38;81840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4/2023-82;81841WEB;20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5/2023-27;81842WEB;21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6/2023-71;81844WEB;21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7/2023-16;81846WEB;21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8/2023-61;81847WEB;21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389/2023-13;81848WEB;21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455/2023-47;81853WEB;20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456/2023-91;81854WEB;20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457/2023-36;81855WEB;20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458/2023-81;81856WEB;21/06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462/2023-49;81860WEB;20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12/2023-98;81865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08/2023-20;81866WEB;2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10/2023-07;81867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11/2023-43;81868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13/2023-32;8186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09/2023-74;81870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11/2023-04;81882WEB;23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88/2023-13;81883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89/2023-68;81884WEB;23/06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90/2023-92;81885WEB;23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96/2023-60;81891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97/2023-12;81892WEB;23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598/2023-59;81893WEB;23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2610/2023-25;81900WEB;23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2667/2023-24;81910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13/2023-69;81917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17/2023-47;81919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18/2023-91;81920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20/2023-61;81922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23/2023-02;81925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79/2023-59;8192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40/2023-31;81949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42/2023-21;81951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48/2023-06;81956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51/2023-11;81959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52/2023-66;81960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54/2023-55;81961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659/2023-88;81967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25/2023-10;81983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26/2023-64;81984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27/2023-17;81985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28/2023-53;81986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29/2023-06;81987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30/2023-22;8198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31/2023-77;81990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67/2023-51;81991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68/2023-03;81992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69/2023-40;81993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0/2023-74;81994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1/2023-19;81995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2/2023-63;81996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3/2023-16;81997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4/2023-52;81998WEB;21/06/2023;128;B;COBRAR TARIFA COM VEICULO EM MOVIMENT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75/2023-05;8199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796/2023-12;82005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09/2023-53;82008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10/2023-88;82009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0/2023-65;82023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3/2023-07;82025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4/2023-43;82026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5/2023-98;82027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6/2023-32;82028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7/2023-87;82029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68/2023-21;82030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1/2023-45;82035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2/2023-90;82036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5/2023-23;82037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7/2023-12;82038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8/2023-67;82039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79/2023-10;82040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0/2023-36;82041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1/2023-81;82042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2/2023-25;82043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3/2023-70;82044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5/2023-69;82049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6/2023-11;82050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7/2023-58;82051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8/2023-01;82052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89/2023-47;82053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890/2023-71;82054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00/2023-79;82058WEB;2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01/2023-13;82059WEB;2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09/2023-80;82060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11/2023-59;82064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1/2023-65;82070WEB;27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2/2023-18;82071WEB;27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3/2023-54;82072WEB;27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4/2023-07;82073WEB;28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5/2023-43;82074WEB;28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6/2023-98;82075WEB;28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47/2023-32;82076WEB;28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7/2023-10;82078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8/2023-64;82079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9/2023-17;82080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000/2023-49;82082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3/2023-04;82083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4/2023-41;82084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5/2023-95;82085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7/2023-84;82086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6/2023-30;82087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8/2023-29;82088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89/2023-73;82089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0/2023-06;82090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1/2023-42;82091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58/2023-45;82092WEB;28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61/2023-36;82094WEB;26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2/2023-97;82095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62/2023-81;82096WEB;26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3/2023-31;82097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63/2023-25;82098WEB;26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4/2023-86;8209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64/2023-70;82100WEB;26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5/2023-21;82101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2996/2023-75;82103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025/2023-42;82129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026/2023-97;82130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033/2023-99;82133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034/2023-33;82134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074/2023-85;82154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36/2023-59;82157WEB;29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37/2023-01;82158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38/2023-48;82159WEB;29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3139/2023-92;82160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63/2023-21;82166WEB;28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70/2023-23;82173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71/2023-78;82174WEB;28/06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76/2023-09;82181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177/2023-45;82182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345/2023-01;82183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78/2023-90;82186WEB;28/06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79/2023-34;82187WEB;28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80/2023-69;82188WEB;28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3209/2023-11;82191WEB;29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0/2023-37;82193WEB;29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VM;AUTO VIA��O MARECHAL - BACIA 04;00090-00013211/2023-81;82195WEB;29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185/2023-91;82196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2/2023-26;82197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3/2023-71;82199WEB;29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4/2023-15;82201WEB;29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215/2023-60;82204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7/2023-59;82206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18/2023-01;82207WEB;29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219/2023-48;82211WEB;29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20/2023-72;82212WEB;29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37/2023-20;82226WEB;3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48/2023-18;82227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50/2023-89;82229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52/2023-78;82231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5/2023-53;82234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6/2023-06;82235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7/2023-42;82236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8/2023-97;82237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9/2023-31;82238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300/2023-28;82239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294/2023-17;82244WEB;28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301/2023-72;82245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302/2023-17;82246WEB;28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303/2023-61;82247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VM;AUTO VIA��O MARECHAL - BACIA 04;00090-00013320/2023-07;82261WEB;30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04/2023-32;82305WEB;28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05/2023-87;82306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07/2023-76;82307WEB;28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09/2023-65;82308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11/2023-34;82310WEB;28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1/2023-70;82311WEB;26/06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2/2023-14;82313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3/2023-69;82316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5/2023-58;82317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4/2023-11;82320WEB;2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6/2023-01;82321WEB;27/06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27/2023-47;82322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71/2023-57;82329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72/2023-00;82330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49/2023-33;82337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50/2023-68;82338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51/2023-11;82339WEB;23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52/2023-57;82341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1/2023-06;82436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2/2023-42;82437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3/2023-97;82443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4/2023-31;82444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5/2023-86;82445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6/2023-21;82446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36/2023-70;82473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37/2023-14;82474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4/2023-44;82502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5/2023-99;82503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692/2024-32;87905WEB;1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5765/2024-96;87971WEB;2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5446/2023-08;79352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5510/2023-42;79375WEB;07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5511/2023-97;79376WEB;07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5512/2023-31;79377WEB;07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5514/2023-21;79378WEB;07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7047/2023-73;79926WEB;29/03/2023;124;B;NAO ENTREGAR DOC.DE CONTROLE DE OPERACAO E RECEI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7997/2023-06;80252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8006/2023-02;80263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09202/2023-96;80764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0338/2023-49;81180WEB;16/05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1091/2023-88;81438WEB;16/05/2023;136;B;TRANSPORTAR PASSAGEIRO COMPROMETENDO SUA SEGURANC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1583/2023-73;81554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1876/2023-51;81619WEB;15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2160/2023-71;81747WEB;20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46/2023-51;76813WEB;02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47/2023-03;76814WEB;02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0252/2023-16;76818WEB;04/01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54/2023-05;76820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55/2023-41;76821WEB;04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56/2023-96;76822WEB;04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57/2023-31;76823WEB;04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0258/2023-85;76824WEB;04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259/2023-20;76825WEB;04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62/2023-43;76827WEB;04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261/2023-07;76828WEB;04/01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48/2023-76;76849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50/2023-45;76850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51/2023-90;76851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67/2023-01;76858WEB;09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68/2023-47;76859WEB;09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69/2023-91;76861WEB;09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372/2023-13;76864WEB;09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373/2023-50;76865WEB;09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07/2023-14;76866WEB;02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408/2023-51;76867WEB;02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409/2023-03;76868WEB;02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410/2023-20;76869WEB;02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0460/2023-15;7691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1/2023-51;7691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2/2023-04;7691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3/2023-41;7691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4/2023-95;7691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5/2023-30;7691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6/2023-84;7691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7/2023-29;7691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8/2023-73;7691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69/2023-18;7691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0/2023-42;7692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1/2023-97;7692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2/2023-31;7692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3/2023-86;7692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4/2023-21;7692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5/2023-75;7692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6/2023-10;7692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7/2023-64;7692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8/2023-17;7692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79/2023-53;7692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0/2023-88;7693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1/2023-22;7693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2/2023-77;7693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3/2023-11;7693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4/2023-66;7693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485/2023-19;7693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3/2023-31;7696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4/2023-86;7696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5/2023-21;7696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6/2023-75;7696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7/2023-10;7696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8/2023-64;7696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59/2023-17;76970WEB;03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0/2023-33;7697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1/2023-88;7697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2/2023-22;7697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3/2023-77;7697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4/2023-11;7697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5/2023-66;7697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6/2023-19;7697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7/2023-55;7697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8/2023-08;7697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69/2023-44;7698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0/2023-79;7698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1/2023-13;7698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2/2023-68;7698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3/2023-11;7698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4/2023-57;7698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5/2023-00;7698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6/2023-46;7698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7/2023-91;7698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8/2023-35;7698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79/2023-80;7699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0/2023-12;7699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1/2023-59;7699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2/2023-01;7699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3/2023-48;7699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4/2023-92;7699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5/2023-37;7699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6/2023-81;7699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7/2023-26;7699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8/2023-71;7699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89/2023-15;7700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0/2023-40;7700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1/2023-94;7700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2/2023-39;7700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3/2023-83;7700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4/2023-28;7700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5/2023-72;7700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6/2023-17;7700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7/2023-61;7700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8/2023-14;7700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599/2023-51;7701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0/2023-47;7701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1/2023-91;7701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2/2023-36;7701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3/2023-81;7701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4/2023-25;7701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5/2023-70;7701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6/2023-14;7701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7/2023-69;7701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09/2023-58;7701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3/2023-16;7702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0/2023-82;7702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1/2023-27;7702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2/2023-71;7702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4/2023-61;7702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7/2023-02;7702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9/2023-93;7702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5/2023-13;7702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6/2023-50;7702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18/2023-49;7702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0/2023-18;7703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1/2023-62;7703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3/2023-51;7703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5/2023-41;7703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2/2023-15;77034WEB;05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4/2023-04;7703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6/2023-95;7704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7/2023-30;7705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8/2023-84;7705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29/2023-29;7705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0/2023-53;7705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1/2023-06;7705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2/2023-42;7705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3/2023-97;7706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4/2023-31;7706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5/2023-86;7706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6/2023-21;7706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7/2023-75;7706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38/2023-10;7706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65/2023-92;7707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66/2023-37;7707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67/2023-81;7708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68/2023-26;7708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69/2023-71;7708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0/2023-03;7708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1/2023-40;7709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2/2023-94;7709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3/2023-39;7709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4/2023-83;7709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675/2023-28;7710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0/2023-73;7711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1/2023-18;7711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2/2023-62;7711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3/2023-15;7711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4/2023-51;7711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5/2023-04;7711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6/2023-41;7711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7/2023-95;7711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8/2023-30;7711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09/2023-84;7711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10/2023-17;7712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11/2023-53;7712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12/2023-06;7712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19/2023-10;7712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0/2023-44;7712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1/2023-99;7712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6/2023-11;7713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7/2023-66;7713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3/2023-13;7713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18/2023-75;7713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2/2023-33;7713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3/2023-88;7713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4/2023-22;7713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5/2023-77;7713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8/2023-19;7713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29/2023-55;7714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0/2023-80;7714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1/2023-24;7714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2/2023-79;7714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4/2023-68;7714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6/2023-57;7714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1/2023-60;7714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2/2023-12;7714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4/2023-01;7714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6/2023-92;7714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7/2023-37;7715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50/2023-51;7715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5/2023-11;7715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7/2023-00;7715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8/2023-46;7715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39/2023-91;7715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0/2023-15;7715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3/2023-59;7715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5/2023-48;7715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8/2023-81;7715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49/2023-26;7716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751/2023-03;7716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0867/2023-34;77212WEB;09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39/2023-13;7726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40/2023-48;7726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62/2023-16;77262WEB;1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063/2023-52;77263WEB;1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058/2023-40;77264WEB;1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059/2023-94;77265WEB;11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61/2023-63;77267WEB;1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064/2023-05;7726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66/2023-96;77269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65/2023-41;7727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67/2023-31;77272WEB;0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74/2023-32;77274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75/2023-87;77275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089/2023-09;77276WEB;14/01/2023;142;C;AGREDIR</text:p>
          </table:table-cell>
          <table:table-cell office:value-type="string" calcext:value-type="string">
            <text:p>COAGIR TENTAR AGREDIR</text:p>
          </table:table-cell>
          <table:table-cell office:value-type="string" calcext:value-type="string">
            <text:p>AGENTE DEPT�USUARIOS;990;;</text:p>
          </table:table-cell>
          <table:table-cell/>
        </table:table-row>
        <table:table-row table:style-name="ro1">
          <table:table-cell office:value-type="string" calcext:value-type="string">
            <text:p>SB;SJ;EXPRESSO S�O JOS� BACIA - 05;00090-00001177/2023-01;77290WEB;1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178/2023-47;77291WEB;1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179/2023-91;77292WEB;1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180/2023-16;77293WEB;13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181/2023-61;77294WEB;1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233/2023-07;77310WEB;16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32/2023-54;77311WEB;16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38/2023-21;77313WEB;1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37/2023-87;77314WEB;10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240/2023-09;77315WEB;10/01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1/2023-45;77316WEB;10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2/2023-90;77317WEB;17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3/2023-34;77318WEB;17/01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7/2023-12;77321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8/2023-67;77322WEB;18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49/2023-10;77323WEB;18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51/2023-81;77324WEB;18/01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52/2023-25;77325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58/2023-01;77326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60/2023-71;77327WEB;18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1261/2023-16;77328WEB;18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62/2023-61;77329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63/2023-13;77330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264/2023-50;77331WEB;18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50/2023-62;77339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52/2023-51;77340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54/2023-41;77341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53/2023-04;77344WEB;1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0/2023-27;77345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1/2023-71;77346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2/2023-16;77347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3/2023-61;77348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4/2023-13;77349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5/2023-50;77350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6/2023-02;77351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7/2023-49;77352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8/2023-93;77353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349/2023-38;77354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09/2023-12;77368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0/2023-47;77369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1/2023-91;77370WEB;20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3/2023-81;77371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4/2023-25;77373WEB;20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1415/2023-70;77375WEB;20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6/2023-14;77378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417/2023-69;77379WEB;20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39/2023-55;77429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1/2023-24;77430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36/2023-11;77431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38/2023-19;77432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0/2023-80;77433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2/2023-79;77434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4/2023-68;77435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5/2023-11;77436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6/2023-57;77437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7/2023-00;77438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49/2023-91;77439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1/2023-60;77440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2/2023-12;77441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7/2023-37;77442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1/2023-03;77443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3/2023-59;77444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5/2023-48;77445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6/2023-92;77447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59/2023-26;77448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0/2023-51;77449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3/2023-94;7745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70/2023-96;7745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6/2023-28;7745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7/2023-72;7745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69/2023-61;7745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73/2023-20;7745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74/2023-74;7745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75/2023-19;7745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76/2023-63;7745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514/2023-51;77460WEB;2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515/2023-04;77461WEB;2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516/2023-41;77462WEB;2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517/2023-95;77463WEB;23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1651/2023-96;77479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3/2023-85;77480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5/2023-74;77481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7/2023-63;77482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4/2023-20;77484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6/2023-19;77485WEB;2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0/2023-71;77487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1/2023-15;7748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2/2023-60;77489WEB;19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3/2023-12;7749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4/2023-59;7749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5/2023-01;77492WEB;18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8/2023-37;7749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6/2023-48;7749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7/2023-92;77495WEB;18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39/2023-81;7749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2/2023-03;7749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0/2023-14;7749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1/2023-51;77499WEB;19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3/2023-40;7750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4/2023-94;7750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5/2023-39;7750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6/2023-83;7750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7/2023-28;7750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8/2023-72;77505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49/2023-17;7750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650/2023-41;7750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1799/2023-21;77564WEB;26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66/2023-11;7774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67/2023-58;7774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68/2023-01;7774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69/2023-47;7775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0/2023-71;7775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1/2023-16;7775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2/2023-61;7775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3/2023-13;7775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4/2023-50;7775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5/2023-02;7775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6/2023-49;7775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7/2023-93;7775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8/2023-38;7775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79/2023-82;7776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0/2023-15;7776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1/2023-51;7776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2/2023-04;7776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3/2023-41;7776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4/2023-95;7776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5/2023-30;7776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6/2023-84;7776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7/2023-29;7776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8/2023-73;7776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89/2023-18;7777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0/2023-42;7777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1/2023-97;7777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2/2023-31;7777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3/2023-86;7777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4/2023-21;7777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5/2023-75;7777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6/2023-10;7777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7/2023-64;7777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8/2023-17;7777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099/2023-53;7778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0/2023-40;7778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1/2023-94;7778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2/2023-39;7778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3/2023-83;7778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4/2023-28;7778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5/2023-72;7778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6/2023-17;7778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7/2023-61;7778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8/2023-14;7778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09/2023-51;7779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0/2023-85;7779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1/2023-20;7779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2/2023-74;7779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3/2023-19;7779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4/2023-63;7779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5/2023-16;7779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6/2023-52;7779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7/2023-05;7779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8/2023-41;7779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19/2023-96;7780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20/2023-11;7780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21/2023-65;7780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22/2023-18;7780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1/2023-15;7784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2/2023-51;7784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3/2023-04;7784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4/2023-41;7784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5/2023-95;7784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6/2023-30;7784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7/2023-84;7784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8/2023-29;7784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69/2023-73;7785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0/2023-06;7785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1/2023-42;7785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2/2023-97;7785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3/2023-31;7785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4/2023-86;7785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5/2023-21;7785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6/2023-75;7785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7/2023-10;7785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8/2023-64;7785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79/2023-17;7786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0/2023-33;7786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1/2023-88;7786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2/2023-22;7786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3/2023-77;7786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4/2023-11;7786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5/2023-66;7786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6/2023-19;7786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7/2023-55;7786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8/2023-08;7786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89/2023-44;7787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0/2023-79;7787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1/2023-13;7787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2/2023-68;7787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3/2023-11;7787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4/2023-57;7787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5/2023-00;7787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6/2023-46;7787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7/2023-91;7787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8/2023-35;7787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199/2023-80;7788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0/2023-76;7788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1/2023-11;7788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2/2023-65;7788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3/2023-18;7788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4/2023-54;7788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5/2023-07;7788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6/2023-43;7788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7/2023-98;7788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8/2023-32;7788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09/2023-87;7789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0/2023-10;7789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1/2023-56;7789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2/2023-09;7789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3/2023-45;7789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4/2023-90;7789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5/2023-34;7789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6/2023-89;7789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7/2023-23;7789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8/2023-78;7789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19/2023-12;7790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0/2023-47;7790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1/2023-91;7790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2/2023-36;7790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3/2023-81;7790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4/2023-25;7790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25/2023-70;7790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58/2023-10;7793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59/2023-64;7794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0/2023-99;7794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1/2023-33;7794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2/2023-88;7794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3/2023-22;7794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4/2023-77;7794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5/2023-11;7794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6/2023-66;7794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7/2023-19;7794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8/2023-55;7794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69/2023-08;7795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0/2023-24;7795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1/2023-79;77952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2/2023-13;77953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3/2023-68;7795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4/2023-11;7795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5/2023-57;7795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6/2023-00;7795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7/2023-46;7795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8/2023-91;7795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79/2023-35;7796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0/2023-60;7796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1/2023-12;7796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2/2023-59;7796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3/2023-01;7796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4/2023-48;7796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5/2023-92;7796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6/2023-37;7796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7/2023-81;7796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8/2023-26;7796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89/2023-71;7797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90/2023-03;7797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291/2023-40;7797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47/2023-66;7797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48/2023-19;7798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49/2023-55;77981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64/2023-01;7798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66/2023-92;7798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370/2023-51;77987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68/2023-13;78032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1/2023-37;78033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4/2023-71;78034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591/2023-29;78035WEB;02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592/2023-73;78040WEB;02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69/2023-68;78045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593/2023-18;78046WEB;02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2/2023-81;78047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5/2023-15;78049WEB;2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594/2023-62;78054WEB;02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596/2023-51;78055WEB;02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28/2023-19;7806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29/2023-63;7806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0/2023-98;78068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1/2023-32;78069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2/2023-87;78070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3/2023-21;78071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4/2023-76;78072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635/2023-11;78073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08/2023-74;78102WEB;30/01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09/2023-19;78103WEB;30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10/2023-43;78104WEB;30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2719/2023-54;78107WEB;03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0/2023-89;78108WEB;03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2721/2023-23;78109WEB;03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2/2023-78;78110WEB;03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5/2023-10;78111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6/2023-56;78112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7/2023-09;78113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8/2023-45;78114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29/2023-90;78115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0/2023-14;7811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1/2023-69;7811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2/2023-11;78118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3/2023-58;78119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4/2023-01;7812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5/2023-47;78121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6/2023-91;78122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7/2023-36;78123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8/2023-81;78124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39/2023-25;78125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0/2023-50;7812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1/2023-02;7812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2/2023-49;78128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5/2023-82;78129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6/2023-27;78130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7/2023-71;78131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8/2023-16;78132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49/2023-61;78133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0/2023-95;78134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1/2023-30;78135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2/2023-84;78136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3/2023-29;78137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4/2023-73;78138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5/2023-18;78139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59/2023-04;78140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0/2023-21;78141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1/2023-75;78142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2/2023-10;78143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3/2023-64;78144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4/2023-17;78145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5/2023-53;78146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6/2023-06;78147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7/2023-42;78148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8/2023-97;78149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69/2023-31;78150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0/2023-66;78151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1/2023-19;78152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2/2023-55;78153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3/2023-08;78154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4/2023-44;78155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775/2023-99;78156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29/2023-16;78172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30/2023-41;78173WEB;06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31/2023-95;78174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32/2023-30;78175WEB;06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2833/2023-84;78176WEB;06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34/2023-29;78177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35/2023-73;78178WEB;06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2877/2023-12;78194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8/2023-59;7819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79/2023-01;7819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0/2023-28;7819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1/2023-72;7819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2/2023-17;7819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3/2023-61;7820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4/2023-14;7820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5/2023-51;7820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6/2023-03;7820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7/2023-40;7820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8/2023-94;7820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89/2023-39;7820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0/2023-63;7820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1/2023-16;7820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2/2023-52;78209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3/2023-05;78210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4/2023-41;78211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5/2023-96;78212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6/2023-31;7821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7/2023-85;7821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8/2023-20;7821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899/2023-74;7821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0/2023-61;7821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1/2023-13;7821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2/2023-50;7821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3/2023-02;7822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4/2023-49;78221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5/2023-93;78222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6/2023-38;78223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7/2023-82;78224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8/2023-27;78225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09/2023-71;78226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0/2023-04;7822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1/2023-41;78228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2/2023-95;7822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3/2023-30;7823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4/2023-84;7823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5/2023-29;7823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6/2023-73;7823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7/2023-18;7823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8/2023-62;7823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19/2023-15;7824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20/2023-31;7824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21/2023-86;78244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3/2023-19;78250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5/2023-08;78251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6/2023-44;7825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7/2023-99;7825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8/2023-33;7825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39/2023-88;7825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0/2023-11;7825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1/2023-57;7825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2/2023-00;78259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3/2023-46;7826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4/2023-91;78261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5/2023-35;78262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6/2023-80;78263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7/2023-24;78264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8/2023-79;78265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49/2023-13;78266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50/2023-48;7826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51/2023-92;78268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2952/2023-37;7826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047/2023-02;78290WEB;07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048/2023-49;78291WEB;07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19/2023-11;78306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20/2023-38;78307WEB;08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27/2023-50;78312WEB;06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28/2023-02;78313WEB;06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29/2023-49;78314WEB;06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35/2023-04;78319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36/2023-41;78320WEB;08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37/2023-95;78321WEB;08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38/2023-30;78322WEB;08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139/2023-84;78323WEB;08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3203/2023-27;78332WEB;09/02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266/2023-83;78343WEB;06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3272/2023-31;78344WEB;06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279/2023-52;78345WEB;06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3456/2023-09;78435WEB;13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457/2023-45;78436WEB;13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458/2023-90;78437WEB;13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2/2023-84;78471WEB;10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3/2023-29;78472WEB;10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4/2023-73;78473WEB;10/02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5/2023-18;78474WEB;10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6/2023-62;78475WEB;10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67/2023-15;78476WEB;10/02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592/2023-91;78477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73/2023-91;78483WEB;14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74/2023-35;78484WEB;14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4351/2023-69;78485WEB;14/02/2023;216;B;PROGRAMA��O VISUAL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82/2023-81;7848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83/2023-26;7848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84/2023-71;78488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85/2023-15;78489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99/2023-39;78491WEB;13/02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0/2023-25;78492WEB;15/02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1/2023-70;78493WEB;15/02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698/2023-94;78494WEB;0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2/2023-14;78495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3/2023-69;78496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4/2023-11;78497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705/2023-58;78498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08/2023-18;7852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09/2023-62;78529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13/2023-21;78530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11/2023-31;78531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20/2023-22;7853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22/2023-11;78535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25/2023-55;78537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21/2023-77;7853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33/2023-00;7854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34/2023-46;78543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75/2023-32;78572WEB;0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77/2023-21;78573WEB;0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74/2023-98;78574WEB;0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76/2023-87;78575WEB;0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78/2023-76;78576WEB;0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3/2023-57;78577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6/2023-91;78578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1/2023-68;78579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5/2023-46;78580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7/2023-35;78581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19/2023-24;78582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23/2023-92;78583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4/2023-17;7860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5/2023-61;7860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6/2023-14;78607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7/2023-51;7860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8/2023-03;78609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59/2023-40;78610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3/2023-16;78613WEB;13/02/2023;115;A;FURO DE HOR�RI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5/2023-05;78614WEB;15/02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7/2023-96;78615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4/2023-52;78616WEB;13/02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6/2023-41;78617WEB;15/02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868/2023-31;78618WEB;17/02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55/2023-98;78629WEB;16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3954/2023-43;78630WEB;16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151/2023-14;78810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152/2023-51;78821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262/2023-12;78928WEB;1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263/2023-67;78929WEB;1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264/2023-10;78930WEB;1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346/2023-56;78963WEB;14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347/2023-09;78964WEB;14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348/2023-45;78965WEB;14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349/2023-90;78966WEB;14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350/2023-14;78967WEB;14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584/2023-61;79035WEB;24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585/2023-14;79036WEB;24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586/2023-51;79037WEB;24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587/2023-03;79038WEB;24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591/2023-63;79039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23/2023-57;79106WEB;23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40/2023-94;79107WEB;28/02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41/2023-39;79108WEB;28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4/2023-37;79109WEB;28/02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5/2023-81;79110WEB;28/02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6/2023-26;79111WEB;2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7/2023-71;79112WEB;28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742/2023-83;79113WEB;28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4743/2023-28;79114WEB;28/02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8/2023-15;79115WEB;28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39/2023-60;79116WEB;28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44/2023-72;79117WEB;28/02/2023;148;C;DIFICULTAR A ACAO FISCALIZADOR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750/2023-20;79118WEB;28/02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22/2023-39;79119WEB;2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25/2023-72;79120WEB;2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24/2023-28;79122WEB;28/02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29/2023-51;79123WEB;2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30/2023-85;79124WEB;2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2/2023-16;79125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3/2023-61;79126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4/2023-13;79127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5/2023-50;79128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6/2023-02;79129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7/2023-49;79130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8/2023-93;79131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9/2023-38;79132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0/2023-62;79133WEB;15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1/2023-15;7913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2/2023-51;79135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3/2023-04;79136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4/2023-41;79137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5/2023-95;7913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6/2023-30;79139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7/2023-84;79140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8/2023-29;79141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89/2023-73;79142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0/2023-06;79143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1/2023-42;79144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2/2023-97;79145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3/2023-31;79146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4/2023-86;79147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5/2023-21;7914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6/2023-75;79149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7/2023-10;79150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8/2023-64;7915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99/2023-17;7915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0/2023-03;79153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1/2023-40;79154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2/2023-94;79155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3/2023-39;79156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4/2023-83;79157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5/2023-28;79158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6/2023-72;79159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07/2023-17;79160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61/2023-36;79161WEB;28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4862/2023-81;79162WEB;28/02/2023;220;C;FALTA/DEFEITO EQUIP.CONTROLE PASSAGEIRO/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63/2023-25;79163WEB;28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68/2023-58;79165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69/2023-01;79166WEB;01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0/2023-27;79167WEB;0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871/2023-71;79168WEB;0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13/2023-74;79169WEB;0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22/2023-65;79175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923/2023-18;79176WEB;01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24/2023-54;79177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925/2023-07;79178WEB;01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4926/2023-43;79179WEB;01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27/2023-98;79180WEB;01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39/2023-12;79181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41/2023-91;79182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42/2023-36;79183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4943/2023-81;79184WEB;01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4974/2023-31;79194WEB;28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5286/2023-99;79195WEB;28/02/2023;213;B;FALTA OU DEFEITO EM RETROVISOR INTERNO/EXTERN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086/2023-36;79247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1/2023-28;79321WEB;0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2/2023-72;79322WEB;0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3/2023-17;79323WEB;03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5394/2023-61;79324WEB;0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5/2023-14;79325WEB;0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6/2023-51;79326WEB;03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98/2023-40;79328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294/2023-35;79333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297/2023-79;79336WEB;0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300/2023-54;79337WEB;0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438/2023-53;79349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440/2023-22;79350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441/2023-77;79351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18/2023-17;79380WEB;0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519/2023-53;79381WEB;08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0/2023-88;79382WEB;08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1/2023-22;79383WEB;0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2/2023-77;79384WEB;0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3/2023-11;79385WEB;08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5/2023-19;79386WEB;0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526/2023-55;79387WEB;0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527/2023-08;79388WEB;0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8/2023-44;79389WEB;08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29/2023-99;79390WEB;0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30/2023-13;79391WEB;08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31/2023-68;79392WEB;08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46/2023-26;79415WEB;09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547/2023-71;79416WEB;09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48/2023-15;79417WEB;09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549/2023-60;79418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629/2023-15;79421WEB;0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628/2023-71;79422WEB;0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725/2023-63;79431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729/2023-41;79432WEB;06/03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850/2023-73;79495WEB;13/03/2023;136;B;TRANSPORTAR PASSAGEIRO COMPROMETENDO SUA SEGURANC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851/2023-18;79496WEB;13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852/2023-62;79497WEB;1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15/2023-81;79513WEB;11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5923/2023-27;79514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24/2023-71;79515WEB;0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5925/2023-16;79516WEB;07/03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30/2023-29;79518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31/2023-73;79519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32/2023-18;79520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14/2023-14;79540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67/2023-57;79541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15/2023-51;79542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79/2023-81;79545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1/2023-51;79546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0/2023-14;79547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3/2023-40;79548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4/2023-94;79549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2/2023-03;79550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5988/2023-72;79552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04/2023-71;79554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05/2023-15;79555WEB;15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06/2023-60;79556WEB;15/03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07/2023-12;79557WEB;15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6008/2023-59;79558WEB;15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09/2023-01;79559WEB;1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098/2023-88;79571WEB;16/03/2023;222;C;UTILIZAR PNEU QUE CAUSE RISCO P/ PASSAGEIRO/OUTRO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099/2023-22;79572WEB;16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0/2023-19;79573WEB;16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1/2023-63;79574WEB;16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2/2023-16;79575WEB;16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6103/2023-52;79576WEB;16/03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5/2023-41;79577WEB;16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6/2023-96;79578WEB;16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7/2023-31;79579WEB;16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8/2023-85;79580WEB;16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09/2023-20;79581WEB;16/03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87/2023-24;79588WEB;15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88/2023-79;79604WEB;15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98/2023-12;79610WEB;0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199/2023-59;79611WEB;0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200/2023-45;79612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201/2023-90;79613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260/2023-68;79616WEB;17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261/2023-11;79621WEB;17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6262/2023-57;79622WEB;17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286/2023-14;79625WEB;20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09/2023-82;79638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11/2023-51;79639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12/2023-04;79640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14/2023-95;79641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96/2023-78;79663WEB;20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397/2023-12;79664WEB;20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29/2023-80;79681WEB;21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30/2023-12;79682WEB;2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431/2023-59;79683WEB;21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32/2023-01;79684WEB;21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34/2023-92;79685WEB;22/03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33/2023-48;79686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59/2023-96;79688WEB;20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460/2023-11;79689WEB;20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56/2023-89;79729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59/2023-12;79732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61/2023-91;79733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63/2023-81;79734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64/2023-25;79735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60/2023-47;79736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62/2023-36;79737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1/2023-62;79749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3/2023-51;79751WEB;22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585/2023-41;79753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2/2023-15;79754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6/2023-95;79756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7/2023-30;79757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89/2023-29;79759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91/2023-06;79760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92/2023-42;79761WEB;22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93/2023-97;79763WEB;22/03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97/2023-75;79764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598/2023-10;79765WEB;22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674/2023-97;79790WEB;21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675/2023-31;79791WEB;21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02/2023-76;79817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03/2023-11;79818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22/2023-47;79824WEB;23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23/2023-91;79825WEB;23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24/2023-36;79826WEB;23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25/2023-81;79827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26/2023-25;79828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57/2023-86;79835WEB;22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6738/2023-50;79836WEB;2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58/2023-21;79837WEB;22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6808/2023-70;79838WEB;23/03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09/2023-14;79840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810/2023-49;79842WEB;23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11/2023-93;79843WEB;23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34/2023-71;79844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12/2023-38;79845WEB;23/03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563/2023-15;79846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13/2023-82;79849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14/2023-27;79851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759/2023-75;79855WEB;22/03/2023;141;C;APRESENTAR DOC.ADULTERADO/OU PRESTAR INFORM.FALS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844/2023-33;79865WEB;22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902/2023-29;79879WEB;2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907/2023-51;79887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909/2023-41;79888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936/2023-13;79894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6934/2023-24;79896WEB;2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941/2023-26;79897WEB;2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6939/2023-57;79899WEB;27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088/2023-60;79942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22/2023-04;79948WEB;30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63/2023-92;79969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64/2023-37;79970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66/2023-26;79971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68/2023-15;79974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69/2023-60;79975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170/2023-94;79976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32/2023-68;79999WEB;2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231/2023-13;80000WEB;2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34/2023-57;80001WEB;28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35/2023-00;80002WEB;28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40/2023-12;80007WEB;30/03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41/2023-59;80008WEB;30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72/2023-18;80022WEB;28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281/2023-09;80024WEB;2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288/2023-12;80025WEB;31/03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325/2023-92;80026WEB;3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326/2023-37;80027WEB;31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75/2023-04;80034WEB;04/04/2023;134;B;TRAFEGAR VEICULO COM PORTA ABER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76/2023-41;80045WEB;04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77/2023-95;80046WEB;04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78/2023-30;80047WEB;04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0/2023-17;80048WEB;0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1/2023-53;80049WEB;04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2/2023-06;80050WEB;05/04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3/2023-42;80051WEB;05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4/2023-97;80052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485/2023-31;80053WEB;05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6/2023-86;80054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487/2023-21;80055WEB;05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8/2023-75;80056WEB;05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89/2023-10;80057WEB;05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90/2023-44;80058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492/2023-33;80059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493/2023-88;80060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516/2023-54;80062WEB;28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17/2023-07;80063WEB;28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18/2023-43;80064WEB;05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19/2023-98;80065WEB;05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20/2023-12;80066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521/2023-67;80067WEB;05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50/2023-29;80071WEB;0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51/2023-73;80072WEB;0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52/2023-18;80073WEB;0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71/2023-44;80074WEB;2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72/2023-99;80075WEB;24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588/2023-00;80091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89/2023-46;80092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590/2023-71;80093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03/2023-10;80101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04/2023-56;80102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613/2023-47;80108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614/2023-91;80109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12/2023-01;80110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611/2023-58;80111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617/2023-25;80113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18/2023-70;80114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21/2023-93;80115WEB;05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619/2023-14;80116WEB;05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7620/2023-49;80117WEB;05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730/2023-19;80138WEB;10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739/2023-11;80142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63/2023-87;80192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65/2023-76;80193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67/2023-65;80194WEB;06/04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28/2023-94;80195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32/2023-52;80196WEB;11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35/2023-96;80197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30/2023-63;80198WEB;11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1/2023-69;80199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0/2023-14;80200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3/2023-58;80202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4/2023-01;80203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5/2023-47;80204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36/2023-31;80205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934/2023-41;80206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933/2023-05;80207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31/2023-16;80208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929/2023-39;80209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887/2023-36;80210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886/2023-91;80211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7888/2023-81;80212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89/2023-25;80214WEB;12/04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90/2023-50;80216WEB;12/04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93/2023-93;80217WEB;12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899/2023-61;80220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0/2023-57;80221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2/2023-46;80222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3/2023-91;80223WEB;12/04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4/2023-35;80224WEB;12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6/2023-24;80226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07/2023-79;80227WEB;12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11/2023-37;80228WEB;12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12/2023-81;80229WEB;12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13/2023-26;80230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19/2023-01;80236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7920/2023-28;80237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16/2023-30;80270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35/2023-66;80273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38/2023-08;80274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65/2023-72;80282WEB;14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66/2023-17;80283WEB;14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67/2023-61;80284WEB;14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099/2023-67;80296WEB;13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00/2023-53;80297WEB;13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01/2023-06;80298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02/2023-42;80299WEB;13/04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03/2023-97;80300WEB;1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117/2023-19;80313WEB;13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18/2023-55;80314WEB;13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19/2023-08;80315WEB;1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120/2023-24;80316WEB;1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121/2023-79;80317WEB;13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22/2023-13;80318WEB;13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123/2023-68;80319WEB;13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24/2023-11;80320WEB;13/04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25/2023-57;80321WEB;1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126/2023-00;80322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30/2023-60;80323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31/2023-12;80324WEB;3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36/2023-37;80333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137/2023-81;80334WEB;14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3/2023-13;80340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4/2023-68;80341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5/2023-11;80342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6/2023-57;80343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7/2023-00;80344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8/2023-46;80345WEB;1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09/2023-91;80346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44/2023-18;80359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46/2023-07;80360WEB;12/04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4/2023-45;80361WEB;12/04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7/2023-89;80366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8/2023-23;80368WEB;1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38/2023-52;80369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39/2023-05;80370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59/2023-78;80371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60/2023-01;80372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240/2023-21;80373WEB;12/04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61/2023-47;80374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62/2023-91;80375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41/2023-76;80376WEB;12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42/2023-11;80378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43/2023-65;80379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45/2023-54;80380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47/2023-43;80381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48/2023-98;80382WEB;12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249/2023-32;80385WEB;12/04/2023;144;C;CONDUZIR VEICULO DE FORMA A CRIAR RIS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0/2023-67;80386WEB;12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1/2023-10;80388WEB;12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2/2023-56;80391WEB;12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3/2023-09;80393WEB;12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256/2023-34;80397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04/2023-94;80401WEB;1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05/2023-39;80402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310/2023-41;80403WEB;1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1/2023-96;80404WEB;18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2/2023-31;80405WEB;18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3/2023-85;80406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314/2023-20;80407WEB;18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5/2023-74;80408WEB;18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6/2023-19;80409WEB;1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17/2023-63;80410WEB;18/04/2023;201;A;DEFEITO QUE IMPLIQUE EM DESCONFORTO P/PASSAGEI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27/2023-07;80412WEB;19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28/2023-43;80413WEB;19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329/2023-98;80414WEB;19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330/2023-12;80415WEB;19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331/2023-67;80416WEB;19/04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47/2023-70;80417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48/2023-14;80418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350/2023-93;80420WEB;17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502/2023-58;80442WEB;20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503/2023-01;80443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504/2023-47;80444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638/2023-68;80471WEB;20/04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637/2023-13;80472WEB;20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520/2023-30;80484WEB;24/04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537/2023-97;80487WEB;20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685/2023-10;80525WEB;2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686/2023-56;80526WEB;24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687/2023-09;80527WEB;24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759/2023-18;80554WEB;26/04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757/2023-11;80555WEB;26/04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758/2023-65;80556WEB;26/04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44/2023-78;80585WEB;1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845/2023-12;80586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46/2023-67;80587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47/2023-10;80588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48/2023-56;80589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849/2023-09;80590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0/2023-25;80591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1/2023-70;80592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2/2023-14;80593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3/2023-69;80594WEB;1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854/2023-11;80595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5/2023-58;80596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6/2023-01;80597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7/2023-47;80598WEB;1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58/2023-91;80599WEB;18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8859/2023-36;80600WEB;18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876/2023-73;80609WEB;2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877/2023-18;80611WEB;26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77/2023-44;80669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78/2023-99;80670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83/2023-00;80671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84/2023-46;80672WEB;28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79/2023-33;80674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980/2023-68;80675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981/2023-11;80676WEB;28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8982/2023-57;80677WEB;28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8991/2023-48;80678WEB;28/04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00/2023-44;80679WEB;02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03/2023-88;80680WEB;02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02/2023-33;80681WEB;02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01/2023-99;80682WEB;02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2/2023-79;80687WEB;19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3/2023-13;80688WEB;19/04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4/2023-68;80689WEB;19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5/2023-11;80690WEB;19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6/2023-57;80692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17/2023-00;80693WEB;19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21/2023-60;80699WEB;2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022/2023-12;80700WEB;26/04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54/2023-18;80704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56/2023-07;80705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58/2023-98;80706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57/2023-43;80707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60/2023-67;80710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61/2023-10;80715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86/2023-13;80721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095/2023-04;80729WEB;02/05/2023;148;C;DIFICULTAR A ACAO FISCALIZADOR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117/2023-28;80738WEB;0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118/2023-72;80739WEB;0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124/2023-20;80743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125/2023-74;80744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126/2023-19;80745WEB;03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127/2023-63;80746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0/2023-32;80766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6/2023-18;80767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2/2023-21;80768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4/2023-11;80769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1/2023-87;80770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3/2023-76;80771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15/2023-65;80772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27/2023-90;80776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28/2023-34;80777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31/2023-58;80778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34/2023-91;80779WEB;0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26/2023-45;80780WEB;02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29/2023-89;80781WEB;02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233/2023-47;80782WEB;0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305/2023-56;80798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06/2023-09;80799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07/2023-45;80800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08/2023-90;80801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09/2023-34;80802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0/2023-69;80803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1/2023-11;80804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2/2023-58;80805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3/2023-01;80806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4/2023-47;80807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9/2023-13;80808WEB;07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7/2023-81;80809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9/2023-70;80810WEB;28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0/2023-02;80811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6/2023-36;80812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18/2023-25;80813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1/2023-49;80814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3/2023-38;80815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5/2023-27;80816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6/2023-71;80817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2/2023-93;80818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4/2023-82;80819WEB;0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7/2023-16;80820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28/2023-61;80821WEB;0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37/2023-51;80823WEB;0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38/2023-04;80824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39/2023-41;80825WEB;03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40/2023-75;80826WEB;0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41/2023-10;80827WEB;03/05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343/2023-17;80828WEB;03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344/2023-53;80829WEB;0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02/2023-75;80838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05/2023-17;80843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40/2023-00;80852WEB;0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437/2023-88;80853WEB;0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439/2023-77;80854WEB;0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435/2023-99;80855WEB;08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36/2023-33;80856WEB;08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33/2023-08;80857WEB;0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434/2023-44;80858WEB;0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469/2023-83;80864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75/2023-31;80870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76/2023-85;80871WEB;09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483/2023-87;80878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526/2023-24;80897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28/2023-13;80899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30/2023-92;80901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59/2023-74;80907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61/2023-43;80908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60/2023-07;80909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68/2023-65;80910WEB;10/05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93/2023-49;80911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95/2023-38;80912WEB;08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598/2023-71;80915WEB;10/05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44/2023-32;80937WEB;10/05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46/2023-21;80938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47/2023-76;80939WEB;10/05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48/2023-11;80940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66/2023-01;80945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69/2023-36;80949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0/2023-61;80950WEB;11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1/2023-13;80951WEB;1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5/2023-93;80957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6/2023-38;80958WEB;11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7/2023-82;80959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79/2023-71;80961WEB;11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84/2023-84;80966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86/2023-73;80968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87/2023-18;80969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88/2023-62;80970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689/2023-15;80971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09/2023-40;80977WEB;1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10/2023-74;80978WEB;11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711/2023-19;80979WEB;1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12/2023-63;80980WEB;11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13/2023-16;80981WEB;1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14/2023-52;80982WEB;1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15/2023-05;80983WEB;11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59/2023-27;80988WEB;10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762/2023-41;80990WEB;10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63/2023-95;80991WEB;10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64/2023-30;80992WEB;10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09765/2023-84;80993WEB;10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41/2023-51;80998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43/2023-41;80999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44/2023-95;81000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69/2023-62;81001WEB;0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87/2023-44;81005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788/2023-99;81006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28/2023-01;81011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30/2023-71;81012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33/2023-13;81013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38/2023-38;81014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37/2023-93;81015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29/2023-47;81016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34/2023-50;81019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17/2023-12;81022WEB;1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19/2023-10;81023WEB;1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20/2023-36;81024WEB;1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18/2023-67;81025WEB;12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47/2023-29;81029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48/2023-73;81030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74/2023-00;81034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75/2023-46;81035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65/2023-37;81036WEB;0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77/2023-35;81042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78/2023-80;81044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889/2023-60;81051WEB;15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09912/2023-16;81059WEB;1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13/2023-61;81061WEB;10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14/2023-13;81062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66/2023-81;81064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67/2023-26;81065WEB;11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88/2023-41;81067WEB;15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89/2023-96;81068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1/2023-65;81070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2/2023-18;81071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4/2023-07;81075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5/2023-43;81076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6/2023-98;81077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09999/2023-21;81080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00/2023-97;81081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01/2023-31;81082WEB;1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02/2023-86;81083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95/2023-49;81085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20/2023-68;81086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21/2023-11;81087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22/2023-57;81088WEB;16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023/2023-00;81089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62/2023-07;81095WEB;1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75/2023-78;81096WEB;16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76/2023-12;81097WEB;16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79/2023-56;81098WEB;17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80/2023-81;81099WEB;17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081/2023-25;81100WEB;17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170/2023-71;81114WEB;1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171/2023-16;81115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172/2023-61;81116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00/2023-40;81121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198/2023-17;81122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69/2023-73;81123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3/2023-54;81127WEB;1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5/2023-43;81128WEB;1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8/2023-87;81129WEB;1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6/2023-98;81130WEB;19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7/2023-32;81131WEB;19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4/2023-07;81132WEB;1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30/2023-56;81133WEB;19/05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29/2023-21;81134WEB;1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22/2023-18;81135WEB;1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21/2023-65;81136WEB;1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41/2023-36;81137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46/2023-69;81138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47/2023-11;81139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45/2023-14;81140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42/2023-81;81142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43/2023-25;81143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61/2023-15;81150WEB;17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63/2023-04;81151WEB;17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64/2023-41;81152WEB;19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65/2023-95;81153WEB;1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268/2023-29;81154WEB;1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66/2023-30;81155WEB;19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75/2023-21;81157WEB;17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76/2023-75;81158WEB;19/05/2023;208;B;FALTA OU DEFEITO EM PARA-BRISA OU JANEL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77/2023-10;81159WEB;1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78/2023-64;81160WEB;19/05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79/2023-17;81161WEB;1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280/2023-33;81162WEB;1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31/2023-27;81167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27/2023-69;81171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25/2023-70;81173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19/2023-12;81179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47/2023-30;81187WEB;2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348/2023-84;81188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49/2023-29;81189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50/2023-53;81190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51/2023-06;81191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52/2023-42;81192WEB;22/05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55/2023-86;81193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56/2023-21;81194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80/2023-60;81199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81/2023-12;81200WEB;22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97/2023-17;81203WEB;23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398/2023-61;81204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0/2023-01;81206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3/2023-36;81209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5/2023-25;81211WEB;23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6/2023-70;81212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7/2023-14;81213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8/2023-69;81214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09/2023-11;81215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12/2023-27;81217WEB;23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414/2023-16;81219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27/2023-95;81227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28/2023-30;81228WEB;1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29/2023-84;81229WEB;16/05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66/2023-92;81241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67/2023-37;81242WEB;1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97/2023-43;81248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98/2023-98;81253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499/2023-32;81254WEB;2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500/2023-29;81255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581/2023-67;81278WEB;2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595/2023-81;81281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598/2023-14;81285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02/2023-44;81290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03/2023-99;81291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05/2023-88;81293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12/2023-80;81298WEB;2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09/2023-66;81299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13/2023-24;81300WEB;2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614/2023-79;81301WEB;2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34/2023-76;81308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35/2023-11;81309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36/2023-65;81310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37/2023-18;81311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48/2023-90;81317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96/2023-12;81318WEB;2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68/2023-61;81319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67/2023-16;81320WEB;26/05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66/2023-71;81321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69/2023-13;81325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70/2023-30;81326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71/2023-84;81327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74/2023-18;81328WEB;26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773/2023-73;81329WEB;26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0772/2023-29;81330WEB;2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13/2023-87;81345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16/2023-11;81348WEB;29/05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17/2023-65;81349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20/2023-89;81351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21/2023-23;81352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23/2023-12;81354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25/2023-10;81356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26/2023-56;81357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51/2023-30;81360WEB;26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82/2023-91;81364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83/2023-35;81365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84/2023-80;81366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885/2023-24;81367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23/2023-49;81373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24/2023-93;81374WEB;29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22/2023-02;81375WEB;2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78/2023-59;81403WEB;30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79/2023-01;81404WEB;30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81/2023-72;81405WEB;30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82/2023-17;81406WEB;3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83/2023-61;81407WEB;30/05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91/2023-16;81408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0992/2023-52;81409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025/2023-16;81421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038/2023-87;81424WEB;3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15/2023-07;81449WEB;0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43/2023-16;81451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44/2023-61;81452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45/2023-13;81453WEB;31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1146/2023-50;81454WEB;31/05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80/2023-24;81460WEB;0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199/2023-71;81461WEB;0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1/2023-47;81462WEB;02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1212/2023-91;81463WEB;0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3/2023-36;81464WEB;0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4/2023-81;81465WEB;02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5/2023-25;81466WEB;02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1216/2023-70;81467WEB;02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1217/2023-14;81468WEB;02/06/2023;201;A;DEFEITO QUE IMPLIQUE EM DESCONFORTO P/PASSAGEIROS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8/2023-69;81469WEB;02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19/2023-11;81470WEB;02/06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46/2023-86;81480WEB;02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253/2023-88;81482WEB;0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377/2023-63;81498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390/2023-12;81503WEB;06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3/2023-24;81515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4/2023-79;81516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5/2023-13;81517WEB;06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1419/2023-66;81520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1/2023-35;81521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6/2023-68;81524WEB;06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7/2023-11;81525WEB;06/06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28/2023-57;81526WEB;0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488/2023-70;81529WEB;0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06/2023-13;81530WEB;06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07/2023-68;81531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43/2023-21;81538WEB;07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44/2023-76;81539WEB;07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49/2023-07;81540WEB;0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50/2023-23;81541WEB;0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54/2023-10;81542WEB;0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51/2023-78;81543WEB;0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53/2023-67;81545WEB;0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586/2023-15;81556WEB;1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601/2023-17;81565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602/2023-61;81566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755/2023-17;81584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790/2023-28;81604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791/2023-72;81605WEB;1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00/2023-51;81625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01/2023-04;81626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03/2023-95;81628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0/2023-54;81629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2/2023-43;81631WEB;0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3/2023-98;81632WEB;07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4/2023-32;81633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7/2023-76;81636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8/2023-11;81637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899/2023-65;81638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04/2023-30;81639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05/2023-84;81640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16/2023-64;81645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46/2023-71;81647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54/2023-17;81648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58/2023-03;81652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68/2023-31;81655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98/2023-47;81663WEB;1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1999/2023-91;81664WEB;1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14/2023-45;81669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15/2023-90;81670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16/2023-34;81671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28/2023-69;81672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29/2023-11;81673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30/2023-38;81674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35/2023-61;81682WEB;16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36/2023-13;81683WEB;16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2093/2023-94;81687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5/2023-83;81689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6/2023-28;81690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2/2023-40;81699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4/2023-39;81700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7/2023-72;81714WEB;1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098/2023-17;81715WEB;1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01/2023-01;81718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28/2023-95;81735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43/2023-33;81739WEB;1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48/2023-66;81741WEB;15/06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49/2023-19;81743WEB;1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150/2023-35;81744WEB;20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25/2023-88;81770WEB;20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26/2023-22;81771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27/2023-77;81772WEB;20/06/2023;213;B;FALTA OU DEFEITO EM RETROVISOR INTERNO/EXTERN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28/2023-11;81773WEB;20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29/2023-66;81774WEB;20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2230/2023-91;81775WEB;20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2258/2023-28;81786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59/2023-72;81787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260/2023-05;81788WEB;20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2330/2023-17;81809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68/2023-90;81810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69/2023-34;81812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2/2023-58;81814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3/2023-01;81815WEB;19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4/2023-47;81816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39/2023-28;81819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5/2023-91;81821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8/2023-25;81825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77/2023-81;81827WEB;1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391/2023-84;81849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10/2023-72;81850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16/2023-40;81851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17/2023-94;81852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52/2023-11;81858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60/2023-50;81859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488/2023-97;81861WEB;22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09/2023-09;81899WEB;21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3/2023-46;81902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0/2023-48;81903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16/2023-01;81904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5/2023-35;81905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8/2023-79;81906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1/2023-13;81907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6/2023-80;81908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9/2023-13;81909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2/2023-37;81911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4/2023-26;81912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4/2023-91;81913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1/2023-92;81914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3/2023-81;81915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5/2023-71;81916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14/2023-11;81918WEB;20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19/2023-36;81921WEB;20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2615/2023-58;81923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2/2023-50;81924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6/2023-15;81926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1/2023-28;81927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0/2023-83;81928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3/2023-17;81930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5/2023-14;81931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7/2023-60;81932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2/2023-72;81933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4/2023-61;81934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7/2023-03;81935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3/2023-19;81936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5/2023-29;81937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3/2023-75;81938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6/2023-73;81939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0/2023-04;81940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1/2023-41;81941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2/2023-95;81942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3/2023-30;81943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4/2023-84;81944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8/2023-62;81946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39/2023-15;81947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78/2023-12;81948WEB;22/06/2023;107;A;FUMAR OU PERMITIR QUE FUMEM NO INTERIOR DO VEICUL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1/2023-86;81950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4/2023-10;81952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5/2023-64;81953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6/2023-17;81954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7/2023-53;81955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49/2023-42;81957WEB;22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0/2023-77;81958WEB;22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5/2023-08;81962WEB;22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6/2023-44;81963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7/2023-99;81964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58/2023-33;81965WEB;22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6/2023-51;81966WEB;22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0/2023-11;81968WEB;22/06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2/2023-00;81969WEB;22/06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88/2023-40;81970WEB;22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61/2023-57;81971WEB;22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2624/2023-49;81972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5/2023-93;81973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6/2023-38;81974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7/2023-82;81975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8/2023-27;81976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629/2023-71;81977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702/2023-13;81978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712/2023-41;81981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713/2023-95;81982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732/2023-11;81988WEB;26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13/2023-11;82010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14/2023-66;82011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61/2023-18;82024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97/2023-93;82055WEB;27/06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98/2023-38;82056WEB;2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899/2023-82;82057WEB;2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10/2023-12;82061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19/2023-15;82067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22/2023-39;82068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48/2023-87;82077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52/2023-45;82081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65/2023-14;82102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67/2023-11;82104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68/2023-58;82105WEB;28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2969/2023-01;82106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0/2023-27;82107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1/2023-71;82108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2972/2023-16;82109WEB;28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3/2023-61;82110WEB;28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4/2023-13;82111WEB;28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6/2023-02;82112WEB;28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SJ;EXPRESSO S�O JOS� BACIA - 05;00090-00012977/2023-49;82113WEB;28/06/2023;155;C;NAO PREENCHER AS CONDICOES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8/2023-93;82114WEB;28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79/2023-38;82115WEB;28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80/2023-62;82116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2981/2023-15;82117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2982/2023-51;82118WEB;28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040/2023-91;82137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041/2023-35;82138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3043/2023-24;82139WEB;28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044/2023-79;82140WEB;28/06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072/2023-96;82152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42/2023-14;82161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43/2023-51;82162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44/2023-03;82163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45/2023-40;82164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64/2023-76;82167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65/2023-11;82168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3166/2023-65;82169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67/2023-18;82170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3168/2023-54;82171WEB;28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69/2023-07;82172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72/2023-12;82175WEB;28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73/2023-67;82176WEB;28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74/2023-10;82177WEB;28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75/2023-56;82179WEB;28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86/2023-36;82198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1/2023-17;82213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2/2023-61;82214WEB;29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3/2023-14;82215WEB;29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4/2023-51;82216WEB;29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5/2023-03;82217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6/2023-40;82218WEB;29/06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7/2023-94;82219WEB;29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28/2023-39;82220WEB;29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94/2023-82;82221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95/2023-27;82222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96/2023-71;82223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197/2023-16;82224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49/2023-54;82228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51/2023-23;82230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91/2023-75;82242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292/2023-10;82243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07/2023-40;82248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08/2023-94;82249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09/2023-39;82250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10/2023-63;82251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11/2023-16;82252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12/2023-52;82253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13/2023-05;82254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1/2023-43;82262WEB;30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2/2023-98;82263WEB;30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3/2023-32;82264WEB;30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3324/2023-87;82265WEB;30/06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5/2023-21;82266WEB;30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6/2023-76;82267WEB;30/06/2023;210;B;FALTA OU DEFEITO EM FORRO INTERNO OU DO ASSOALH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7/2023-11;82268WEB;30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28/2023-65;82269WEB;3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390/2023-57;82295WEB;2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412/2023-89;82312WEB;28/06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413/2023-23;82314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SJ;EXPRESSO S�O JOS� BACIA - 05;00090-00013434/2023-49;82323WEB;3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435/2023-93;82325WEB;3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3/2023-00;82342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4/2023-46;82343WEB;23/06/2023;114;A;TRANSPORTAR PESSOA EMBRIAGADA/DROGAD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5/2023-91;82344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6/2023-35;82345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7/2023-80;82347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58/2023-24;82348WEB;23/06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61/2023-48;82349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082/2023-58;79240WEB;03/03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078/2023-90;79241WEB;02/03/2023;138;B;FURO DE VIAGEM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081/2023-11;79242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079/2023-34;79243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080/2023-69;79244WEB;0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621/2023-59;79401WEB;08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620/2023-12;79402WEB;08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999/2023-52;79433WEB;13/03/2023;115;A;FURO DE HOR�RI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5965/2023-68;79530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6368/2023-51;79628WEB;15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</text:p>
          </table:table-cell>
        </table:table-row>
        <table:table-row table:style-name="ro1">
          <table:table-cell office:value-type="string" calcext:value-type="string">
            <text:p>SB;TC;TCB - BACIA -01;00090-00006369/2023-03;79629WEB;15/03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6367/2023-14;79631WEB;15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7175/2023-17;79977WEB;29/03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7176/2023-61;79978WEB;29/03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09840/2023-15;81028WEB;11/05/2023;115;A;FURO DE HOR�R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0435/2023-31;81232WEB;18/05/2023;221;C;PORTE DE SELO DE VISTORIA VENCIDO OU <text:s/>ADULTERA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0436/2023-86;81233WEB;18/05/2023;218;C;DEFEITO QUE IMPLIQUE RISCO P/SEGURANCA PASSAGEIR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0437/2023-21;81234WEB;18/05/2023;204;A;FALTA OU DEFEITO PARCIAL DA ILUMINACAO INTERN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0438/2023-75;81235WEB;18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</text:p>
          </table:table-cell>
        </table:table-row>
        <table:table-row table:style-name="ro1">
          <table:table-cell office:value-type="string" calcext:value-type="string">
            <text:p>SB;TC;TCB - BACIA -01;00090-00010439/2023-10;81236WEB;18/05/2023;210;B;FALTA OU DEFEITO EM FORRO INTERNO OU DO ASSOALH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0440/2023-44;81237WEB;18/05/2023;209;B;FALTA OU DEFEITO EM CORRIMAO INTERNO/BALAUSTR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3011/2023-29;82127WEB;26/06/2023;122;B;NAO CUMPRIR INSTRUCAO OU ORDEM DE SERV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1/2023-33;7703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2/2023-88;7703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4/2023-77;7703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8/2023-55;7703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39/2023-64;7704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0/2023-99;7704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3/2023-22;7704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5/2023-11;7704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6/2023-66;7704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7/2023-19;7704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0/2023-24;7704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1/2023-79;7704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5/2023-57;7704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49/2023-08;7705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2/2023-13;7705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3/2023-68;7705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4/2023-11;7705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6/2023-00;7706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7/2023-46;7706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8/2023-91;7706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64/2023-48;7706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59/2023-35;7707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60/2023-60;7707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61/2023-12;7707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62/2023-59;7707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663/2023-01;7707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012/2023-21;7725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014/2023-10;77258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013/2023-75;77259WEB;1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183/2023-50;77277WEB;17/01/2023;121;B;NAO ATENDER O PEDIDO DE EMBARQUE OU DESEMBARQU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1/2023-27;77381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2/2023-71;77382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3/2023-16;77383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4/2023-61;77384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5/2023-13;77385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6/2023-50;77386WEB;1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7/2023-02;77387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8/2023-49;77388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29/2023-93;77389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4/2023-04;77390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0/2023-18;77391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1/2023-62;77392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2/2023-15;77393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3/2023-51;77394WEB;1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5/2023-41;77395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6/2023-95;77396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7/2023-30;77397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8/2023-84;77398WEB;13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40/2023-53;77399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39/2023-29;77400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41/2023-06;77401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42/2023-42;77402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43/2023-97;77403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444/2023-31;77404WEB;1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34/2023-22;77414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35/2023-77;77415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37/2023-66;77416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43/2023-13;77417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50/2023-15;77418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54/2023-01;77419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58/2023-81;77420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62/2023-40;7742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65/2023-83;7742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68/2023-17;7742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71/2023-31;7742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72/2023-85;7742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90/2023-67;77472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91/2023-10;7747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92/2023-56;77474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94/2023-45;7747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1595/2023-90;77476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07/2023-35;77569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08/2023-80;7757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10/2023-59;7757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13/2023-92;7757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19/2023-60;77573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17/2023-71;77574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22/2023-83;77575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24/2023-72;7757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025/2023-17;77577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365/2023-48;7798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367/2023-37;7798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369/2023-26;7798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499/2023-69;78020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826/2023-82;78170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2828/2023-71;78171WEB;06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HP;URBI - MOBILID. URBANA - BACIA 03;00090-00003264/2023-94;7832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63/2023-40;7832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67/2023-28;7832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65/2023-39;7832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29/2023-75;78333WEB;08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30/2023-08;78334WEB;08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3231/2023-44;78335WEB;08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70/2023-41;78336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68/2023-72;7833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69/2023-17;78338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71/2023-96;7834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273/2023-85;78341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419/2023-92;78423WEB;09/02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06/2023-40;78439WEB;10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07/2023-94;78440WEB;10/02/2023;144;C;CONDUZIR VEICULO DE FORMA A CRIAR RIS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08/2023-39;78441WEB;10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3509/2023-83;78442WEB;10/02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10/2023-16;78443WEB;10/02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11/2023-52;78444WEB;10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5/2023-24;7844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6/2023-79;7844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7/2023-13;7844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8/2023-68;7844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0/2023-07;7845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1/2023-43;7845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3/2023-35;7845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4/2023-80;7845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599/2023-11;78454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2/2023-98;7845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3/2023-32;7845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4/2023-87;7845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5/2023-21;7845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7/2023-11;78459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9/2023-18;78460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0/2023-34;78461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6/2023-76;78462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1/2023-89;7846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2/2023-23;7846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3/2023-78;78465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5/2023-67;78466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6/2023-10;7846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7/2023-56;78468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4/2023-12;7846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18/2023-09;7847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608/2023-65;7847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0/2023-61;78503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1/2023-13;78504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2/2023-50;78505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3/2023-02;78506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4/2023-49;78507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15/2023-93;78508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4/2023-84;78509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5/2023-29;78510WEB;06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6/2023-73;78511WEB;06/02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7/2023-18;78512WEB;06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30/2023-31;78513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31/2023-86;78514WEB;06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8/2023-62;78515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729/2023-15;78516WEB;06/02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01/2023-04;7852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02/2023-41;7852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03/2023-95;78525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04/2023-30;78526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06/2023-29;7852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10/2023-97;7853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15/2023-10;78533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18/2023-53;78536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24/2023-19;7853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27/2023-44;7854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10/2023-13;78564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14/2023-00;78565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09/2023-99;78566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12/2023-11;78567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20/2023-59;78568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21/2023-01;78569WEB;1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22/2023-48;78570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24/2023-37;78571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80/2023-45;7858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81/2023-90;7858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82/2023-34;7858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85/2023-78;7858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88/2023-10;7858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93/2023-14;7858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94/2023-69;7859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95/2023-11;7859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01/2023-22;7859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02/2023-77;7859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33/2023-28;7859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936/2023-61;7859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61/2023-19;78611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3862/2023-63;78612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66/2023-09;78931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65/2023-56;78932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67/2023-45;78933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68/2023-90;78934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69/2023-34;78935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0/2023-69;78936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1/2023-11;78937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4/2023-47;78938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2/2023-58;78939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3/2023-01;78940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5/2023-91;78941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6/2023-36;78942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8/2023-25;7894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80/2023-02;7894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81/2023-49;7894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7/2023-81;7894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79/2023-70;7894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82/2023-93;7894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83/2023-38;7894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284/2023-82;7895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335/2023-76;78962WEB;17/02/2023;144;C;CONDUZIR VEICULO DE FORMA A CRIAR RISC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01/2023-34;79006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02/2023-89;79007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12/2023-14;79008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04/2023-78;79009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09/2023-09;79010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13/2023-69;79011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14/2023-11;79012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4/2023-49;79013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0/2023-61;79014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2/2023-50;79015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5/2023-93;79016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6/2023-38;79017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27/2023-82;79018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33/2023-30;79019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34/2023-84;79020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531/2023-41;7902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914/2023-19;79170WEB;0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915/2023-63;79171WEB;01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4916/2023-16;79172WEB;01/03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917/2023-52;79173WEB;0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4918/2023-05;79174WEB;01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083/2023-01;79239WEB;03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616/2023-46;79294WEB;06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9/2023-74;79296WEB;2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22/2023-98;79297WEB;2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20/2023-07;79298WEB;2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23/2023-32;79299WEB;2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24/2023-87;79300WEB;2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5/2023-96;79301WEB;1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8/2023-20;79302WEB;1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6/2023-31;79303WEB;1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7/2023-85;79304WEB;1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09/2023-39;79306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1/2023-16;79307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0/2023-63;79308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3/2023-05;79309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214/2023-41;79310WEB;1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618/2023-35;79311WEB;07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37/2023-35;79410WEB;09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42/2023-48;79411WEB;07/03/2023;207;B;DEFEITO NO FUNCIONAMENTO DAS PORT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43/2023-92;79412WEB;07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45/2023-81;79414WEB;09/03/2023;155;C;NAO PREENCHER AS CONDICOES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57/2023-14;79419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558/2023-51;79420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675/2023-14;79426WEB;1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826/2023-34;79489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839/2023-11;79490WEB;1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840/2023-38;79491WEB;1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841/2023-82;79492WEB;1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5968/2023-00;79521WEB;14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182/2023-00;79600WEB;1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183/2023-46;79601WEB;13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184/2023-91;79602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185/2023-35;79603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202/2023-34;79605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203/2023-89;79606WEB;17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263/2023-00;79617WEB;17/03/2023;136;B;TRANSPORTAR PASSAGEIRO COMPROMETENDO SUA SEGURANC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10/2023-15;79635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13/2023-41;79636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08/2023-38;79637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50/2023-59;79656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51/2023-01;79657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52/2023-48;79658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83/2023-07;79659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84/2023-43;79660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386/2023-32;79661WEB;1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6578/2023-49;79748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579/2023-93;79750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580/2023-18;79752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584/2023-04;79758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706/2023-54;79819WEB;2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760/2023-08;79831WEB;22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748/2023-95;79852WEB;24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761/2023-44;79853WEB;24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743/2023-62;79854WEB;24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6744/2023-15;79856WEB;2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845/2023-88;79864WEB;22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543/2023-27;79873WEB;23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933/2023-80;79892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935/2023-79;79893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6937/2023-68;79898WEB;27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09/2023-11;79913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5/2023-78;79914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20/2023-81;79915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0/2023-45;79916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3/2023-89;79917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6/2023-12;79918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1/2023-90;79919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4/2023-23;79920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19/2023-56;79921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36/2023-93;79922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37/2023-38;79923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38/2023-82;79924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39/2023-27;79925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90/2023-39;79936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091/2023-83;79939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23/2023-41;79949WEB;30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60/2023-59;79968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83/2023-63;79979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84/2023-16;79980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85/2023-52;79981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86/2023-05;79982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187/2023-41;79983WEB;31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13/2023-31;79991WEB;24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17/2023-10;79992WEB;24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19/2023-17;79993WEB;24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20/2023-33;79994WEB;24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21/2023-88;79995WEB;24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23/2023-77;79996WEB;24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24/2023-11;79997WEB;24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225/2023-66;79998WEB;24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7329/2023-71;80028WEB;31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421/2023-31;80044WEB;04/04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545/2023-16;80069WEB;23/03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602/2023-67;80100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616/2023-81;80112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639/2023-95;80133WEB;0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694/2023-85;80134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695/2023-20;80135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06/2023-06;80164WEB;11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07/2023-42;80165WEB;11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7811/2023-19;80169WEB;11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12/2023-55;80170WEB;11/04/2023;202;A;FALTA DE HIGIEN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13/2023-08;80171WEB;11/04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59/2023-19;80188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60/2023-43;80190WEB;06/04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862/2023-32;80191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918/2023-59;80235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966/2023-47;80246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975/2023-38;80247WEB;13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7974/2023-93;80248WEB;1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8017/2023-84;80271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048/2023-35;80277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049/2023-80;80278WEB;1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050/2023-12;80279WEB;10/04/2023;141;C;APRESENTAR DOC.ADULTERADO/OU PRESTAR INFORM.FALS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052/2023-01;80281WEB;12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076/2023-52;80287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133/2023-01;80288WEB;06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134/2023-48;80325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135/2023-92;80326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7/2023-41;80327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8/2023-95;80328WEB;06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9/2023-30;80329WEB;06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4/2023-15;80330WEB;0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5/2023-51;80331WEB;06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66/2023-04;80332WEB;06/04/2023;222;C;UTILIZAR PNEU QUE CAUSE RISCO P/ PASSAGEIRO/OUTRO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139/2023-71;80335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169/2023-87;80347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255/2023-90;80396WEB;17/04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387/2023-11;80433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497/2023-83;80434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07/2023-81;80447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08/2023-25;80448WEB;20/04/2023;216;B;PROGRAMA��O VISUAL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498/2023-28;80467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26/2023-15;80477WEB;19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27/2023-51;80478WEB;19/04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28/2023-04;80479WEB;19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529/2023-41;80480WEB;19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668/2023-74;80519WEB;26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730/2023-28;80532WEB;2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731/2023-72;80533WEB;25/04/2023;208;B;FALTA OU DEFEITO EM PARA-BRISA OU JANEL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732/2023-17;80534WEB;25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HP;URBI - MOBILID. URBANA - BACIA 03;00090-00008831/2023-07;80583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832/2023-43;80584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01/2023-19;80630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02/2023-63;80631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05/2023-05;80633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06/2023-41;80635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20/2023-45;80643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21/2023-90;80644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22/2023-34;80645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23/2023-89;80646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24/2023-23;80647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8957/2023-73;80660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055/2023-54;80703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168/2023-50;80751WEB;0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354/2023-99;80830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355/2023-33;80831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04/2023-64;80841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09/2023-97;80846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10/2023-11;80847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67/2023-94;80862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70/2023-16;80865WEB;08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72/2023-05;80866WEB;08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68/2023-39;80868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71/2023-52;80869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480/2023-43;80875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9481/2023-98;80876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9482/2023-32;80877WEB;0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20/2023-57;80891WEB;1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27/2023-79;80898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29/2023-68;80900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32/2023-81;80903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534/2023-71;80905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633/2023-52;80926WEB;09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09632/2023-16;80928WEB;09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667/2023-47;80946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681/2023-41;80963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682/2023-95;80964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705/2023-61;80973WEB;11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706/2023-14;80974WEB;11/05/2023;216;B;PROGRAMA��O VISUAL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707/2023-51;80975WEB;11/05/2023;216;B;PROGRAMA��O VISUAL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708/2023-03;80976WEB;11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842/2023-04;80997WEB;1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845/2023-30;81031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846/2023-84;81032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910/2023-27;81058WEB;05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920/2023-62;81060WEB;11/05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9911/2023-71;81063WEB;1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144/2023-43;81109WEB;17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145/2023-98;81111WEB;15/05/2023;111;A;NAO TRATAR COM URBANIDADE O PASSAGEIRO/PUBLIC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146/2023-32;81112WEB;15/05/2023;111;A;NAO TRATAR COM URBANIDADE O PASSAGEIRO/PUBL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173/2023-13;81117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262/2023-51;81149WEB;17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267/2023-84;81156WEB;1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29/2023-58;81168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30/2023-82;81169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28/2023-11;81170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24/2023-25;81174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21/2023-91;81176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320/2023-47;81177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16/2023-13;81221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17/2023-50;81222WEB;23/05/2023;106;A;EFETUAR REPAROS NO VEICULO EM VIA PUBLIC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25/2023-04;81224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26/2023-41;81226WEB;1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894/2023-15;81231WEB;22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60/2023-15;81238WEB;2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61/2023-60;81239WEB;2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462/2023-12;81240WEB;23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565/2023-74;81257WEB;23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566/2023-19;81258WEB;23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567/2023-63;81259WEB;23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572/2023-76;81263WEB;24/05/2023;216;B;PROGRAMA��O VISUAL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591/2023-01;81282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661/2023-12;81302WEB;22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707/2023-01;81304WEB;2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785/2023-06;81331WEB;26/05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818/2023-18;81350WEB;29/05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897/2023-59;81368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0970/2023-92;81402WEB;26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028/2023-41;81423WEB;3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169/2023-64;81455WEB;25/05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176/2023-66;81458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38/2023-30;81471WEB;3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39/2023-84;81472WEB;30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40/2023-17;81473WEB;30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37/2023-95;81474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36/2023-41;81475WEB;30/05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76/2023-92;81488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277/2023-37;81489WEB;31/05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395/2023-45;81506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07/2023-31;81509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08/2023-86;81510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10/2023-55;81511WEB;31/05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06/2023-97;81512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11/2023-08;81513WEB;31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12/2023-44;81514WEB;31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461/2023-87;81527WEB;30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657/2023-71;81569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667/2023-15;81571WEB;0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668/2023-51;81572WEB;0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675/2023-53;81576WEB;1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801/2023-70;81609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06/2023-29;81641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13/2023-21;81642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14/2023-75;81643WEB;1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59/2023-40;81653WEB;1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95/2023-11;81657WEB;1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1993/2023-14;81662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018/2023-23;81678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279/2023-43;81789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281/2023-12;81791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454/2023-01;81857WEB;20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07/2023-85;81864WEB;2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91/2023-37;81886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92/2023-81;81887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93/2023-26;81888WEB;23/06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94/2023-71;81889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595/2023-15;81890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611/2023-70;81901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637/2023-18;81945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805/2023-75;82006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806/2023-10;82007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869/2023-76;82031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873/2023-34;82032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915/2023-37;82066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2960/2023-91;82093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027/2023-31;82131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029/2023-21;82132WEB;28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HP;URBI - MOBILID. URBANA - BACIA 03;00090-00013037/2023-77;82135WEB;28/06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039/2023-66;82136WEB;28/06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070/2023-05;82150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073/2023-31;82153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235/2023-31;82225WEB;3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279/2023-61;82232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280/2023-95;82233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29/2023-18;82258WEB;30/06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0/2023-34;82259WEB;30/06/2023;155;C;NAO PREENCHER AS CONDICOES DE SEGURANC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1/2023-89;82260WEB;30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6/2023-10;82270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5/2023-67;82271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7/2023-56;82272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8/2023-09;82275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39/2023-45;82276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40/2023-70;82277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391/2023-00;82296WEB;2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576/2023-14;82360WEB;26/06/2023;129;B;NAO OPERAR TERM./ITINERARIO/PONTO DETERMINADO DPT�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577/2023-51;82361WEB;30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660/2023-20;82369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817/2023-17;82422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72/2023-11;82527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74/2023-01;82528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73/2023-58;82529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75/2023-47;82530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809/2023-19;77163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816/2023-11;7716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107/2023-44;7723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104/2023-19;7723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117/2023-80;77233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060/2023-19;77266WEB;11/01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210/2023-94;77297WEB;16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209/2023-60;77306WEB;13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231/2023-18;77309WEB;16/01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234/2023-43;77312WEB;16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1482/2023-94;77409WEB;23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479/2023-71;77411WEB;23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525/2023-31;77466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528/2023-75;7746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4/2023-40;77508WEB;16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5/2023-94;77509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1/2023-14;77510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2/2023-51;77511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3/2023-03;77512WEB;16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6/2023-39;77513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8/2023-28;77514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9/2023-72;77515WEB;17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27/2023-83;77516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0/2023-05;77517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1/2023-41;77518WEB;1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4/2023-85;77519WEB;18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5/2023-20;7752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2/2023-96;7752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3/2023-31;7752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1736/2023-74;77523WEB;18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05/2023-46;77552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06/2023-91;7755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09/2023-24;7755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1/2023-01;77555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2/2023-48;77556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4/2023-37;77557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8/2023-15;77558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5/2023-81;7755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16/2023-26;7756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20/2023-94;7756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23/2023-28;77562WEB;20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21/2023-39;7756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4/2023-16;77715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7/2023-41;7771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8/2023-96;7771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1/2023-18;7771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3/2023-63;77719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5/2023-52;77720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6/2023-05;77721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39/2023-31;77722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0/2023-65;77723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4/2023-43;77724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6/2023-32;77725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2/2023-54;7772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3/2023-07;77727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5/2023-98;77728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0/2023-09;7772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1/2023-45;7773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4/2023-89;77731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5/2023-23;7773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7/2023-12;7773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7/2023-87;7773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8/2023-21;7773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49/2023-76;7773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2/2023-90;7773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3/2023-34;7773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6/2023-78;7773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058/2023-67;7774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378/2023-17;77991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385/2023-19;77993WEB;30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2409/2023-30;77999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0/2023-64;78000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1/2023-17;78001WEB;19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2/2023-53;78002WEB;20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3/2023-06;7800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4/2023-42;78004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5/2023-97;78005WEB;23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6/2023-31;78006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7/2023-86;7800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8/2023-21;7800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19/2023-75;78009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20/2023-08;7801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21/2023-44;78011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22/2023-99;78012WEB;27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23/2023-33;78013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24/2023-88;78014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446/2023-48;78017WEB;31/01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513/2023-24;78018WEB;30/01/2023;120;B;NAO CUMPRIR NOTIFICACAO DE IRREGULARIDAD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36/2023-14;78063WEB;01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37/2023-69;78064WEB;02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38/2023-11;78065WEB;02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69/2023-13;78080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0/2023-30;78081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1/2023-84;78082WEB;31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2/2023-29;78083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3/2023-73;78084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4/2023-18;7808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7/2023-51;7808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6/2023-15;7808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8/2023-04;7808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79/2023-41;7809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0/2023-75;7809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1/2023-10;7809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2/2023-64;7809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3/2023-17;7809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4/2023-53;7809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5/2023-06;7809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686/2023-42;7809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779/2023-77;78159WEB;0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780/2023-00;7816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781/2023-46;78161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782/2023-91;78162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97/2023-81;78166WEB;02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18/2023-36;78168WEB;06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49/2023-97;7817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0/2023-11;7818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1/2023-66;7818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2/2023-19;7818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3/2023-55;78183WEB;25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4/2023-08;7818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5/2023-44;7818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6/2023-99;7818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7/2023-33;78187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8/2023-88;78188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59/2023-22;78189WEB;26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60/2023-57;7819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61/2023-00;78191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65/2023-80;78192WEB;0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866/2023-24;78193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2/2023-21;7823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4/2023-10;7823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6/2023-17;7823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8/2023-06;7823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31/2023-11;78240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3/2023-75;7824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7/2023-53;7824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5/2023-64;7824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29/2023-42;7824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30/2023-77;78248WEB;25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32/2023-66;7824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2934/2023-55;78252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17/2023-98;78270WEB;24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18/2023-32;78271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1/2023-56;78272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5/2023-34;78273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19/2023-87;78274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0/2023-10;78275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2/2023-09;78276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3/2023-45;78277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4/2023-90;78278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6/2023-89;78279WEB;2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27/2023-23;78280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39/2023-58;78282WEB;06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41/2023-27;78283WEB;06/02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42/2023-71;78284WEB;06/02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40/2023-82;78285WEB;06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045/2023-13;78288WEB;07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I;VIA��O PIONEIRA BACIA - 02;00090-00003046/2023-50;78289WEB;07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381/2023-58;78401WEB;10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3380/2023-11;78402WEB;31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410/2023-81;78417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469/2023-70;78438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3569/2023-04;78446WEB;13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3672/2023-46;78482WEB;10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327/2023-20;7895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329/2023-19;78952WEB;1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331/2023-98;78953WEB;1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332/2023-32;7895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328/2023-74;7895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4580/2023-83;79034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07/2023-97;79196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08/2023-31;79197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27/2023-68;79200WEB;2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28/2023-11;79201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29/2023-57;7920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0/2023-81;79203WEB;2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3/2023-15;79204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4/2023-60;79205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24/2023-24;79206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25/2023-79;79207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1/2023-26;79208WEB;2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2/2023-71;79209WEB;2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5/2023-12;79210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6/2023-59;79211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9/2023-92;79212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43/2023-51;79213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7/2023-01;79214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38/2023-48;79215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40/2023-17;79216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41/2023-61;79217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42/2023-14;79218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57/2023-74;79219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59/2023-63;79220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58/2023-19;79221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1/2023-32;79222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4/2023-76;79223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0/2023-98;79224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2/2023-87;79225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3/2023-21;79226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5/2023-11;79227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6/2023-65;79228WEB;2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8/2023-54;79229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0/2023-23;79230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2/2023-12;79231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3/2023-67;79232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6/2023-09;79233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7/2023-18;79234WEB;24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69/2023-07;79235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1/2023-78;79236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4/2023-10;79237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075/2023-56;79238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135/2023-31;79291WEB;2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163/2023-58;79292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164/2023-01;79293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46/2023-47;79312WEB;2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47/2023-91;79313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48/2023-36;79314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49/2023-81;79315WEB;0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50/2023-13;79316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51/2023-50;79317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252/2023-02;79318WEB;0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67/2023-15;79360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68/2023-60;79361WEB;08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70/2023-39;79362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71/2023-83;79363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66/2023-71;79365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69/2023-12;79366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74/2023-17;79367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472/2023-28;79368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513/2023-86;79379WEB;07/03/2023;218;C;DEFEITO QUE IMPLIQUE RISCO P/SEGURANCA PASSAGEIR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627/2023-26;79400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997/2023-63;79435WEB;13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5970/2023-71;79543WEB;13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6054/2023-58;79560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61/2023-50;79561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50/2023-70;79562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60/2023-13;79563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64/2023-93;79564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59/2023-81;79565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62/2023-02;79566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063/2023-49;79567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148/2023-27;79589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146/2023-38;79590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149/2023-71;79591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151/2023-41;79592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210/2023-81;79614WEB;16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3/2023-11;79642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1/2023-68;79643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2/2023-11;79644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4/2023-66;79645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5/2023-19;79646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6/2023-55;79647WEB;1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7/2023-08;79648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8/2023-44;79649WEB;1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39/2023-99;79650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0/2023-13;79651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3/2023-57;79652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4/2023-00;79653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345/2023-46;79654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416/2023-19;79676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488/2023-58;79719WEB;22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6565/2023-70;79738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567/2023-69;79739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566/2023-14;79740WEB;22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568/2023-11;79741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569/2023-58;79742WEB;23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570/2023-82;79743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25/2023-54;79768WEB;20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26/2023-07;79769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27/2023-43;79770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28/2023-98;79771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29/2023-32;79772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1/2023-10;79773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2/2023-56;79774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3/2023-09;79775WEB;22/03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4/2023-45;79776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5/2023-90;79777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30/2023-67;79778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676/2023-86;79789WEB;23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4/2023-13;79857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5/2023-68;79858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6/2023-11;79859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7/2023-57;79860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8/2023-00;79861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79/2023-46;79862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780/2023-71;79863WEB;24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03/2023-47;79866WEB;2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04/2023-91;79868WEB;23/03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81/2023-41;79874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83/2023-31;79875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85/2023-20;79876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82/2023-96;79877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884/2023-85;79878WEB;2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908/2023-04;79884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910/2023-75;79885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6911/2023-10;79886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24/2023-95;79950WEB;30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27/2023-29;79952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28/2023-73;79953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29/2023-18;79954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30/2023-42;79955WEB;2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167/2023-71;79973WEB;31/03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69/2023-51;80015WEB;03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275/2023-43;80023WEB;28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7631/2023-29;80125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630/2023-84;80126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632/2023-73;80127WEB;0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00/2023-21;80180WEB;05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01/2023-75;80181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02/2023-10;80182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47/2023-94;80184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46/2023-40;80185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845/2023-03;80186WEB;1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7999/2023-97;80259WEB;13/04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30/2023-33;80272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1/2023-09;80289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2/2023-45;80290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3/2023-90;80291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4/2023-34;80292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5/2023-89;80293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096/2023-23;80294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107/2023-75;80301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105/2023-86;80302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108/2023-10;80303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323/2023-11;80411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353/2023-27;80421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354/2023-71;80422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355/2023-16;80423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356/2023-61;80424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59/2023-21;80449WEB;19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58/2023-86;80450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72/2023-80;80452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74/2023-79;80453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75/2023-13;80454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73/2023-24;80455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76/2023-68;80456WEB;20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93/2023-03;80466WEB;12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94/2023-40;80468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95/2023-94;80469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496/2023-39;80470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584/2023-31;80504WEB;24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8609/2023-04;80507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12/2023-10;80508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10/2023-21;80509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11/2023-75;80510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40/2023-37;80511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41/2023-81;80512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647/2023-59;80513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040/2023-96;80514WEB;17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I;VIA��O PIONEIRA BACIA - 02;00090-00008740/2023-63;80542WEB;24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44/2023-41;80543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45/2023-96;80544WEB;20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4/2023-29;80569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7/2023-62;80570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6/2023-18;80572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9/2023-51;80573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3/2023-84;80574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5/2023-73;80575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798/2023-15;80576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1/2023-86;80614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2/2023-21;80615WEB;2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3/2023-75;80616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4/2023-10;80617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5/2023-64;80618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886/2023-17;80619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0/2023-18;80636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4/2023-98;80637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2/2023-07;80638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5/2023-32;80639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1/2023-54;80640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3/2023-43;80641WEB;27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16/2023-87;80642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076/2023-70;80648WEB;27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077/2023-14;80649WEB;27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078/2023-69;80650WEB;27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49/2023-27;80652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51/2023-04;80653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53/2023-95;80654WEB;25/04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50/2023-51;80655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52/2023-41;80656WEB;19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8954/2023-30;80657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86/2023-68;80726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87/2023-11;80727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55/2023-15;80783WEB;04/05/2023;121;B;NAO ATENDER O PEDIDO DE EMBARQUE OU DESEMBARQU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57/2023-04;80784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58/2023-41;80785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60/2023-10;80786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259/2023-95;80787WEB;0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503/2023-10;80840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464/2023-51;80860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494/2023-67;80888WEB;0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495/2023-10;80889WEB;09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519/2023-22;80890WEB;1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16/2023-15;80917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17/2023-60;80918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18/2023-12;80919WEB;2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19/2023-59;80920WEB;2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85/2023-29;80967WEB;1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664/2023-11;80972WEB;11/05/2023;118;B;CONDUTOR PARAR O VEICULO AFASTADO DO MEIO-FI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771/2023-31;81002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770/2023-97;81003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772/2023-86;81004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839/2023-82;81027WEB;11/05/2023;115;A;FURO DE HOR�RI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851/2023-97;81033WEB;1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887/2023-71;81047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987/2023-05;81066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9970/2023-40;81084WEB;12/05/2023;106;A;EFETUAR REPAROS NO VEICULO EM VIA PUBLIC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151/2023-45;81113WEB;17/05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205/2023-72;81124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248/2023-58;81145WEB;19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250/2023-27;81146WEB;1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249/2023-01;81147WEB;19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251/2023-71;81148WEB;19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322/2023-36;81175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389/2023-71;81201WEB;1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390/2023-03;81202WEB;16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895/2023-60;81223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487/2023-16;81249WEB;1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488/2023-52;81250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489/2023-05;81251WEB;1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490/2023-21;81252WEB;18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57/2023-28;81273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59/2023-17;81274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61/2023-96;81275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58/2023-72;81276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60/2023-41;81277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93/2023-91;81280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599/2023-69;81287WEB;2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01/2023-26;81303WEB;23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1/2023-55;81332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2/2023-08;81333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3/2023-44;81334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4/2023-99;81335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5/2023-33;81336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796/2023-88;81337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853/2023-29;81362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49/2023-97;81381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0/2023-11;81382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1/2023-66;81383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2/2023-19;81384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3/2023-55;81385WEB;22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4/2023-08;81386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5/2023-44;81387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6/2023-99;81388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7/2023-33;81389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8/2023-88;81390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59/2023-22;81391WEB;24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0/2023-57;81392WEB;2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1/2023-00;81393WEB;2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2/2023-46;81394WEB;2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3/2023-91;81395WEB;2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4/2023-35;81396WEB;26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0965/2023-80;81397WEB;26/05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0/2023-91;81425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3/2023-25;81426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01/2023-85;81427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1/2023-36;81428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2/2023-81;81429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4/2023-70;81430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55/2023-14;81431WEB;30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02/2023-20;81432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03/2023-74;81433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090/2023-33;81436WEB;16/05/2023;117;B;COMPROMETER A CONTINUIDADE DO SERV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22/2023-09;81450WEB;0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74/2023-77;81456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175/2023-11;81457WEB;23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67/2023-28;81493WEB;31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68/2023-72;81494WEB;0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70/2023-41;81495WEB;0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69/2023-17;81496WEB;0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71/2023-96;81497WEB;0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394/2023-09;81505WEB;0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597/2023-97;81561WEB;07/06/2023;121;B;NAO ATENDER O PEDIDO DE EMBARQUE OU DESEMBARQU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600/2023-72;81564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666/2023-62;81570WEB;0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861/2023-92;81617WEB;15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867/2023-60;81618WEB;15/06/2023;124;B;NAO ENTREGAR DOC.DE CONTROLE DE OPERACAO E RECEIT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933/2023-00;81646WEB;16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1960/2023-74;81654WEB;1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09/2023-69;81723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12/2023-82;81726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13/2023-27;81727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15/2023-16;81729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17/2023-13;81731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27/2023-41;81734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36/2023-31;81738WEB;20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42/2023-99;81740WEB;20/06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146/2023-77;81742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214/2023-06;81748WEB;20/06/2023;124;B;NAO ENTREGAR DOC.DE CONTROLE DE OPERACAO E RECEITA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321/2023-26;81808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347/2023-74;81831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514/2023-87;81862WEB;22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506/2023-31;81863WEB;2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530/2023-70;81871WEB;23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703/2023-50;81979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29/2023-24;82012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28/2023-80;82013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0/2023-59;82014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1/2023-01;82015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2/2023-48;82016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3/2023-92;82017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5/2023-81;82018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4/2023-37;82019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2836/2023-26;82020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057/2023-48;82148WEB;1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058/2023-92;82149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071/2023-41;82151WEB;2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159/2023-63;82165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359/2023-16;82282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360/2023-41;82283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361/2023-95;82284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474/2023-91;82331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475/2023-35;82332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902/2023-85;82460WEB;2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250/2023-04;82533WEB;28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0/2023-34;76806WEB;04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0253/2023-52;76819WEB;04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63/2023-98;76829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90/2023-61;76830WEB;06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33/2023-16;76845WEB;0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45/2023-32;76846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46/2023-87;76847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47/2023-21;76848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2/2023-34;76852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3/2023-89;76853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4/2023-23;76854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5/2023-78;76855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6/2023-12;76856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357/2023-67;76857WEB;09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3/2023-54;7693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0/2023-11;7693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1/2023-65;7693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2/2023-18;7693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4/2023-07;7694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5/2023-43;7694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6/2023-98;76942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7/2023-32;7694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8/2023-87;7694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09/2023-21;7694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0/2023-56;76946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4/2023-34;76947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5/2023-89;76948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6/2023-23;7694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7/2023-78;7695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8/2023-12;7695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19/2023-67;7695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0/2023-91;7695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1/2023-36;7695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2/2023-81;7695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4/2023-70;7695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3/2023-25;7695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7/2023-11;7695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9/2023-01;7695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30/2023-27;7696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5/2023-14;7696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6/2023-69;7696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528/2023-58;7696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0/2023-35;77165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1/2023-80;77166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2/2023-24;77167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3/2023-79;77168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8/2023-00;77169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9/2023-46;77170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0/2023-71;77171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3/2023-12;7717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7/2023-92;7717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0/2023-14;7717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3/2023-40;7717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6/2023-83;7717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6/2023-48;7717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9/2023-81;7717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4/2023-94;7717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5/2023-39;77180WEB;04/01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4/2023-13;77181WEB;02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7/2023-57;77182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15/2023-68;77183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1/2023-15;77184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2/2023-60;77185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4/2023-59;77186WEB;0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5/2023-01;7718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9/2023-17;7718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0/2023-41;7718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1/2023-96;77190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7/2023-63;7719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7/2023-07;77192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7/2023-28;7719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28/2023-37;7719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1/2023-51;7719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2/2023-03;7719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2/2023-31;77197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5/2023-74;77198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3/2023-85;77199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4/2023-20;7720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6/2023-19;7720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9/2023-52;77202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0/2023-87;77203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2/2023-76;77204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3/2023-11;77205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4/2023-65;77206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6/2023-54;77207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48/2023-16;77208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1/2023-21;77209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55/2023-18;77210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838/2023-72;77211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098/2023-91;77213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099/2023-36;77214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0/2023-22;77215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3/2023-66;77216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097/2023-47;77217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1/2023-77;77218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2/2023-11;77219WEB;0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9/2023-33;77220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0/2023-68;77221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5/2023-55;77222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6/2023-08;77223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08/2023-99;77224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1/2023-11;77225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5/2023-91;77226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6/2023-35;77227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2/2023-57;77228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3/2023-00;77229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14/2023-46;77230WEB;0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192/2023-41;77295WEB;05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218/2023-51;77305WEB;17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219/2023-03;77307WEB;17/0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1220/2023-20;77308WEB;17/01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291/2023-22;77336WEB;16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292/2023-77;77338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1/2023-59;77359WEB;19/01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2/2023-01;77360WEB;19/01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3/2023-48;77361WEB;19/01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4/2023-92;77362WEB;19/01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5/2023-37;77363WEB;19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88/2023-35;77364WEB;19/01/2023;207;B;DEFEITO NO FUNCIONAMENTO DAS PORTA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89/2023-80;77365WEB;19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390/2023-12;77366WEB;19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400/2023-10;77367WEB;18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483/2023-39;77407WEB;23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478/2023-26;77410WEB;23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480/2023-03;77412WEB;23/01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510/2023-73;77446WEB;23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511/2023-18;77454WEB;23/01/2023;124;B;NAO ENTREGAR DOC.DE CONTROLE DE OPERACAO E RECEI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524/2023-97;77465WEB;17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738/2023-63;77529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739/2023-16;77530WEB;24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1740/2023-32;77531WEB;24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004/2023-00;77714WEB;2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442/2023-60;78015WEB;3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441/2023-15;78016WEB;30/01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3/2023-44;78036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4/2023-99;78037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5/2023-33;78041WEB;16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6/2023-88;78043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7/2023-22;78044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8/2023-77;78048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99/2023-11;78050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0/2023-16;78051WEB;18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1/2023-52;78052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2/2023-05;78053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61/2023-49;7807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62/2023-93;7807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63/2023-38;7807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64/2023-82;7807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665/2023-27;78079WEB;01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3/2023-41;78098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4/2023-96;78099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5/2023-31;78100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706/2023-85;78101WEB;20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98/2023-26;78167WEB;06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2819/2023-81;78169WEB;06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43/2023-16;78286WEB;07/0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3044/2023-61;78287WEB;07/02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80/2023-24;78292WEB;31/01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81/2023-79;78293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83/2023-68;78294WEB;31/0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3085/2023-57;78295WEB;31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90/2023-60;78299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099/2023-71;78300WEB;06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100/2023-67;78301WEB;06/02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113/2023-36;78302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115/2023-25;78303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117/2023-14;78305WEB;08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88/2023-43;7834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89/2023-98;7834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0/2023-12;7834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1/2023-67;7835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2/2023-10;7835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3/2023-56;7835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4/2023-09;78353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5/2023-45;78354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6/2023-90;78355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7/2023-34;78356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8/2023-89;78357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299/2023-23;78358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0/2023-10;78359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1/2023-64;7836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2/2023-17;78361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3/2023-53;78362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5/2023-42;7836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6/2023-97;7836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7/2023-31;7836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8/2023-86;78366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09/2023-21;78367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0/2023-55;78368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1/2023-08;78369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2/2023-44;78370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3/2023-99;78371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4/2023-33;78372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5/2023-88;78373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6/2023-22;78374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7/2023-77;78375WEB;02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19/2023-66;78376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0/2023-91;7837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1/2023-35;78378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2/2023-80;7837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3/2023-24;78380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4/2023-79;78381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5/2023-13;78382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6/2023-68;78383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7/2023-11;78384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8/2023-57;78385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29/2023-00;78386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30/2023-26;78387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31/2023-71;78388WEB;03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32/2023-15;78389WEB;03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333/2023-60;78390WEB;0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697/2023-40;78490WEB;15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709/2023-36;78502WEB;15/02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57/2023-87;7863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59/2023-76;7863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58/2023-21;7863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0/2023-09;7863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1/2023-45;7863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2/2023-90;7863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3/2023-34;7863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4/2023-89;7863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5/2023-23;7863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6/2023-78;7864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8/2023-67;7864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7/2023-12;7864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69/2023-10;7864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0/2023-36;7864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1/2023-81;7864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2/2023-25;7864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3/2023-70;7864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4/2023-14;7864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5/2023-69;7864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6/2023-11;7865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7/2023-58;7865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8/2023-01;7865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79/2023-47;7865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0/2023-71;7865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1/2023-16;7865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2/2023-61;7865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3/2023-13;7865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4/2023-50;7865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5/2023-02;7865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6/2023-49;7866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7/2023-93;7866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8/2023-38;7866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89/2023-82;7866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0/2023-15;7866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1/2023-51;7866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2/2023-04;7866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3/2023-41;7866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4/2023-95;7866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5/2023-30;7866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6/2023-84;7867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7/2023-29;7867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8/2023-73;7867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3999/2023-18;7867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0/2023-58;7867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2/2023-47;7867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3/2023-91;7867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4/2023-36;7867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5/2023-81;7867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6/2023-25;7867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7/2023-70;7868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8/2023-14;7868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09/2023-69;7868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0/2023-93;7868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1/2023-38;7868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2/2023-82;7868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3/2023-27;7868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4/2023-71;7868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8/2023-50;7868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19/2023-02;7868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0/2023-29;7869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1/2023-73;7869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2/2023-18;7869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3/2023-62;7869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4/2023-15;7869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5/2023-51;7869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6/2023-04;7869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7/2023-41;7869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8/2023-95;7869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29/2023-30;7869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0/2023-64;7870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1/2023-17;7870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2/2023-53;7870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3/2023-06;7870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4/2023-42;7870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5/2023-97;7870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6/2023-31;7870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7/2023-86;7870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8/2023-21;7870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39/2023-75;7870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0/2023-08;7871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1/2023-44;7871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2/2023-99;7871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3/2023-33;7871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4/2023-88;7871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5/2023-22;7871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6/2023-77;7871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7/2023-11;7871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8/2023-66;7871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49/2023-19;7871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0/2023-35;7872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1/2023-80;7872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2/2023-24;7872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3/2023-79;7872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4/2023-13;7872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5/2023-68;7872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6/2023-11;7872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7/2023-57;7872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8/2023-00;7872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59/2023-46;7872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0/2023-71;7873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1/2023-15;7873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2/2023-60;7873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3/2023-12;7873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4/2023-59;7873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5/2023-01;7873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6/2023-48;7873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7/2023-92;7873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8/2023-37;7873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69/2023-81;7873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0/2023-14;7874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1/2023-51;7874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2/2023-03;7874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4/2023-94;7874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5/2023-39;7874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6/2023-83;78745WEB;08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7/2023-28;7874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8/2023-72;7874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79/2023-17;7874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0/2023-41;7874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1/2023-96;7875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2/2023-31;7875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3/2023-85;7875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4/2023-20;7875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5/2023-74;7875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6/2023-19;7875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7/2023-63;7875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8/2023-16;7875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89/2023-52;7875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0/2023-87;7875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1/2023-21;7876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2/2023-76;7876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3/2023-11;7876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4/2023-65;7876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5/2023-18;7876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6/2023-54;7876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7/2023-07;7876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8/2023-43;7876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099/2023-98;7876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0/2023-84;7876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1/2023-29;7877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2/2023-73;7877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3/2023-18;7877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4/2023-62;7877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6/2023-51;7877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5/2023-15;7877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8/2023-41;7877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7/2023-04;7877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09/2023-95;7877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0/2023-10;7877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1/2023-64;7878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2/2023-17;7878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3/2023-53;7878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4/2023-06;7878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5/2023-42;7878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6/2023-97;7878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7/2023-31;7878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8/2023-86;7878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19/2023-21;7878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0/2023-55;7878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1/2023-08;7879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2/2023-44;7879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3/2023-99;7879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4/2023-33;7879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5/2023-88;7879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6/2023-22;7879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7/2023-77;7879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8/2023-11;7879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29/2023-66;7879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0/2023-91;7879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1/2023-35;7880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2/2023-80;7880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3/2023-24;7880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4/2023-79;7880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5/2023-13;7880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6/2023-68;7880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7/2023-11;7880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8/2023-57;7880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39/2023-00;7880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0/2023-26;7880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1/2023-71;7881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2/2023-15;7881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3/2023-60;7881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4/2023-12;7881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5/2023-59;7881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6/2023-01;7881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7/2023-48;7881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8/2023-92;7881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49/2023-37;7881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0/2023-61;7882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3/2023-03;7882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8/2023-28;7882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9/2023-72;7882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5/2023-20;7882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6/2023-74;7882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7/2023-19;7882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0/2023-32;7882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4/2023-40;7882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5/2023-94;7883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6/2023-39;7883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57/2023-83;7883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0/2023-05;7883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1/2023-41;7883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2/2023-96;7883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3/2023-31;7883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4/2023-85;7883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8/2023-63;7883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69/2023-16;7883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1/2023-87;7884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2/2023-21;7884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3/2023-76;7884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7/2023-54;7884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9/2023-43;7884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0/2023-78;7884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1/2023-12;7884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4/2023-56;7884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6/2023-45;7884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9/2023-89;7884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0/2023-11;7885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4/2023-91;7885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4/2023-11;7885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5/2023-65;7885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6/2023-18;7885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78/2023-07;7885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2/2023-67;7885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3/2023-10;7885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5/2023-09;7885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7/2023-90;7885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88/2023-34;7886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1/2023-58;7886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2/2023-01;7886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3/2023-47;7886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5/2023-36;7886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6/2023-81;7886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1/2023-55;7886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3/2023-44;7886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4/2023-99;7886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7/2023-22;7886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8/2023-77;7887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0/2023-46;7887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3/2023-80;7887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5/2023-79;7887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7/2023-68;7887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7/2023-25;7887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8/2023-70;7887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199/2023-14;7887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0/2023-19;7887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2/2023-08;7887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5/2023-33;7888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6/2023-88;7888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09/2023-11;7888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1/2023-91;7888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2/2023-35;7888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4/2023-24;7888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6/2023-13;7888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8/2023-11;7888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0/2023-81;7888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3/2023-15;7888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5/2023-12;78890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7/2023-01;78891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9/2023-92;7889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19/2023-57;7889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1/2023-26;78894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2/2023-71;78895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4/2023-60;78896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6/2023-59;78897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28/2023-48;78898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0/2023-17;78899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2/2023-14;7890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5/2023-40;7890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7/2023-39;78902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9/2023-28;78903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1/2023-05;7890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1/2023-61;7890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3/2023-51;7890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4/2023-03;7890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6/2023-94;7890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38/2023-83;78909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0/2023-52;78910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2/2023-41;78911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4/2023-31;7891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6/2023-20;78913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8/2023-19;78914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50/2023-98;78915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52/2023-87;78916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3/2023-96;78917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5/2023-85;78918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7/2023-74;78919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49/2023-63;78920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51/2023-32;78921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253/2023-21;78922WEB;10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4/2023-01;78969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5/2023-47;78970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6/2023-91;78971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7/2023-36;78972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8/2023-81;78973WEB;0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59/2023-25;78974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61/2023-02;78975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62/2023-49;78976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63/2023-93;78977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360/2023-50;78978WEB;09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03/2023-23;7898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06/2023-67;78985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08/2023-56;78986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5/2023-58;78987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7/2023-47;78988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8/2023-91;78989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21/2023-13;78990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29/2023-71;7899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30/2023-04;7899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35/2023-29;78993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05/2023-12;78994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07/2023-10;78995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0/2023-25;78996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1/2023-70;78997WEB;15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6/2023-01;78998WEB;16/02/2023;138;B;FURO DE VIAGEM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19/2023-36;78999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23/2023-02;79000WEB;1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28/2023-27;79001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532/2023-95;79002WEB;1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609/2023-27;79045WEB;24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4611/2023-04;79046WEB;24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084/2023-47;79245WEB;28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085/2023-91;79246WEB;0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131/2023-52;79287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132/2023-05;79288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133/2023-41;79289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134/2023-96;79290WEB;21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17/2023-91;79295WEB;06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384/2023-26;79345WEB;06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22/2023-01;79394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23/2023-48;79396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24/2023-92;79397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25/2023-37;79398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26/2023-81;79399WEB;09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59/2023-21;79423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60/2023-56;79424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664/2023-34;79425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998/2023-16;79436WEB;13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1/2023-06;79449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3/2023-97;79450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4/2023-31;79451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6/2023-21;79452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7/2023-75;79453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9/2023-64;79454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2/2023-88;79455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0/2023-53;79456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2/2023-42;79457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5/2023-86;79458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88/2023-10;79459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0/2023-99;79460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1/2023-33;79461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3/2023-22;79462WEB;0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6/2023-66;79463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7/2023-19;79464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9/2023-08;79465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0/2023-96;79466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2/2023-85;79467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5/2023-19;79468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4/2023-77;79469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5/2023-11;79470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798/2023-55;79471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1/2023-31;79472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3/2023-20;79473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4/2023-74;79474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6/2023-63;79475WEB;09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8/2023-52;79476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2/2023-11;79477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3/2023-65;79478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5/2023-54;79479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8/2023-98;79480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7/2023-16;79481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09/2023-05;79482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0/2023-21;79483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1/2023-76;79484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4/2023-18;79485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6/2023-07;79486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7/2023-43;79487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819/2023-32;79488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013/2023-61;79522WEB;14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949/2023-75;79532WEB;15/03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951/2023-44;79533WEB;15/03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5948/2023-21;79534WEB;14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20/2023-90;79585WEB;10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22/2023-89;79587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55/2023-29;79596WEB;0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57/2023-18;79597WEB;07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58/2023-62;79598WEB;1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159/2023-15;79599WEB;10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6267/2023-80;79619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269/2023-79;79624WEB;15/03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370/2023-20;79630WEB;17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6305/2023-02;79632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05/2023-21;79669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06/2023-75;79671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63/2023-54;79713WEB;22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64/2023-07;79714WEB;22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65/2023-43;79715WEB;22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66/2023-98;79716WEB;22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467/2023-32;79717WEB;22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4/2023-51;79779WEB;15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5/2023-04;79780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6/2023-41;79781WEB;16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7/2023-95;79782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8/2023-30;79783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69/2023-84;79784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70/2023-17;79785WEB;2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71/2023-53;79786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72/2023-06;79787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73/2023-42;79788WEB;22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694/2023-68;79815WEB;25/03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6695/2023-11;79816WEB;25/03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762/2023-99;79847WEB;24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763/2023-33;79848WEB;24/03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764/2023-88;79850WEB;24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847/2023-77;79867WEB;22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846/2023-22;79869WEB;22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542/2023-82;79870WEB;22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538/2023-14;79871WEB;22/03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539/2023-69;79872WEB;22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930/2023-46;79889WEB;17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931/2023-91;79890WEB;21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932/2023-35;79891WEB;23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6986/2023-09;79912WEB;2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0/2023-01;79927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1/2023-48;79928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2/2023-92;79929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3/2023-37;79930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4/2023-81;79931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5/2023-26;79932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6/2023-71;79933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087/2023-15;79934WEB;30/03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25/2023-30;79951WEB;30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39/2023-53;79956WEB;2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36/2023-10;79957WEB;2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40/2023-88;79958WEB;2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37/2023-64;79959WEB;29/03/2023;214;B;FALTA/DEFEITO NO EQUIPAMENTO OBRIGATORIO EXIGI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38/2023-17;79960WEB;29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41/2023-22;79961WEB;2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42/2023-77;79962WEB;29/03/2023;209;B;FALTA OU DEFEITO EM CORRIMAO INTERNO/BALAUSTR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43/2023-11;79964WEB;29/03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191/2023-18;79984WEB;29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151/2023-85;80017WEB;03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152/2023-20;80018WEB;03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154/2023-19;80019WEB;03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155/2023-63;80021WEB;03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7540/2023-93;80068WEB;22/03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7633/2023-18;80128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634/2023-62;80129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635/2023-15;80130WEB;28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636/2023-51;80131WEB;30/03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637/2023-04;80132WEB;0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735/2023-33;80139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952/2023-23;80161WEB;0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953/2023-78;80162WEB;05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7998/2023-42;80253WEB;13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144/2023-83;80339WEB;17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649/2023-48;80349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650/2023-72;80350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651/2023-17;80351WEB;17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652/2023-61;80352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357/2023-13;80425WEB;12/04/2023;115;A;FURO DE HOR�RIO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358/2023-50;80426WEB;13/04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359/2023-02;80427WEB;14/04/2023;115;A;FURO DE HOR�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01/2023-87;80438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02/2023-21;80439WEB;14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03/2023-76;80440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04/2023-11;80441WEB;17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70/2023-91;80451WEB;18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84/2023-12;80464WEB;28/03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485/2023-59;80465WEB;28/03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22/2023-29;80473WEB;14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8523/2023-73;80474WEB;1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24/2023-18;80475WEB;14/04/2023;217;B;DEFEITO OU FALTA DE CINTO DE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25/2023-62;80476WEB;1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76/2023-94;80498WEB;13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77/2023-39;80499WEB;18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85/2023-85;80505WEB;24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588/2023-19;80506WEB;19/04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038/2023-17;80515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039/2023-61;80516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971/2023-77;80517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972/2023-11;80518WEB;17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8973/2023-66;80520WEB;17/04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733/2023-61;80535WEB;25/04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734/2023-14;80536WEB;25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8735/2023-51;80537WEB;25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64/2023-49;80601WEB;25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68/2023-27;80602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69/2023-71;80603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70/2023-04;80604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71/2023-41;80605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72/2023-95;80606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73/2023-30;80607WEB;26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8875/2023-29;80608WEB;26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9087/2023-50;80722WEB;02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09088/2023-02;80723WEB;0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9089/2023-49;80724WEB;02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9282/2023-80;80794WEB;0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409/2023-61;80834WEB;08/05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465/2023-03;80861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466/2023-40;80863WEB;08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473/2023-41;80867WEB;08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9879/2023-24;81045WEB;15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9888/2023-15;81049WEB;15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09919/2023-38;81053WEB;08/05/2023;136;B;TRANSPORTAR PASSAGEIRO COMPROMETENDO SUA SEGURANC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332/2023-71;81166WEB;15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318/2023-78;81178WEB;0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892/2023-26;81225WEB;22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893/2023-71;81230WEB;22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852/2023-84;81361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898/2023-01;81369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932/2023-30;81376WEB;2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933/2023-84;81377WEB;24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935/2023-73;81378WEB;26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0936/2023-18;81380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005/2023-37;81415WEB;30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1006/2023-81;81416WEB;30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058/2023-58;81434WEB;31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04/2023-19;81439WEB;29/05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05/2023-63;81440WEB;25/05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07/2023-52;81441WEB;31/05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11108/2023-05;81442WEB;31/05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1109/2023-41;81443WEB;31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10/2023-76;81444WEB;31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14/2023-54;81445WEB;0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11/2023-11;81446WEB;31/05/2023;204;A;FALTA OU DEFEITO PARCIAL DA ILUMINACAO INTERN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12/2023-65;81447WEB;31/05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113/2023-18;81448WEB;31/05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52/2023-12;81544WEB;09/06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57/2023-45;81546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58/2023-90;81547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60/2023-69;81549WEB;0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61/2023-11;81550WEB;09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64/2023-47;81552WEB;0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563/2023-01;81553WEB;30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688/2023-22;81577WEB;06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700/2023-07;81578WEB;13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742/2023-30;81581WEB;12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1743/2023-84;81582WEB;12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744/2023-29;81583WEB;12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1756/2023-53;81585WEB;14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812/2023-50;81611WEB;12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813/2023-02;81612WEB;14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814/2023-49;81613WEB;14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845/2023-08;81614WEB;12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1844/2023-55;81615WEB;12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994/2023-69;81656WEB;1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996/2023-58;81658WEB;15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1991/2023-25;81660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00/2023-21;81665WEB;1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17/2023-89;81677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1/2023-99;81702WEB;1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2/2023-33;81703WEB;1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3/2023-88;81704WEB;1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4/2023-22;81705WEB;1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5/2023-77;81706WEB;17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2066/2023-11;81707WEB;17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7/2023-66;81708WEB;17/06/2023;139;B;UTILIZAR VEICULO FORA DAS ESPECIFICACOES TECNICAS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68/2023-19;81709WEB;17/06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</text:p>
          </table:table-cell>
        </table:table-row>
        <table:table-row table:style-name="ro1">
          <table:table-cell office:value-type="string" calcext:value-type="string">
            <text:p>SB;PR;VIA��O PIRACICABANA - BACIA 01;00090-00012069/2023-55;81710WEB;17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87/2023-37;81712WEB;19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088/2023-81;81713WEB;19/06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03/2023-91;81719WEB;13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06/2023-25;81720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07/2023-70;81721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08/2023-14;81722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10/2023-93;81724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11/2023-38;81725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14/2023-71;81728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16/2023-61;81730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18/2023-50;81732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23/2023-62;81733WEB;20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52/2023-24;81745WEB;20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157/2023-57;81746WEB;16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248/2023-92;81784WEB;21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2/2023-08;81795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3/2023-44;81796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4/2023-99;81797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5/2023-33;81798WEB;1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6/2023-88;81799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7/2023-22;81800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8/2023-77;81801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09/2023-11;81802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10/2023-46;81803WEB;1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11/2023-91;81804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12/2023-35;81805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13/2023-80;81806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20/2023-81;81807WEB;22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3/2023-21;81817WEB;21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2354/2023-76;81818WEB;21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5/2023-11;81820WEB;21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6/2023-65;81832WEB;21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7/2023-18;81835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8/2023-54;81837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59/2023-07;81838WEB;21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60/2023-23;81839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61/2023-78;81843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362/2023-12;81845WEB;21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41/2023-50;81876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43/2023-49;81877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46/2023-82;81878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48/2023-71;81879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49/2023-16;81880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551/2023-95;81881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603/2023-23;81894WEB;22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605/2023-12;81895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607/2023-10;81896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606/2023-67;81897WEB;21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608/2023-56;81898WEB;23/06/2023;120;B;NAO CUMPRIR NOTIFICACAO DE IRREGULARIDAD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709/2023-27;81980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785/2023-32;82000WEB;23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781/2023-54;82001WEB;23/06/2023;222;C;UTILIZAR PNEU QUE CAUSE RISCO P/ PASSAGEIRO/OUTROS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782/2023-07;82002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783/2023-43;82003WEB;23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B;PR;VIA��O PIRACICABANA - BACIA 01;00090-00012784/2023-98;82004WEB;23/06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856/2023-05;82022WEB;20/06/2023;144;C;CONDUZIR VEICULO DE FORMA A CRIAR RIS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870/2023-09;82033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874/2023-89;82034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906/2023-46;82062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907/2023-91;82063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2928/2023-14;82069WEB;28/06/2023;122;B;NAO CUMPRIR INSTRUCAO OU ORDEM DE SERVIC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1/2023-93;82119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2/2023-38;82120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3/2023-82;82121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4/2023-27;82122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5/2023-71;82123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6/2023-16;82124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7/2023-61;82125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08/2023-13;82126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12/2023-73;82128WEB;26/06/2023;120;B;NAO CUMPRIR NOTIFICACAO DE IRREGULARIDADE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59/2023-37;82141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0/2023-61;82142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2/2023-51;82143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3/2023-03;82144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4/2023-40;82145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5/2023-94;82146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61/2023-14;82147WEB;2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84/2023-11;82155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085/2023-65;82156WEB;27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43/2023-11;82178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44/2023-58;82180WEB;21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46/2023-47;82184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47/2023-91;82185WEB;22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1/2023-11;82189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2/2023-58;82190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3/2023-01;82192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4/2023-47;82194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7/2023-81;82200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8/2023-25;82202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89/2023-70;82203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90/2023-02;82205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91/2023-49;82208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92/2023-93;82209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193/2023-38;82210WEB;27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289/2023-04;82240WEB;28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290/2023-21;82241WEB;28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16/2023-31;82255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18/2023-20;82256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19/2023-74;82257WEB;26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57/2023-27;82281WEB;30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99/2023-68;82299WEB;27/06/2023;129;B;NAO OPERAR TERM./ITINERARIO/PONTO DETERMINADO DPT�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00/2023-54;82300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28/2023-91;82301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30/2023-61;82302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32/2023-50;82303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33/2023-02;82304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31/2023-13;82309WEB;28/06/2023;129;B;NAO OPERAR TERM./ITINERARIO/PONTO DETERMINADO DPT�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14/2023-78;82315WEB;23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16/2023-67;82318WEB;28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17/2023-10;82319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29/2023-36;82324WEB;28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935/2023-25;82475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938/2023-69;82476WEB;29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251/2023-41;82534WEB;30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252/2023-95;82588WEB;30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253/2023-30;82589WEB;30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EQ;EMILTON PEREIRA DE QUEIROZ;00090-00008236/2023-63;80367WEB;17/04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11059/2023-01;81435WEB;31/05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11559/2023-34;81548WEB;07/06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1506/2023-13;77426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1507/2023-50;77427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1508/2023-02;77428WEB;23/01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2375/2023-83;77988WEB;23/01/2023;141;C;APRESENTAR DOC.ADULTERADO/OU PRESTAR INFORM.FALS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2376/2023-28;77989WEB;23/01/2023;141;C;APRESENTAR DOC.ADULTERADO/OU PRESTAR INFORM.FALSA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2789/2023-11;78163WEB;26/01/2023;221;C;PORTE DE SELO DE VISTORIA VENCIDO OU <text:s/>ADULTERA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2790/2023-37;78164WEB;02/02/2023;221;C;PORTE DE SELO DE VISTORIA VENCIDO OU <text:s/>ADULTERAD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4553/2023-19;79029WEB;24/02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49/2023-74;80545WEB;20/04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50/2023-07;80546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51/2023-43;80547WEB;20/04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</text:p>
          </table:table-cell>
        </table:table-row>
        <table:table-row table:style-name="ro1">
          <table:table-cell office:value-type="string" calcext:value-type="string">
            <text:p>STPCR;IV;IVANILSON RODRIGUES MILITAO;00090-00008752/2023-98;80548WEB;20/04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53/2023-32;80549WEB;20/04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</text:p>
          </table:table-cell>
        </table:table-row>
        <table:table-row table:style-name="ro1">
          <table:table-cell office:value-type="string" calcext:value-type="string">
            <text:p>STPCR;IV;IVANILSON RODRIGUES MILITAO;00090-00008754/2023-87;80550WEB;20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47/2023-85;80551WEB;17/04/2023;220;C;FALTA/DEFEITO EQUIP.CONTROLE PASSAGEIRO/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48/2023-20;80552WEB;18/04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8755/2023-21;80553WEB;21/04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09085/2023-61;80571WEB;18/04/2023;122;B;NAO CUMPRIR INSTRUCAO OU ORDEM DE SERV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V;IVANILSON RODRIGUES MILITAO;00090-00011092/2023-22;81437WEB;18/05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I;JO�O OSORIO;00090-00004420/2023-34;79003WEB;22/02/2023;211;B;FALTA OU DEFEITO EM ASSENTO OU <text:s/>ENCOSTO DO BAN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I;JO�O OSORIO;00090-00004424/2023-12;79004WEB;22/02/2023;122;B;NAO CUMPRIR INSTRUCAO OU ORDEM DE SERV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I;JO�O OSORIO;00090-00004426/2023-10;79005WEB;22/02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I;JO�O OSORIO;00090-00004443/2023-49;79022WEB;22/02/2023;140;C;UTILIZAR NA OPERACAO PREPOSTO NAO CADASTRA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I;JO�O OSORIO;00090-00004444/2023-93;79023WEB;22/02/2023;141;C;APRESENTAR DOC.ADULTERADO/OU PRESTAR INFORM.FALS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03156/2023-11;78328WEB;08/02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03157/2023-66;78329WEB;08/02/2023;202;A;FALTA DE HIGIENE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03158/2023-19;78330WEB;08/02/2023;140;C;UTILIZAR NA OPERACAO PREPOSTO NAO CADASTRA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06000/2023-92;79553WEB;15/03/2023;210;B;FALTA OU DEFEITO EM FORRO INTERNO OU DO ASSOALH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06435/2023-37;79687WEB;22/03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3261/2023-51;78342WEB;07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3281/2023-21;78346WEB;06/02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3421/2023-61;78424WEB;10/02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3422/2023-14;78425WEB;10/0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</text:p>
          </table:table-cell>
        </table:table-row>
        <table:table-row table:style-name="ro1">
          <table:table-cell office:value-type="string" calcext:value-type="string">
            <text:p>STPCR;JD;JOS� CARLOS DOMINGOS;00090-00003423/2023-51;78426WEB;10/02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3424/2023-03;78427WEB;10/02/2023;210;B;FALTA OU DEFEITO EM FORRO INTERNO OU DO ASSOALH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07805/2023-53;80183WEB;11/04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09511/2023-66;80849WEB;09/05/2023;112;A;PERMITIR OPERACAO/PREPOSTO EM CONDICAO INADEQUAD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09690/2023-31;80947WEB;11/05/2023;112;A;PERMITIR OPERACAO/PREPOSTO EM CONDICAO INADEQUAD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09691/2023-86;80953WEB;11/05/2023;122;B;NAO CUMPRIR INSTRUCAO OU ORDEM DE SERVIC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09692/2023-21;80954WEB;11/05/2023;134;B;TRAFEGAR VEICULO COM PORTA ABER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0003/2023-21;81073WEB;15/05/2023;112;A;PERMITIR OPERACAO/PREPOSTO EM CONDICAO INADEQUAD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0004/2023-75;81074WEB;15/05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0610/2023-91;81286WEB;25/05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0611/2023-35;81294WEB;25/05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0827/2023-09;81358WEB;2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1391/2023-67;81504WEB;06/06/2023;134;B;TRAFEGAR VEICULO COM PORTA ABER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1528/2023-83;81537WEB;07/06/2023;124;B;NAO ENTREGAR DOC.DE CONTROLE DE OPERACAO E RECEIT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1604/2023-51;81568WEB;07/06/2023;208;B;FALTA OU DEFEITO EM PARA-BRISA OU JANEL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2390/2023-30;81811WEB;19/06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51/2023-76;80708WEB;28/04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52/2023-11;80709WEB;28/04/2023;220;C;FALTA/DEFEITO EQUIP.CONTROLE PASSAGEIRO/VIAGEM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53/2023-65;80711WEB;28/04/2023;213;B;FALTA OU DEFEITO EM RETROVISOR INTERNO/EXTERN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67/2023-89;80712WEB;28/04/2023;216;B;PROGRAMA��O VISUAL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68/2023-23;80713WEB;28/04/2023;201;A;DEFEITO QUE IMPLIQUE EM DESCONFORTO P/PASSAGEIROS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69/2023-78;80714WEB;28/04/2023;208;B;FALTA OU DEFEITO EM PARA-BRISA OU JANELA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70/2023-01;80716WEB;28/04/2023;211;B;FALTA OU DEFEITO EM ASSENTO OU <text:s/>ENCOSTO DO BAN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071/2023-47;80717WEB;28/04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09600/2023-11;80916WEB;09/05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10937/2023-62;81379WEB;29/05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3762/2023-37;78521WEB;16/02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5693/2023-04;79347WEB;03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5694/2023-41;79348WEB;06/03/2023;129;B;NAO OPERAR TERM./ITINERARIO/PONTO DETERMINADO DPT�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5450/2023-68;79353WEB;09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5986/2023-83;79551WEB;14/03/2023;204;A;FALTA OU DEFEITO PARCIAL DA ILUMINACAO INTERN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6069/2023-16;79568WEB;15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6196/2023-15;79608WEB;16/03/2023;131;B;NAO PORTAR/ RECUSAR APRESENTACAO DOC. OBRIGATOR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6197/2023-60;79609WEB;16/03/2023;131;B;NAO PORTAR/ RECUSAR APRESENTACAO DOC. OBRIGATOR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06346/2023-91;79655WEB;20/03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2837/2023-71;82021WEB;26/06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</text:p>
          </table:table-cell>
        </table:table-row>
        <table:table-row table:style-name="ro1">
          <table:table-cell office:value-type="string" calcext:value-type="string">
            <text:p>STPCR;MA;MARIA ALESSANDRA QUEIROZ LIMA;00090-00013348/2023-36;82045WEB;23/06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3349/2023-81;82046WEB;23/06/2023;214;B;FALTA/DEFEITO NO EQUIPAMENTO OBRIGATORIO EXIGID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3350/2023-13;82047WEB;23/06/2023;220;C;FALTA/DEFEITO EQUIP.CONTROLE PASSAGEIRO/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3351/2023-50;82048WEB;23/06/2023;210;B;FALTA OU DEFEITO EM FORRO INTERNO OU DO ASSOALH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00998/2023-11;77256WEB;13/01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09203/2023-31;80765WEB;04/05/2023;118;B;CONDUTOR PARAR O VEICULO AFASTADO DO MEIO-FI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09587/2023-91;80859WEB;09/05/2023;118;B;CONDUTOR PARAR O VEICULO AFASTADO DO MEIO-FI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2002/2023-11;81666WEB;13/06/2023;138;B;FURO DE VIAGEM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2003/2023-65;81667WEB;14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2004/2023-18;81668WEB;15/06/2023;138;B;FURO DE VIAGEM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3342/2023-69;82278WEB;30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87/2023-02;79940WEB;30/03/2023;218;C;DEFEITO QUE IMPLIQUE RISCO P/SEGURANCA PASSAGEIR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88/2023-49;79941WEB;30/03/2023;218;C;DEFEITO QUE IMPLIQUE RISCO P/SEGURANCA PASSAGEIRO;198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89/2023-93;79943WEB;30/03/2023;214;B;FALTA/DEFEITO NO EQUIPAMENTO OBRIGATORIO EXIGID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90/2023-18;79944WEB;30/03/2023;204;A;FALTA OU DEFEITO PARCIAL DA ILUMINACAO INTERNA;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91/2023-62;79945WEB;30/03/2023;209;B;FALTA OU DEFEITO EM CORRIMAO INTERNO/BALAUSTRE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92/2023-15;79946WEB;30/03/2023;210;B;FALTA OU DEFEITO EM FORRO INTERNO OU DO ASSOALHO;495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TC;TCB - BACIA -01;00090-00007393/2023-51;79947WEB;30/03/2023;221;C;PORTE DE SELO DE VISTORIA VENCIDO OU <text:s/>ADULTERADO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VG;VALMIR GOMES DE SOUZA;00090-00008575/2023-40;80497WEB;24/04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00752/2023-40;77162WEB;11/01/2023;122;B;NAO CUMPRIR INSTRUCAO OU ORDEM DE SERVICO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01408/2023-78;77376WEB;20/01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04867/2023-11;79164WEB;01/03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12081/2023-60;81711WEB;16/06/2023;124;B;NAO ENTREGAR DOC.DE CONTROLE DE OPERACAO E RECEITA;990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de Autos de Infra��o: 5436;;;Valor Total de Multas: ;Valor Total de Pagos: 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82" meta:object-count="0"/>
    <meta:generator>LibreOffice/24.8.1.2$Linux_X86_64 LibreOffice_project/87fa9aec1a63e70835390b81c40bb8993f1d4ff6</meta:generator>
  </office:meta>
</office:document-meta>
</file>