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398in"/>
    </style:style>
    <style:style style:name="co2" style:family="table-column">
      <style:table-column-properties fo:break-before="auto" style:column-width="3.2098in"/>
    </style:style>
    <style:style style:name="co3" style:family="table-column">
      <style:table-column-properties fo:break-before="auto" style:column-width="2.3839in"/>
    </style:style>
    <style:style style:name="co4" style:family="table-column">
      <style:table-column-properties fo:break-before="auto" style:column-width="1.60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2697078-d927-4794-95c8-6125b83e63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;;Autos de Infra��o do Per�odo de 01/07/2023 a 31/12/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igla_do_Servi�o;Sigla_da_Operadora;Operadora;N�mero_do_Processo;N�mero_do_Auto_de_Infra��o;Data_da_Autua��o;Item_da_Infra��o;Grupo_da_Infra��o;Descri��o_da_Infra��o;Valor_da_Multa;Data_do_Pagamento;Valor_Pag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11/2023-09;218134ABA;25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13/2023-90;218135ABA;25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2332/2023-14;218136ABA;31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33/2023-69;218137ABA;31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31/2023-70;218139ABA;30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34/2023-11;218140ABA;3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35/2023-58;218141ABA;31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38/2023-27;82326WEB;0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481/2023-92;82334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509/2023-91;82336WEB;0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571/2023-83;82356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643/2023-92;82366WEB;0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654/2023-72;82368WEB;0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3777/2023-11;82384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94/2023-41;82385WEB;04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95/2023-95;82387WEB;0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3796/2023-30;82389WEB;04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97/2023-84;82390WEB;04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98/2023-29;82393WEB;04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99/2023-73;82395WEB;04/07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03/2023-01;82396WEB;04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04/2023-48;82397WEB;0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3784/2023-13;82398WEB;0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3785/2023-50;82399WEB;04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05/2023-92;82400WEB;04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86/2023-02;82401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06/2023-37;82402WEB;04/07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87/2023-49;82403WEB;04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88/2023-93;82404WEB;04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791/2023-15;82408WEB;0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3792/2023-51;82409WEB;0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3793/2023-04;82411WEB;0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3842/2023-09;82427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53/2023-81;82431WEB;1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7/2023-75;82438WEB;0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8/2023-10;82439WEB;0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89/2023-64;82440WEB;0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77/2023-30;82441WEB;04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878/2023-84;82442WEB;04/07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26/2023-34;82470WEB;06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40/2023-38;82477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41/2023-82;82479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47/2023-50;82480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45/2023-61;82481WEB;10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46/2023-13;82482WEB;10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64/2023-97;82484WEB;11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1/2023-60;82489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4/2023-01;82490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7/2023-37;82491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88/2023-46;82492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86/2023-57;82493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87/2023-00;82494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89/2023-91;82495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0/2023-15;82496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2/2023-12;82497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3/2023-59;82498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5/2023-48;82499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3996/2023-92;82500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06/2023-33;82504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07/2023-88;82505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08/2023-22;82506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09/2023-77;82507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31/2023-17;82515WEB;07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32/2023-61;82516WEB;07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33/2023-14;82517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35/2023-03;82519WEB;05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058/2023-18;82524WEB;12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23/2023-05;82546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29/2023-74;82548WEB;13/07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55/2023-01;82559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56/2023-47;82561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57/2023-91;82563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58/2023-36;82565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59/2023-81;82566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65/2023-38;82567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66/2023-82;82568WEB;1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67/2023-27;82569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68/2023-71;82570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193/2023-55;82572WEB;1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02/2023-16;82573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03/2023-52;82574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05/2023-41;82575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04/2023-05;82576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28/2023-56;82581WEB;12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38/2023-91;82583WEB;12/07/2023;148;C;DIFICULTAR A ACAO FISCALIZADOR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79/2023-88;82591WEB;1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292/2023-37;82597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06/2023-12;82601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07/2023-67;82602WEB;14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08/2023-10;82603WEB;14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09/2023-56;82604WEB;17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11/2023-25;82605WEB;17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14/2023-69;82606WEB;17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10/2023-81;82607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12/2023-70;82610WEB;17/07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41/2023-31;82629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42/2023-86;82632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371/2023-48;82636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04/2023-50;82641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03/2023-13;82643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06/2023-49;82645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14/2023-95;82649WEB;17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35/2023-19;82656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63/2023-28;82659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64/2023-72;82660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6/2023-26;82661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60/2023-94;82662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48/2023-80;82663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49/2023-24;82664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0/2023-59;82665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3/2023-92;82666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4/2023-37;82667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5/2023-81;82668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7/2023-71;82669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8/2023-15;82670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59/2023-60;82671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61/2023-39;82672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62/2023-83;82673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65/2023-17;82674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66/2023-61;82675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85/2023-98;82677WEB;19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86/2023-32;82678WEB;19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487/2023-87;82679WEB;19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4511/2023-88;82680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18/2023-08;82683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19/2023-44;82684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16/2023-19;82687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22/2023-68;82688WEB;1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79/2023-42;82690WEB;20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80/2023-77;82691WEB;20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81/2023-11;82692WEB;20/07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57/2023-05;82701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61/2023-65;82705WEB;20/07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62/2023-18;82706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66/2023-98;82707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67/2023-32;82708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68/2023-87;82709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69/2023-21;82710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73/2023-90;82711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94/2023-13;82720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98/2023-93;82721WEB;18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599/2023-38;82722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00/2023-24;82723WEB;18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01/2023-79;82724WEB;18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4602/2023-13;82725WEB;18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03/2023-68;82726WEB;18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04/2023-11;82727WEB;18/07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05/2023-57;82728WEB;18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06/2023-00;82729WEB;18/07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42/2023-65;82741WEB;18/07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43/2023-18;82742WEB;18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44/2023-54;82743WEB;18/07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45/2023-07;82744WEB;18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46/2023-43;82745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20/2023-03;82746WEB;2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47/2023-98;82747WEB;18/07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54/2023-90;82761WEB;0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55/2023-34;82762WEB;0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56/2023-89;82763WEB;0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57/2023-23;82765WEB;1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58/2023-78;82766WEB;1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59/2023-12;82767WEB;1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85/2023-41;82774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686/2023-95;82775WEB;1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49/2023-30;82778WEB;24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51/2023-17;82779WEB;24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50/2023-64;82780WEB;24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37/2023-89;82796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40/2023-01;82797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41/2023-47;82798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45/2023-25;82800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50/2023-38;82808WEB;24/07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84/2023-22;82815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86/2023-11;82817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88/2023-19;82818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98/2023-46;82819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95/2023-11;82820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96/2023-57;82821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797/2023-00;82822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00/2023-87;82823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02/2023-76;82824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03/2023-11;82825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14/2023-09;82827WEB;2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24/2023-36;82828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25/2023-81;82829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26/2023-25;82831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27/2023-70;82832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28/2023-14;82833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29/2023-69;82834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31/2023-38;82835WEB;19/07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33/2023-27;82836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36/2023-61;82839WEB;2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37/2023-13;82840WEB;25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54/2023-42;82841WEB;2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95/2023-39;82846WEB;26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96/2023-83;82847WEB;26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91/2023-51;82848WEB;26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92/2023-03;82849WEB;26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893/2023-40;82854WEB;26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03/2023-47;82855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05/2023-36;82856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07/2023-25;82857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22/2023-73;82859WEB;12/07/2023;142;C;AGREDIR</text:p>
          </table:table-cell>
          <table:table-cell office:value-type="string" calcext:value-type="string">
            <text:p>COAGIR TENTAR AGREDIR</text:p>
          </table:table-cell>
          <table:table-cell office:value-type="string" calcext:value-type="string">
            <text:p>AGENTE DEPT�USUARIOS;990;;;</text:p>
          </table:table-cell>
          <table:table-cell/>
        </table:table-row>
        <table:table-row table:style-name="ro1">
          <table:table-cell office:value-type="string" calcext:value-type="string">
            <text:p>SB;VM;AUTO VIA��O MARECHAL - BACIA 04;00090-00014936/2023-97;82864WEB;26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57/2023-11;82873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58/2023-57;82874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60/2023-26;82875WEB;2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79/2023-72;82878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84/2023-85;82879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85/2023-20;82880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92/2023-21;82881WEB;27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93/2023-76;82882WEB;27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94/2023-11;82883WEB;27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95/2023-65;82884WEB;27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96/2023-18;82885WEB;27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02/2023-72;82887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4997/2023-54;82888WEB;27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11/2023-63;82891WEB;24/07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12/2023-16;82892WEB;24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13/2023-52;82894WEB;24/07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49/2023-36;82912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50/2023-61;82913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51/2023-13;82914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52/2023-50;82915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58/2023-27;82924WEB;2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59/2023-71;82925WEB;2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88/2023-33;82941WEB;28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78/2023-06;82942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082/2023-66;82943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18/2023-10;82948WEB;1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24/2023-69;82949WEB;2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48/2023-18;82950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54/2023-75;82954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55/2023-10;82956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56/2023-64;82957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58/2023-53;82965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59/2023-06;82966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61/2023-77;82967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62/2023-11;82968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65/2023-55;82969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66/2023-08;82970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68/2023-99;82971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70/2023-68;82972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72/2023-57;82973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73/2023-00;82974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75/2023-91;82975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76/2023-35;82978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77/2023-80;82979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80/2023-01;82980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81/2023-48;82981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182/2023-92;82982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03/2023-70;82998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04/2023-14;82999WEB;27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05/2023-69;83000WEB;27/07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06/2023-11;83001WEB;27/07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07/2023-58;83002WEB;27/07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08/2023-01;83003WEB;27/07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09/2023-47;83004WEB;27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0/2023-71;83005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1/2023-16;83006WEB;27/07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3/2023-13;83007WEB;27/07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4/2023-50;83008WEB;27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5/2023-02;83009WEB;27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6/2023-49;83010WEB;27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7/2023-93;83011WEB;27/07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8/2023-38;83012WEB;27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19/2023-82;83013WEB;27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220/2023-15;83014WEB;27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221/2023-51;83015WEB;27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22/2023-04;83016WEB;27/07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23/2023-41;83017WEB;27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26/2023-84;83018WEB;2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27/2023-29;83019WEB;2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29/2023-18;83020WEB;2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28/2023-73;83021WEB;2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30/2023-42;83022WEB;2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31/2023-97;83023WEB;2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32/2023-31;83024WEB;2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50/2023-13;83025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49/2023-99;83026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51/2023-68;83027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52/2023-11;83028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53/2023-57;83029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254/2023-00;83030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02/2023-51;83043WEB;31/07/2023;159;C;OPERAR EM ITINERARIO</text:p>
          </table:table-cell>
          <table:table-cell office:value-type="string" calcext:value-type="string">
            <text:p><text:s/>AREA OU LINHA NAO AUTORIZADA;99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VM;AUTO VIA��O MARECHAL - BACIA 04;00090-00015312/2023-97;83048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30/2023-79;83049WEB;3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31/2023-13;83050WEB;3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41/2023-59;83052WEB;01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72/2023-18;83057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91/2023-36;83063WEB;0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92/2023-81;83064WEB;0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394/2023-70;83065WEB;0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45/2023-63;83085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50/2023-76;83089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55/2023-07;83094WEB;0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62/2023-09;83097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64/2023-90;83098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65/2023-34;83099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66/2023-89;83100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61/2023-56;83101WEB;1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463/2023-45;83102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511/2023-03;83106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529/2023-05;83113WEB;03/08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530/2023-21;83115WEB;03/08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531/2023-76;83116WEB;03/08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534/2023-18;83117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00/2023-41;83124WEB;02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01/2023-96;83125WEB;02/08/2023;208;B;FALTA OU DEFEITO EM PARA-BRISA OU JANEL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02/2023-31;83126WEB;0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03/2023-85;83127WEB;02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04/2023-20;83128WEB;02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90/2023-71;83143WEB;0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93/2023-12;83145WEB;04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694/2023-59;83146WEB;0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699/2023-81;83147WEB;04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03/2023-10;83148WEB;04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13/2023-47;83149WEB;0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33/2023-18;83150WEB;0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35/2023-15;83151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36/2023-51;83153WEB;07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745/2023-42;83154WEB;0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46/2023-97;83155WEB;07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747/2023-31;83156WEB;07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748/2023-86;83157WEB;07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749/2023-21;83158WEB;07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12/2023-01;83159WEB;04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41/2023-64;83160WEB;07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95/2023-20;83165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796/2023-74;83170WEB;0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12/2023-29;83181WEB;04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49/2023-57;83186WEB;03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50/2023-81;83187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47/2023-68;83188WEB;03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51/2023-26;83189WEB;04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848/2023-11;83190WEB;03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42/2023-35;83191WEB;03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43/2023-80;83192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44/2023-24;83193WEB;03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5845/2023-79;83194WEB;0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46/2023-13;83195WEB;03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052/2023-77;83196WEB;04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94/2023-10;83198WEB;0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95/2023-56;83199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96/2023-09;83200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97/2023-45;83201WEB;08/08/2023;216;B;PROGRAMA��O VISUAL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98/2023-90;83202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899/2023-34;83203WEB;0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00/2023-21;83204WEB;0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01/2023-75;83205WEB;08/08/2023;216;B;PROGRAMA��O VISUAL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02/2023-10;83206WEB;0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27/2023-13;83209WEB;09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28/2023-68;83210WEB;09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29/2023-11;83211WEB;09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45/2023-03;83214WEB;0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40/2023-72;83215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42/2023-61;83216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43/2023-14;83217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44/2023-51;83218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5980/2023-14;83236WEB;09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40/2023-21;83256WEB;09/08/2023;220;C;FALTA/DEFEITO EQUIP.CONTROLE PASSAGEIRO/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41/2023-76;83257WEB;09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42/2023-11;83258WEB;09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056/2023-55;83272WEB;10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057/2023-08;83273WEB;10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120/2023-06;83298WEB;0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125/2023-21;83303WEB;11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126/2023-75;83304WEB;11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127/2023-10;83305WEB;11/08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128/2023-64;83306WEB;1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129/2023-17;83307WEB;11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165/2023-72;83314WEB;1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209/2023-64;83316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213/2023-22;83317WEB;15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75/2023-61;83320WEB;15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77/2023-50;83321WEB;15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378/2023-02;83322WEB;15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379/2023-49;83323WEB;15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29/2023-61;83337WEB;14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30/2023-96;83338WEB;14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31/2023-31;83339WEB;14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32/2023-85;83340WEB;1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33/2023-20;83341WEB;15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34/2023-74;83342WEB;15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35/2023-19;83343WEB;15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257/2023-52;83346WEB;15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258/2023-05;83347WEB;15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259/2023-41;83348WEB;15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260/2023-76;83349WEB;15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252/2023-20;83350WEB;14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254/2023-19;83351WEB;14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06/2023-57;83355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09/2023-91;83356WEB;0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10/2023-15;83357WEB;0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11/2023-60;83358WEB;08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12/2023-12;83359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13/2023-59;83360WEB;08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14/2023-01;83361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15/2023-48;83362WEB;08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348/2023-98;83368WEB;1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11/2023-96;83400WEB;1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17/2023-63;83402WEB;17/08/2023;222;C;UTILIZAR PNEU QUE CAUSE RISCO P/ PASSAGEIRO/OUTRO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20/2023-87;83403WEB;17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421/2023-21;83404WEB;1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22/2023-76;83405WEB;1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23/2023-11;83406WEB;17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24/2023-65;83407WEB;1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25/2023-18;83408WEB;1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27/2023-07;83409WEB;1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28/2023-43;83410WEB;1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40/2023-58;83413WEB;1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41/2023-01;83414WEB;1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43/2023-91;83415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44/2023-36;83416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42/2023-47;83417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46/2023-25;83418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62/2023-18;83420WEB;1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66/2023-04;83421WEB;0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67/2023-41;83422WEB;06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69/2023-30;83423WEB;06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70/2023-64;83424WEB;1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471/2023-17;83425WEB;1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04/2023-11;83427WEB;1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18/2023-34;83437WEB;18/08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20/2023-11;83439WEB;1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22/2023-01;83440WEB;1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33/2023-82;83453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34/2023-27;83454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56/2023-97;83458WEB;1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57/2023-31;83459WEB;18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558/2023-86;83460WEB;1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27/2023-51;83471WEB;22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628/2023-04;83472WEB;22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29/2023-41;83473WEB;22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0/2023-75;83474WEB;2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1/2023-10;83476WEB;22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2/2023-64;83477WEB;2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3/2023-17;83478WEB;22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634/2023-53;83479WEB;22/08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5/2023-06;83480WEB;22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636/2023-42;83481WEB;22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7/2023-97;83482WEB;2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8/2023-31;83483WEB;22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39/2023-86;83484WEB;22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666/2023-59;83485WEB;22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04/2023-73;83509WEB;1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05/2023-18;83510WEB;1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29/2023-77;83520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31/2023-46;83521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32/2023-91;83522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33/2023-35;83523WEB;23/08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38/2023-68;83524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41/2023-81;83525WEB;13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43/2023-71;83526WEB;2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775/2023-76;83533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817/2023-79;83536WEB;2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858/2023-65;83539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859/2023-18;83540WEB;23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860/2023-34;83541WEB;23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866/2023-10;83547WEB;2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867/2023-56;83548WEB;2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875/2023-01;83554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876/2023-47;83555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878/2023-36;83556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0/2023-54;83562WEB;22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6931/2023-07;83563WEB;22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2/2023-43;83564WEB;2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3/2023-98;83565WEB;22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4/2023-32;83566WEB;2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5/2023-87;83567WEB;2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6/2023-21;83568WEB;2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7/2023-76;83569WEB;22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38/2023-11;83570WEB;23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46/2023-67;83571WEB;23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47/2023-10;83573WEB;23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48/2023-56;83574WEB;23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84/2023-10;83577WEB;23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85/2023-64;83578WEB;23/08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88/2023-06;83581WEB;25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89/2023-42;83582WEB;25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90/2023-77;83583WEB;25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92/2023-66;83584WEB;25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78/2023-62;83597WEB;2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79/2023-15;83598WEB;2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80/2023-31;83599WEB;2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6999/2023-88;83600WEB;24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10/2023-53;83603WEB;2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11/2023-06;83604WEB;22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12/2023-42;83605WEB;22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13/2023-97;83606WEB;22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14/2023-31;83607WEB;2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69/2023-41;83612WEB;2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70/2023-76;83613WEB;24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71/2023-11;83614WEB;24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072/2023-65;83615WEB;24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88/2023-78;83629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090/2023-47;83631WEB;25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091/2023-91;83632WEB;25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112/2023-79;83635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13/2023-13;83636WEB;28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22/2023-12;83642WEB;29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36/2023-28;83643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47/2023-16;83644WEB;28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43/2023-20;83645WEB;2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45/2023-19;83646WEB;28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142/2023-85;83648WEB;28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41/2023-31;83649WEB;28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83/2023-71;83653WEB;29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184/2023-16;83654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85/2023-61;83655WEB;29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86/2023-13;83656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88/2023-02;83657WEB;29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90/2023-73;83658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91/2023-18;83659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194/2023-51;83660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219/2023-17;83661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220/2023-41;83666WEB;3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306/2023-74;83680WEB;29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307/2023-19;83681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308/2023-63;83682WEB;29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516/2023-62;83690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517/2023-15;83692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320/2023-78;83700WEB;25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336/2023-81;83707WEB;30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344/2023-27;83709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343/2023-82;83710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471/2023-26;83728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469/2023-57;83729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520/2023-21;83742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579/2023-19;83750WEB;04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580/2023-43;83751WEB;04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582/2023-32;83752WEB;04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583/2023-87;83753WEB;04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584/2023-21;83754WEB;04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7586/2023-11;83755WEB;04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600/2023-86;83766WEB;30/08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601/2023-21;83767WEB;31/08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602/2023-75;83768WEB;31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698/2023-71;83770WEB;04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701/2023-57;83794WEB;05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726/2023-51;83809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737/2023-31;83816WEB;0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736/2023-96;83817WEB;0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739/2023-20;83819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973/2023-57;83852WEB;1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943/2023-41;83868WEB;1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261/2023-55;83877WEB;12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262/2023-08;83878WEB;12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263/2023-44;83879WEB;12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264/2023-99;83881WEB;12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7995/2023-17;83885WEB;13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22/2023-03;83887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64/2023-36;83889WEB;13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25/2023-39;83890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27/2023-28;83891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29/2023-17;83892WEB;06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032/2023-31;83893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33/2023-85;83894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37/2023-63;83895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38/2023-16;83896WEB;06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039/2023-52;83897WEB;06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41/2023-21;83898WEB;06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42/2023-76;83899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43/2023-11;83900WEB;06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044/2023-65;83901WEB;06/09/2023;208;B;FALTA OU DEFEITO EM PARA-BRISA OU JANEL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45/2023-18;83902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46/2023-54;83903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047/2023-07;83904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048/2023-43;83905WEB;13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50/2023-12;83906WEB;13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51/2023-67;83907WEB;13/09/2023;208;B;FALTA OU DEFEITO EM PARA-BRISA OU JANEL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52/2023-10;83908WEB;13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55/2023-45;83909WEB;13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56/2023-90;83910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057/2023-34;83911WEB;13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059/2023-23;83912WEB;13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121/2023-87;83930WEB;14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151/2023-93;83934WEB;14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157/2023-61;83935WEB;1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158/2023-13;83936WEB;11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159/2023-50;83937WEB;11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187/2023-77;83943WEB;12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189/2023-66;83944WEB;12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190/2023-91;83945WEB;12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191/2023-35;83946WEB;12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286/2023-59;83957WEB;15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18/2023-42;83961WEB;13/09/2023;222;C;UTILIZAR PNEU QUE CAUSE RISCO P/ PASSAGEIRO/OUTRO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19/2023-97;83962WEB;13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386/2023-85;83988WEB;15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385/2023-31;83989WEB;15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398/2023-18;83991WEB;1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00/2023-41;83998WEB;18/09/2023;208;B;FALTA OU DEFEITO EM PARA-BRISA OU JANEL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01/2023-95;83999WEB;1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402/2023-30;84000WEB;18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03/2023-84;84001WEB;1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04/2023-29;84002WEB;1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396/2023-11;84003WEB;1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397/2023-65;84004WEB;1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45/2023-15;84024WEB;15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46/2023-60;84025WEB;15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479/2023-18;84035WEB;1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15/2023-35;84044WEB;1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16/2023-80;84045WEB;18/09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17/2023-24;84046WEB;1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18/2023-79;84047WEB;1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22/2023-37;84054WEB;18/09/2023;214;B;FALTA/DEFEITO NO EQUIPAMENTO OBRIGATORIO EXIGID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33/2023-17;84058WEB;19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34/2023-61;84059WEB;19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36/2023-51;84065WEB;19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37/2023-03;84066WEB;1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38/2023-40;84067WEB;1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39/2023-94;84068WEB;19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540/2023-19;84069WEB;19/09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41/2023-63;84070WEB;19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42/2023-16;84071WEB;1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545/2023-41;84074WEB;20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21/2023-19;84086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23/2023-16;84087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24/2023-52;84088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49/2023-56;84092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51/2023-25;84093WEB;18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50/2023-81;84094WEB;18/09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64/2023-02;84099WEB;2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62/2023-13;84100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665/2023-49;84101WEB;2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726/2023-78;84122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734/2023-14;84127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752/2023-04;84138WEB;22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753/2023-41;84139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0/2023-91;84161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1/2023-36;84162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2/2023-81;84163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3/2023-25;84164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5/2023-14;84165WEB;22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814/2023-70;84166WEB;22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6/2023-69;84167WEB;22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7/2023-11;84168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18/2023-58;84169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20/2023-27;84170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41/2023-42;84171WEB;22/09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40/2023-06;84172WEB;22/09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42/2023-97;84173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51/2023-88;84181WEB;18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52/2023-22;84182WEB;1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853/2023-77;84183WEB;18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54/2023-11;84184WEB;18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55/2023-66;84185WEB;18/09/2023;218;C;DEFEITO QUE IMPLIQUE RISCO P/SEGURANCA PASSAGEIR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56/2023-19;84186WEB;2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857/2023-55;84187WEB;2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863/2023-11;84192WEB;2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92/2023-74;84197WEB;20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95/2023-16;84199WEB;20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98/2023-41;84216WEB;2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899/2023-96;84217WEB;21/09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35/2023-11;84228WEB;25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36/2023-66;84229WEB;25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69/2023-14;84244WEB;25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70/2023-31;84245WEB;2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57/2023-81;84246WEB;25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66/2023-72;84247WEB;25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67/2023-17;84248WEB;2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8968/2023-61;84249WEB;25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96/2023-89;84255WEB;2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8997/2023-23;84258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091/2023-26;84278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097/2023-01;84281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09/2023-90;84284WEB;2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110/2023-14;84285WEB;25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11/2023-69;84286WEB;25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81/2023-17;84308WEB;26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182/2023-61;84309WEB;26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83/2023-14;84310WEB;27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84/2023-51;84311WEB;27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86/2023-40;84312WEB;27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87/2023-94;84313WEB;27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188/2023-39;84314WEB;27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36/2023-99;84323WEB;28/09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37/2023-33;84324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38/2023-88;84325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39/2023-22;84326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40/2023-57;84327WEB;28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69/2023-39;84356WEB;28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270/2023-63;84357WEB;28/09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71/2023-16;84358WEB;28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279/2023-74;84366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321/2023-57;84367WEB;2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323/2023-46;84368WEB;26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385/2023-58;84375WEB;02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5/2023-26;84379WEB;26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6/2023-71;84380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7/2023-15;84381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8/2023-60;84382WEB;26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9/2023-12;84383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0/2023-39;84384WEB;26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1/2023-83;84385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2/2023-28;84386WEB;26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07/2023-80;84387WEB;26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423/2023-72;84388WEB;26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08/2023-24;84389WEB;26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09/2023-79;84390WEB;26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4/2023-17;84391WEB;26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410/2023-01;84392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5/2023-61;84393WEB;26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1/2023-48;84394WEB;26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2/2023-92;84395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6/2023-14;84396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3/2023-37;84397WEB;26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7/2023-51;84398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14/2023-81;84399WEB;26/09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28/2023-03;84400WEB;26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429/2023-40;84401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30/2023-74;84402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31/2023-19;84403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32/2023-63;84404WEB;26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33/2023-16;84405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34/2023-52;84406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35/2023-05;84407WEB;26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436/2023-41;84408WEB;26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493/2023-21;84423WEB;03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511/2023-74;84425WEB;0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55/2023-21;84475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2/2023-22;84476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3/2023-77;84477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4/2023-11;84478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5/2023-66;84479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6/2023-19;84480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7/2023-55;84481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8/2023-08;84482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69/2023-44;84483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70/2023-79;84484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71/2023-13;84485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73/2023-11;84487WEB;03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74/2023-57;84488WEB;03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75/2023-00;84489WEB;0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79/2023-80;84493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680/2023-12;84494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681/2023-59;84495WEB;03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83/2023-48;84496WEB;03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84/2023-92;84497WEB;03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85/2023-37;84498WEB;03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86/2023-81;84499WEB;03/10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87/2023-26;84500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88/2023-71;84501WEB;04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89/2023-15;84502WEB;04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1/2023-94;84503WEB;04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2/2023-39;84504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3/2023-83;84505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4/2023-28;84506WEB;0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695/2023-72;84507WEB;0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696/2023-17;84508WEB;04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0/2023-40;84509WEB;04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7/2023-61;84510WEB;0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700/2023-47;84511WEB;04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8/2023-14;84512WEB;04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699/2023-51;84513WEB;04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22/2023-15;84516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40/2023-99;84521WEB;05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41/2023-33;84522WEB;05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42/2023-88;84523WEB;05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43/2023-22;84524WEB;05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44/2023-77;84525WEB;05/10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45/2023-11;84526WEB;05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746/2023-66;84527WEB;05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00/2023-73;84544WEB;0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26/2023-11;84547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33/2023-13;84548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88/2023-23;84566WEB;06/10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89/2023-78;84568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90/2023-01;84570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91/2023-47;84571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92/2023-91;84572WEB;06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893/2023-36;84573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94/2023-81;84574WEB;0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95/2023-25;84575WEB;0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896/2023-70;84576WEB;0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98/2023-69;84577WEB;0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899/2023-11;84578WEB;06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00/2023-08;84579WEB;0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981/2023-38;84604WEB;09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83/2023-27;84605WEB;0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74/2023-36;84606WEB;05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75/2023-81;84607WEB;05/10/2023;129;B;NAO OPERAR TERM./ITINERARIO/PONTO DETERMINADO DPT�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85/2023-16;84608WEB;09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87/2023-13;84616WEB;0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89/2023-02;84617WEB;09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19991/2023-73;84618WEB;09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19993/2023-62;84620WEB;0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25/2023-07;84631WEB;0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36/2023-89;84632WEB;09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37/2023-23;84633WEB;09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38/2023-78;84634WEB;09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39/2023-12;84635WEB;09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40/2023-47;84636WEB;09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41/2023-91;84637WEB;09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42/2023-36;84638WEB;09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43/2023-81;84639WEB;09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44/2023-25;84640WEB;09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45/2023-70;84641WEB;09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046/2023-14;84642WEB;09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93/2023-68;84647WEB;1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94/2023-11;84648WEB;10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095/2023-57;84649WEB;10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02/2023-11;84657WEB;1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03/2023-65;84659WEB;10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04/2023-18;84661WEB;10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05/2023-54;84663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06/2023-07;84664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07/2023-43;84666WEB;10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108/2023-98;84667WEB;1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09/2023-32;84669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10/2023-67;84670WEB;10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11/2023-10;84672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12/2023-56;84674WEB;1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13/2023-09;84675WEB;1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124/2023-81;84677WEB;1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49/2023-84;84680WEB;0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50/2023-17;84681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51/2023-53;84682WEB;0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52/2023-06;84683WEB;0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184/2023-01;84691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91/2023-03;84693WEB;09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192/2023-40;84694WEB;0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93/2023-94;84695WEB;09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195/2023-83;84696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01/2023-01;84700WEB;1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41/2023-44;84710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42/2023-99;84713WEB;10/10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56/2023-11;84725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57/2023-57;84726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58/2023-00;84727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59/2023-46;84728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0/2023-71;84729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1/2023-15;84730WEB;13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2/2023-60;84731WEB;13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3/2023-12;84732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4/2023-59;84733WEB;13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5/2023-01;84734WEB;13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6/2023-48;84735WEB;13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7/2023-92;84736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68/2023-37;84737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84/2023-20;84740WEB;11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85/2023-74;84741WEB;11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286/2023-19;84742WEB;11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87/2023-63;84746WEB;1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88/2023-16;84747WEB;11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289/2023-52;84748WEB;11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290/2023-87;84750WEB;11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27/2023-77;84767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28/2023-11;84768WEB;1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29/2023-66;84769WEB;1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326/2023-22;84770WEB;1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324/2023-33;84771WEB;1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25/2023-88;84772WEB;1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75/2023-65;84779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76/2023-18;84780WEB;10/10/2023;141;C;APRESENTAR DOC.ADULTERADO/OU PRESTAR INFORM.FALS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84/2023-56;84787WEB;1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88/2023-34;84788WEB;16/10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89/2023-89;84789WEB;16/10/2023;222;C;UTILIZAR PNEU QUE CAUSE RISCO P/ PASSAGEIRO/OUTRO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0/2023-11;84790WEB;16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3/2023-47;84791WEB;16/10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4/2023-91;84792WEB;1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5/2023-36;84793WEB;16/10/2023;222;C;UTILIZAR PNEU QUE CAUSE RISCO P/ PASSAGEIRO/OUTRO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6/2023-81;84794WEB;1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1/2023-58;84795WEB;1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2/2023-01;84796WEB;1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397/2023-25;84797WEB;16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401/2023-55;84798WEB;1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402/2023-08;84799WEB;13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403/2023-44;84800WEB;13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414/2023-24;84805WEB;1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415/2023-79;84807WEB;1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416/2023-13;84808WEB;16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417/2023-68;84809WEB;16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455/2023-11;84813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456/2023-65;84814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457/2023-18;84815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02/2023-26;84823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03/2023-71;84824WEB;18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66/2023-27;84835WEB;17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67/2023-71;84836WEB;17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69/2023-61;84837WEB;17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73/2023-29;84838WEB;17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76/2023-62;84839WEB;17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594/2023-44;84848WEB;1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02/2023-52;84851WEB;18/10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10/2023-07;84853WEB;17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62/2023-75;84861WEB;17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63/2023-10;84862WEB;17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64/2023-64;84863WEB;17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02/2023-89;84872WEB;20/10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04/2023-78;84873WEB;2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97/2023-12;84874WEB;20/10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98/2023-59;84875WEB;20/10/2023;208;B;FALTA OU DEFEITO EM PARA-BRISA OU JANEL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699/2023-01;84876WEB;2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00/2023-90;84877WEB;20/10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01/2023-34;84878WEB;20/10/2023;123;B;NAO DESCARACTERIZAR VEICULO SUBSTITUID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29/2023-71;84888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30/2023-04;84889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31/2023-41;84890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32/2023-95;84892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33/2023-30;84894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23/2023-02;84895WEB;2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34/2023-84;84896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24/2023-49;84897WEB;2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725/2023-93;84898WEB;20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26/2023-38;84899WEB;2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48/2023-06;84903WEB;21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55/2023-08;84906WEB;2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59/2023-88;84908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65/2023-35;84911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63/2023-46;84920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64/2023-91;84921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774/2023-26;84922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23/2023-57;84963WEB;18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24/2023-00;84964WEB;18/10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30/2023-59;84966WEB;17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27/2023-35;84967WEB;23/10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26/2023-91;84969WEB;2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41/2023-39;84972WEB;24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42/2023-83;84973WEB;24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43/2023-28;84975WEB;2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0944/2023-72;84976WEB;24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45/2023-17;84977WEB;24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46/2023-61;84978WEB;24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56/2023-05;84983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58/2023-96;84984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57/2023-41;84985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59/2023-31;84986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0960/2023-65;84987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076/2023-48;85001WEB;2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1077/2023-92;85002WEB;2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1093/2023-85;85006WEB;26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094/2023-20;85007WEB;26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095/2023-74;85008WEB;26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01/2023-93;85013WEB;25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04/2023-27;85016WEB;25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1105/2023-71;85017WEB;25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1107/2023-61;85018WEB;2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08/2023-13;85020WEB;24/10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09/2023-50;85021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67/2023-83;85039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68/2023-28;85040WEB;24/10/2023;218;C;DEFEITO QUE IMPLIQUE RISCO P/SEGURANCA PASSAGEIR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69/2023-72;85041WEB;24/10/2023;148;C;DIFICULTAR A ACAO FISCALIZADOR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70/2023-05;85042WEB;24/10/2023;148;C;DIFICULTAR A ACAO FISCALIZADOR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184/2023-11;85050WEB;3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238/2023-48;85055WEB;2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239/2023-92;85056WEB;2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253/2023-96;85060WEB;27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254/2023-31;85061WEB;27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320/2023-72;85071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324/2023-51;85073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356/2023-56;85076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441/2023-14;85115WEB;0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443/2023-11;85117WEB;0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513/2023-23;85130WEB;30/10/2023;144;C;CONDUZIR VEICULO DE FORMA A CRIAR RISC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645/2023-55;85143WEB;0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647/2023-44;85144WEB;0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695/2023-32;85145WEB;27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696/2023-87;85146WEB;27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698/2023-76;85147WEB;27/10/2023;222;C;UTILIZAR PNEU QUE CAUSE RISCO P/ PASSAGEIRO/OUTRO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699/2023-11;85148WEB;01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700/2023-15;85149WEB;01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697/2023-21;85150WEB;27/10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781/2023-45;85152WEB;08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866/2023-23;85159WEB;09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867/2023-78;85160WEB;09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868/2023-12;85161WEB;09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42/2023-09;85168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43/2023-45;85169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44/2023-90;85170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47/2023-23;85172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52/2023-36;85176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55/2023-70;85178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34/2023-54;85182WEB;09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35/2023-07;85183WEB;10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1973/2023-51;85191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028/2023-77;85210WEB;1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032/2023-35;85212WEB;13/11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048/2023-48;85214WEB;14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102/2023-55;85232WEB;13/11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114/2023-80;85248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120/2023-37;85252WEB;14/11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199/2023-04;85266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200/2023-92;85267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203/2023-26;85268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205/2023-15;85275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210/2023-28;85276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228/2023-20;85284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00/2023-19;85316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01/2023-63;85320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04/2023-05;85325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06/2023-96;85327WEB;1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68/2023-06;85341WEB;20/11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82/2023-00;85344WEB;20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2369/2023-42;85347WEB;20/11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70/2023-77;85348WEB;20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371/2023-11;85349WEB;20/11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80/2023-39;85378WEB;20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84/2023-17;85382WEB;22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85/2023-61;85383WEB;22/1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VM;AUTO VIA��O MARECHAL - BACIA 04;00090-00022486/2023-14;85384WEB;22/11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87/2023-51;85385WEB;22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90/2023-74;85386WEB;22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91/2023-19;85387WEB;22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92/2023-63;85388WEB;22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493/2023-16;85389WEB;22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05/2023-02;85390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06/2023-49;85391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07/2023-93;85392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08/2023-38;85393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09/2023-82;85394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65/2023-17;85400WEB;20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62/2023-83;85401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67/2023-14;85402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64/2023-72;85404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66/2023-61;85405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68/2023-51;85406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69/2023-03;85407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76/2023-05;85413WEB;23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77/2023-41;85414WEB;23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2578/2023-96;85415WEB;23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82/2023-54;85416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83/2023-07;85417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84/2023-43;85418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85/2023-98;85419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86/2023-32;85420WEB;2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87/2023-87;85421WEB;2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588/2023-21;85422WEB;2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640/2023-40;85432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22/2023-94;85445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24/2023-83;85448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27/2023-17;85451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29/2023-14;85453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30/2023-31;85455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40/2023-76;85465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73/2023-16;85472WEB;27/11/2023;118;B;CONDUTOR PARAR O VEICULO AFASTADO DO MEIO-FI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778/2023-49;85478WEB;24/11/2023;126;B;NAO FAVORECER EMBARQUE/DESEMBARQUE DE USUARI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859/2023-49;85494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861/2023-18;85496WEB;29/11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06/2023-54;85498WEB;29/11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66/2023-77;85511WEB;22/11/2023;144;C;CONDUZIR VEICULO DE FORMA A CRIAR RISC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85/2023-01;85512WEB;19/11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86/2023-48;85513WEB;19/11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87/2023-92;85514WEB;19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88/2023-37;85515WEB;25/11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90/2023-14;85516WEB;25/11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93/2023-40;85517WEB;25/11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89/2023-81;85518WEB;25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2991/2023-51;85519WEB;25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030/2023-63;85525WEB;25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029/2023-39;85526WEB;19/11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070/2023-13;85527WEB;28/11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080/2023-41;85532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098/2023-42;85551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118/2023-85;85561WEB;02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3135/2023-12;85571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136/2023-67;85572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138/2023-56;85574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168/2023-62;85580WEB;25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202/2023-07;85585WEB;28/11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203/2023-43;85586WEB;28/11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266/2023-08;85603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300/2023-36;85608WEB;01/12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24/2023-11;85638WEB;06/12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25/2023-66;85639WEB;06/12/2023;216;B;PROGRAMA��O VISUAL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26/2023-19;85640WEB;06/12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27/2023-55;85641WEB;06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28/2023-08;85642WEB;0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29/2023-44;85643WEB;06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30/2023-79;85644WEB;06/12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31/2023-13;85645WEB;06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32/2023-68;85646WEB;0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433/2023-11;85647WEB;0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522/2023-59;85686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553/2023-18;85687WEB;11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2/2023-44;85694WEB;0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3/2023-99;85695WEB;0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4/2023-33;85696WEB;11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5/2023-88;85697WEB;11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54/2023-15;8570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26/2023-90;85707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28/2023-89;8570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29/2023-23;8570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0/2023-58;8571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1/2023-01;8571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2/2023-47;8571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3/2023-91;8571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4/2023-36;8571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5/2023-81;8571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6/2023-25;8571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7/2023-70;8571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8/2023-14;8571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39/2023-69;8571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0/2023-93;8572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1/2023-38;8572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2/2023-82;8572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3/2023-27;8572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4/2023-71;8572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5/2023-16;8572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6/2023-61;8572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7/2023-13;8572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8/2023-50;8572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49/2023-02;8572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50/2023-29;8573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51/2023-73;8573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52/2023-18;8573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53/2023-62;8573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73/2023-33;8573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74/2023-88;8573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75/2023-22;8573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76/2023-77;8573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81/2023-80;8573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82/2023-24;85740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83/2023-79;85741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95/2023-01;8574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96/2023-48;8574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97/2023-92;8574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01/2023-12;8574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98/2023-37;8574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02/2023-67;8575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04/2023-56;8575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799/2023-81;8575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03/2023-10;8575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6/2023-81;8575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4/2023-91;8575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1/2023-58;8575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2/2023-01;8575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3/2023-47;8575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5/2023-36;8575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7/2023-25;8576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8/2023-70;8576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19/2023-14;8576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20/2023-49;8576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2/2023-73;8576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3/2023-18;8576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4/2023-62;8576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5/2023-15;8576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6/2023-51;8576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7/2023-04;8576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8/2023-41;8577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39/2023-95;8577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40/2023-10;8577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43/2023-53;85773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44/2023-06;85774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45/2023-42;85775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46/2023-97;85776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6/2023-22;8578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7/2023-77;8578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8/2023-11;8578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59/2023-66;8578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60/2023-91;8578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70/2023-26;8578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71/2023-71;8578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72/2023-15;8578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73/2023-60;8579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79/2023-37;85791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2/2023-51;85792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1/2023-14;85793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0/2023-61;85794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5/2023-94;8579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4/2023-40;85796WEB;15/12/2023;148;C;DIFICULTAR A ACAO FISCALIZADOR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6/2023-39;8579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7/2023-83;8579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88/2023-28;8579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8/2023-63;8580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6/2023-74;8580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4/2023-85;8580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0/2023-02;8580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2/2023-96;8580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3/2023-31;8580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5/2023-20;8580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7/2023-19;8580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899/2023-16;8581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7/2023-16;8581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9/2023-13;8581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1/2023-49;85813WEB;13/12/2023;153;C;NAO MANTER VEICULOS PARA OPERACAO DA LINH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2/2023-93;8581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3/2023-38;8581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4/2023-82;8581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5/2023-27;8581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6/2023-71;8581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08/2023-61;8581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0/2023-30;8582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1/2023-84;8582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4/2023-18;8582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6/2023-15;8582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9/2023-41;8582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2/2023-64;8582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5/2023-06;8582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8/2023-31;8582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30/2023-19;8582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2/2023-29;8582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5/2023-62;8583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8/2023-04;8583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1/2023-10;8583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3/2023-17;8583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4/2023-53;8583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7/2023-97;8583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9/2023-86;8583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31/2023-55;8583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3/2023-73;8583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17/2023-51;8583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0/2023-75;8584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26/2023-42;8584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6/2023-12;8584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9/2023-56;8584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39/2023-11;85844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0/2023-46;85845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1/2023-91;85846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2/2023-35;85847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3/2023-80;85848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4/2023-24;85849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5/2023-79;85850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7/2023-68;85851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8/2023-11;85852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9/2023-57;85853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0/2023-81;85854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1/2023-26;85855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46/2023-13;85856WEB;14/12/2023;120;B;NAO CUMPRIR NOTIFICACAO DE IRREGULARIDAD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2/2023-71;85857WEB;15/12/2023;120;B;NAO CUMPRIR NOTIFICACAO DE IRREGULARIDAD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4/2023-60;8585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5/2023-12;8585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6/2023-59;8586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7/2023-01;8586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8/2023-48;8586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59/2023-92;8586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60/2023-17;8586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61/2023-61;8586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68/2023-83;85869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67/2023-39;85870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69/2023-28;85871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0/2023-52;8587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2/2023-41;8587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4/2023-31;8587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6/2023-20;8587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7/2023-74;8587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8/2023-19;8587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1/2023-05;8587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3/2023-96;8587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5/2023-85;8588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9/2023-07;8588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0/2023-23;8588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1/2023-78;8588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2/2023-12;8588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3/2023-67;8588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79/2023-63;8588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0/2023-98;8588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1/2023-32;8588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2/2023-87;8589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3/2023-21;8589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4/2023-76;8589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5/2023-11;8589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6/2023-65;8589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87/2023-18;85895WEB;13/12/2023;151;C;PERMITIR LOCKOUT</text:p>
          </table:table-cell>
          <table:table-cell office:value-type="string" calcext:value-type="string">
            <text:p>OU PARALIZACAO PARCIAL OU TOTAL;99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VM;AUTO VIA��O MARECHAL - BACIA 04;00090-00023988/2023-54;85896WEB;13/12/2023;151;C;PERMITIR LOCKOUT</text:p>
          </table:table-cell>
          <table:table-cell office:value-type="string" calcext:value-type="string">
            <text:p>OU PARALIZACAO PARCIAL OU TOTAL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VM;AUTO VIA��O MARECHAL - BACIA 04;00090-00024110/2023-36;8589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2/2023-25;8589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9/2023-47;8589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5/2023-02;8590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1/2023-48;8590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6/2023-71;8590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9/2023-12;8590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3/2023-34;8590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3/2023-70;8590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3/2023-13;8590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5/2023-26;8590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7/2023-15;8590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0/2023-09;8590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1/2023-81;8591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1/2023-16;8591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3/2023-37;8591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5/2023-23;8591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5/2023-69;8591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8/2023-67;8591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1/2023-45;8591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4/2023-14;8591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89/2023-79;8591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9/2023-10;8591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2/2023-61;8592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4/2023-89;8592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7/2023-58;8592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2/2023-92;8592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8/2023-60;8592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5/2023-56;85925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8/2023-90;85926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4/2023-10;85927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7/2023-45;85928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00/2023-74;85929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01/2023-19;85930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03/2023-16;85931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06/2023-41;85932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6/2023-09;85933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02/2023-63;85934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05/2023-05;85935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3999/2023-34;85936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04/2023-52;85937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19/2023-11;8594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0/2023-45;8594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2/2023-34;8594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4/2023-23;8594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5/2023-78;8594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7/2023-67;8594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8/2023-10;8594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1/2023-25;8594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3/2023-14;8594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18/2023-76;8594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1/2023-90;8595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23/2023-89;8595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0/2023-81;8595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2/2023-70;8595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4/2023-69;8595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5/2023-11;8595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6/2023-58;8595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7/2023-01;8595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8/2023-47;8595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39/2023-91;8595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0/2023-16;8596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1/2023-61;8596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2/2023-13;8596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3/2023-50;8596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4/2023-02;8596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7/2023-38;8596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8/2023-82;8596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49/2023-27;8596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0/2023-51;8596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3/2023-95;8596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4/2023-30;8597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5/2023-84;8597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7/2023-73;8597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8/2023-18;8597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9/2023-62;8597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61/2023-31;8597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1/2023-04;8597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2/2023-41;8597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56/2023-29;8597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60/2023-97;8598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7/2023-12;8598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16/2023-11;85982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4/2023-50;85983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094/2023-81;8598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06/2023-78;8598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0/2023-71;8598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6/2023-49;85987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5/2023-30;85988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9/2023-82;85989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3/2023-41;85990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2/2023-04;85991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7/2023-29;85992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8/2023-38;85993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4/2023-95;85994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9/2023-18;85995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6/2023-84;85996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41/2023-97;85997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8/2023-73;85998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31/2023-51;85999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27/2023-93;86000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40/2023-42;86001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66/2023-91;86002WEB;15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73/2023-92;86007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74/2023-37;8600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76/2023-26;86010WEB;13/12/2023;158;C;OPERAR PREJUDICANDO/INTERFERINDO OPERACAO STPC/DF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7/2023-46;86011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79/2023-60;86013WEB;1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0/2023-94;86014WEB;18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1/2023-39;86015WEB;18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2/2023-83;86016WEB;18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3/2023-28;86017WEB;18/12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4/2023-72;86018WEB;18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5/2023-17;86019WEB;18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6/2023-61;86020WEB;18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187/2023-14;86021WEB;18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29/2023-17;86031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56/2023-81;86034WEB;20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2/2023-18;8603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3/2023-54;8603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4/2023-07;8603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6/2023-98;8603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9/2023-21;8604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2/2023-45;8604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5/2023-89;8604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7/2023-78;8604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01/2023-06;8604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04/2023-31;8604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5/2023-43;8604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7/2023-32;8604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0/2023-56;8604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1/2023-09;86049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3/2023-90;8605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6/2023-23;8605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9/2023-67;8605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02/2023-42;8605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03/2023-97;8605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88/2023-87;8605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294/2023-34;86056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00/2023-53;8605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05/2023-86;86058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0/2023-99;8606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1/2023-33;8606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2/2023-88;8606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3/2023-22;8606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4/2023-77;86064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6/2023-66;86065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8/2023-55;86066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1/2023-79;86067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19/2023-08;8606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0/2023-24;86069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2/2023-13;86070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3/2023-68;86071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4/2023-11;8607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5/2023-57;8607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6/2023-00;86074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1/2023-12;86075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0/2023-60;86076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9/2023-35;86077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4/2023-48;86078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28/2023-91;86079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2/2023-59;86080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3/2023-01;86081WEB;14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7/2023-81;86082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5/2023-92;86083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6/2023-37;86084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38/2023-26;86085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54/2023-19;86092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55/2023-63;86093WEB;13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59/2023-41;86097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60/2023-76;86098WEB;15/12/2023;153;C;NAO MANTER VEICULOS PARA OPERACAO DA LINH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94/2023-61;86099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95/2023-13;86100WEB;14/12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96/2023-50;86101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84/2023-25;86117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85/2023-70;86118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391/2023-27;86119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518/2023-16;86134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560/2023-29;86161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561/2023-73;86162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576/2023-31;86171WEB;2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588/2023-66;86173WEB;26/12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20/2023-11;86182WEB;21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21/2023-58;86183WEB;22/12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30/2023-49;86188WEB;26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VM;AUTO VIA��O MARECHAL - BACIA 04;00090-00024631/2023-93;86189WEB;2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33/2023-82;86191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35/2023-71;86192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63/2023-99;86202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64/2023-33;86203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65/2023-88;86204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86/2023-01;86209WEB;2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90/2023-61;86212WEB;27/12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691/2023-14;86213WEB;27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701/2023-11;86215WEB;20/12/2023;218;C;DEFEITO QUE IMPLIQUE RISCO P/SEGURANCA PASSAGEIR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702/2023-58;86216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719/2023-13;86222WEB;29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24783/2023-96;86231WEB;2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332/2024-44;86299WEB;2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333/2024-99;86300WEB;26/12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334/2024-33;86301WEB;26/12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VM;AUTO VIA��O MARECHAL - BACIA 04;00090-00000331/2024-08;86302WEB;2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18082/2023-18;83914WEB;13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18626/2023-41;84090WEB;20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0203/2023-91;84699WEB;11/10/2023;160;C;DEIXAR DE COLABORAR QUANDO SOLICITADO PELO DMTU/DF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0244/2023-88;84715WEB;10/10/2023;129;B;NAO OPERAR TERM./ITINERARIO/PONTO DETERMINADO DPT�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0245/2023-22;84716WEB;11/10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0269/2023-81;84738WEB;03/10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0270/2023-14;84739WEB;05/10/2023;138;B;FURO DE VIAGEM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2824/2023-18;85483WEB;28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2825/2023-54;85484WEB;28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3382/2023-19;85612WEB;06/12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3383/2023-63;85613WEB;07/12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3390/2023-65;85616WEB;05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3393/2023-07;85618WEB;05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3397/2023-87;85620WEB;05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CA;COOBRATAETE - BACIA 02;00090-00023401/2023-15;85625WEB;05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572/2023-28;82357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691/2023-81;82373WEB;0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703/2023-77;82374WEB;0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758/2023-87;82375WEB;0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780/2023-27;82388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781/2023-71;82391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782/2023-16;82392WEB;04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783/2023-61;82394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07/2023-81;82405WEB;04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08/2023-26;82406WEB;04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09/2023-71;82407WEB;04/07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10/2023-03;82410WEB;04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00/2023-60;82412WEB;04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01/2023-12;82413WEB;04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02/2023-59;82414WEB;04/07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3811/2023-40;82415WEB;04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12/2023-94;82416WEB;04/07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13/2023-39;82417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14/2023-83;82418WEB;04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15/2023-28;82419WEB;04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816/2023-72;82420WEB;04/07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3843/2023-45;82428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904/2023-74;82465WEB;1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933/2023-36;82471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934/2023-81;82472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965/2023-31;82485WEB;11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3966/2023-86;82486WEB;11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3967/2023-21;82487WEB;11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024/2023-15;82508WEB;0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030/2023-72;82514WEB;07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036/2023-40;82520WEB;05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037/2023-94;82521WEB;05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043/2023-41;82522WEB;12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060/2023-89;82525WEB;12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86/2023-14;82532WEB;12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19/2023-39;82542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27/2023-85;82547WEB;1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38/2023-65;82549WEB;12/07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40/2023-34;82550WEB;12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41/2023-89;82551WEB;12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44/2023-12;82552WEB;12/07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45/2023-67;82553WEB;12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147/2023-56;82554WEB;12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148/2023-09;82555WEB;12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149/2023-45;82556WEB;12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50/2023-70;82557WEB;12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51/2023-14;82558WEB;12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52/2023-69;82560WEB;12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53/2023-11;82562WEB;12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154/2023-58;82564WEB;12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06/2023-96;82577WEB;1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24/2023-78;82578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25/2023-12;82579WEB;11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27/2023-10;82580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31/2023-70;82582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32/2023-14;82584WEB;1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34/2023-11;82585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35/2023-58;82586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36/2023-01;82587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86/2023-80;82592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87/2023-24;82593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88/2023-79;82594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89/2023-13;82595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293/2023-81;82598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04/2023-23;82608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15/2023-11;82609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16/2023-58;82611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17/2023-01;82612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18/2023-47;82613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19/2023-91;82614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20/2023-16;82615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21/2023-61;82616WEB;1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22/2023-13;82617WEB;1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24/2023-02;82618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25/2023-49;82619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26/2023-93;82620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27/2023-38;82621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396/2023-41;82640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468/2023-51;82676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527/2023-91;82689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546/2023-17;82694WEB;20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554/2023-63;82698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07/2023-46;82730WEB;20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08/2023-91;82731WEB;20/07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12/2023-59;82732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13/2023-01;82733WEB;20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614/2023-48;82734WEB;20/07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15/2023-92;82735WEB;20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16/2023-37;82736WEB;20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17/2023-81;82737WEB;20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09/2023-35;82738WEB;20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10/2023-60;82739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11/2023-12;82740WEB;20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21/2023-40;82748WEB;2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48/2023-32;82749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24/2023-83;82751WEB;19/07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25/2023-28;82752WEB;19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26/2023-72;82753WEB;19/07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4627/2023-17;82754WEB;19/07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28/2023-61;82755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35/2023-63;82756WEB;2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49/2023-87;82757WEB;19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650/2023-10;82758WEB;19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651/2023-56;82760WEB;19/07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733/2023-09;82801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736/2023-34;82802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739/2023-78;82804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748/2023-69;82807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783/2023-88;82814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785/2023-77;82816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813/2023-56;82826WEB;2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834/2023-71;82837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879/2023-46;82842WEB;2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880/2023-71;82843WEB;2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894/2023-94;82844WEB;26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890/2023-14;82845WEB;26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4921/2023-29;82858WEB;12/07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923/2023-18;82860WEB;21/07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071/2023-86;82865WEB;26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952/2023-80;82872WEB;2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965/2023-59;82876WEB;26/07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998/2023-07;82889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4999/2023-43;82890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014/2023-05;82895WEB;24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015/2023-41;82896WEB;24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5036/2023-67;82910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065/2023-29;82930WEB;2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05/2023-32;82945WEB;28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83/2023-37;82983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84/2023-81;82984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85/2023-26;82985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86/2023-71;82986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87/2023-15;82987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90/2023-39;82990WEB;27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5191/2023-83;82991WEB;26/07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92/2023-28;82992WEB;26/07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93/2023-72;82993WEB;26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94/2023-17;82994WEB;26/07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95/2023-61;82995WEB;26/07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96/2023-14;82996WEB;26/07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197/2023-51;82997WEB;26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245/2023-19;83031WEB;31/07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246/2023-55;83032WEB;31/07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297/2023-87;83042WEB;31/07/2023;159;C;OPERAR EM ITINERARIO</text:p>
          </table:table-cell>
          <table:table-cell office:value-type="string" calcext:value-type="string">
            <text:p><text:s/>AREA OU LINHA NAO AUTORIZADA;99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SJ;EXPRESSO S�O JOS� BACIA - 05;00090-00015308/2023-29;83047WEB;3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340/2023-12;83051WEB;01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342/2023-01;83053WEB;01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343/2023-48;83054WEB;01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344/2023-92;83055WEB;01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444/2023-19;83082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490/2023-18;83103WEB;0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491/2023-62;83104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605/2023-74;83129WEB;04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631/2023-01;83132WEB;0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637/2023-70;83138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644/2023-71;83141WEB;05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793/2023-31;83163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794/2023-85;83164WEB;0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883/2023-21;83197WEB;0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26/2023-79;83208WEB;08/08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36/2023-12;83212WEB;09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49/2023-83;83220WEB;0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50/2023-16;83221WEB;09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5951/2023-52;83222WEB;09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5952/2023-05;83223WEB;0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53/2023-41;83224WEB;0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54/2023-96;83225WEB;09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77/2023-09;83233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78/2023-45;83234WEB;09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79/2023-90;83235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76/2023-56;83237WEB;0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88/2023-81;83245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5989/2023-25;83246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05/2023-23;83248WEB;03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006/2023-78;83249WEB;03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007/2023-12;83250WEB;0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08/2023-67;83251WEB;03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09/2023-10;83252WEB;03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38/2023-52;83254WEB;07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39/2023-05;83255WEB;0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40/2023-42;83259WEB;0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42/2023-31;83260WEB;09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43/2023-86;83261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46/2023-10;83262WEB;09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51/2023-22;83263WEB;09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59/2023-99;83264WEB;1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53/2023-11;83265WEB;09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6061/2023-68;83266WEB;1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63/2023-57;83267WEB;1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64/2023-00;83268WEB;1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54/2023-66;83269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58/2023-44;83270WEB;10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60/2023-13;83271WEB;10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62/2023-11;83274WEB;10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065/2023-46;83275WEB;1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066/2023-91;83276WEB;1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159/2023-15;83310WEB;09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160/2023-40;83311WEB;0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161/2023-94;83312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162/2023-39;83313WEB;09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234/2023-48;83325WEB;11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238/2023-26;83326WEB;11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241/2023-40;83327WEB;11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247/2023-17;83328WEB;11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248/2023-61;83329WEB;1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249/2023-14;83330WEB;11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251/2023-85;83331WEB;11/08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24/2023-39;83332WEB;13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25/2023-83;83333WEB;1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26/2023-28;83334WEB;14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27/2023-72;83335WEB;1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28/2023-17;83336WEB;14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255/2023-63;83352WEB;15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266/2023-43;83354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43/2023-65;83364WEB;15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44/2023-18;83365WEB;15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45/2023-54;83366WEB;15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46/2023-07;83367WEB;15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54/2023-45;83369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55/2023-90;83370WEB;16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356/2023-34;83371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57/2023-89;83372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58/2023-23;83373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59/2023-78;83374WEB;16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60/2023-01;83375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61/2023-47;83376WEB;16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62/2023-91;83377WEB;16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63/2023-36;83378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64/2023-81;83379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80/2023-73;83381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81/2023-18;83382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82/2023-62;83383WEB;16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383/2023-15;83384WEB;16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384/2023-51;83385WEB;1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85/2023-04;83386WEB;17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89/2023-84;83387WEB;1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95/2023-31;83389WEB;1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96/2023-86;83390WEB;1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397/2023-21;83391WEB;1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402/2023-03;83393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406/2023-83;83394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403/2023-40;83396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400/2023-14;83398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432/2023-10;83412WEB;1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472/2023-53;83426WEB;17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509/2023-43;83433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515/2023-09;83434WEB;17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516/2023-45;83435WEB;17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517/2023-90;83436WEB;17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519/2023-89;83438WEB;1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529/2023-14;83441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590/2023-61;83462WEB;2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00/2023-69;83464WEB;2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75/2023-40;83475WEB;18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76/2023-94;83486WEB;22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77/2023-39;83488WEB;22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78/2023-83;83489WEB;22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79/2023-28;83490WEB;22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80/2023-52;83491WEB;22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81/2023-05;83492WEB;22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82/2023-41;83493WEB;22/08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83/2023-96;83494WEB;22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6695/2023-11;83497WEB;22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96/2023-65;83499WEB;22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97/2023-18;83500WEB;22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698/2023-54;83502WEB;22/08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699/2023-07;83503WEB;2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00/2023-95;83505WEB;22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01/2023-30;83506WEB;22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14/2023-17;83511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17/2023-42;83512WEB;1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18/2023-97;83513WEB;18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21/2023-19;83514WEB;1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25/2023-99;83515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24/2023-44;83516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23/2023-08;83517WEB;21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722/2023-55;83518WEB;1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47/2023-59;83527WEB;23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756/2023-40;83528WEB;23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818/2023-13;83538WEB;2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861/2023-89;83543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862/2023-23;83544WEB;23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6836/2023-03;83546WEB;2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868/2023-09;83550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869/2023-45;83551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880/2023-13;83557WEB;25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882/2023-02;83558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13/2023-17;83560WEB;23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14/2023-61;83561WEB;23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49/2023-09;83575WEB;23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50/2023-25;83576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86/2023-17;83579WEB;24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6987/2023-53;83580WEB;24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967/2023-82;83586WEB;16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68/2023-27;83587WEB;16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69/2023-71;83588WEB;16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70/2023-04;83589WEB;16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71/2023-41;83590WEB;1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72/2023-95;83591WEB;1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73/2023-30;83592WEB;1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6974/2023-84;83593WEB;24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6975/2023-29;83594WEB;24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6976/2023-73;83595WEB;24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6977/2023-18;83596WEB;24/08/2023;131;B;NAO PORTAR/ RECUSAR APRESENTACAO DOC. OBRIGATO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56/2023-72;83609WEB;25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57/2023-17;83610WEB;25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58/2023-61;83611WEB;25/08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73/2023-18;83616WEB;28/08/2023;208;B;FALTA OU DEFEITO EM PARA-BRISA OU JANEL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74/2023-54;83617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75/2023-07;83618WEB;28/08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76/2023-43;83619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77/2023-98;83620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78/2023-32;83621WEB;2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79/2023-87;83622WEB;28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7080/2023-10;83624WEB;28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81/2023-56;83625WEB;28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82/2023-09;83626WEB;28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089/2023-12;83630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117/2023-00;83641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179/2023-11;83650WEB;29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181/2023-82;83651WEB;29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182/2023-27;83652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15/2023-39;83663WEB;2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16/2023-83;83664WEB;28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14/2023-94;83665WEB;2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49/2023-23;83668WEB;29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96/2023-77;83669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97/2023-11;83671WEB;29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98/2023-66;83672WEB;29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299/2023-19;83673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09/2023-16;83674WEB;30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02/2023-96;83675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03/2023-31;83677WEB;29/08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04/2023-85;83678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05/2023-20;83679WEB;29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7290/2023-08;83696WEB;3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30/2023-11;83704WEB;28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7333/2023-47;83705WEB;31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49/2023-50;83711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350/2023-84;83712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441/2023-10;83726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442/2023-64;83727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466/2023-13;83730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468/2023-11;83733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474/2023-60;83734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485/2023-40;83735WEB;01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494/2023-31;83736WEB;01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19/2023-04;83741WEB;3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48/2023-68;83744WEB;30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49/2023-11;83745WEB;30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50/2023-37;83746WEB;31/08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55/2023-60;83747WEB;0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56/2023-12;83748WEB;0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54/2023-15;83749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89/2023-54;83756WEB;29/08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90/2023-89;83757WEB;29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7588/2023-18;83758WEB;29/08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91/2023-23;83759WEB;2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92/2023-78;83760WEB;29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93/2023-12;83761WEB;29/08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95/2023-10;83762WEB;29/08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96/2023-56;83763WEB;29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7598/2023-45;83764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599/2023-90;83765WEB;29/08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00/2023-11;83771WEB;04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0/2023-28;83778WEB;0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1/2023-72;83779WEB;0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7642/2023-17;83780WEB;0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3/2023-61;83781WEB;0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4/2023-14;83782WEB;0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5/2023-51;83783WEB;01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6/2023-03;83784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7/2023-40;83785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8/2023-94;83786WEB;01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49/2023-39;83787WEB;01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54/2023-41;83788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55/2023-96;83789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56/2023-31;83790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57/2023-85;83791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658/2023-20;83792WEB;0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09/2023-13;83797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10/2023-48;83798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16/2023-15;83803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18/2023-12;83804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19/2023-59;83805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20/2023-83;83806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21/2023-28;83807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22/2023-72;83808WEB;0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31/2023-63;83810WEB;2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32/2023-16;83811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35/2023-41;83814WEB;0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47/2023-76;83821WEB;0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46/2023-21;83822WEB;0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44/2023-32;83823WEB;0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45/2023-87;83824WEB;0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7749/2023-65;83825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50/2023-90;83826WEB;06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51/2023-34;83827WEB;06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7758/2023-56;83828WEB;06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59/2023-09;83829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0/2023-25;83830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1/2023-70;83831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2/2023-14;83832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3/2023-69;83833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4/2023-11;83834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8/2023-91;83835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9/2023-36;83836WEB;06/09/2023;208;B;FALTA OU DEFEITO EM PARA-BRISA OU JANEL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70/2023-61;83837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5/2023-58;83838WEB;08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6/2023-01;83839WEB;0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67/2023-47;83840WEB;08/09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71/2023-13;83841WEB;0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72/2023-50;83842WEB;0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773/2023-02;83843WEB;08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885/2023-55;83848WEB;06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887/2023-44;83849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888/2023-99;83850WEB;0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889/2023-33;83851WEB;11/09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911/2023-45;83854WEB;1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7981/2023-01;83869WEB;1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54/2023-53;83870WEB;12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255/2023-06;83871WEB;12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56/2023-42;83872WEB;12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57/2023-97;83874WEB;12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58/2023-31;83875WEB;12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60/2023-19;83876WEB;12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088/2023-95;83915WEB;13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44/2023-91;83933WEB;14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63/2023-18;83938WEB;14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67/2023-04;83939WEB;1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78/2023-86;83941WEB;12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79/2023-21;83942WEB;12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92/2023-80;83947WEB;14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97/2023-11;83948WEB;14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98/2023-57;83949WEB;14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199/2023-00;83950WEB;14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02/2023-87;83951WEB;14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03/2023-21;83952WEB;14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284/2023-60;83955WEB;13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285/2023-12;83956WEB;1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334/2023-17;83965WEB;1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342/2023-55;83967WEB;14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343/2023-08;83968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345/2023-99;83969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344/2023-44;83970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346/2023-33;83971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347/2023-88;83972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362/2023-26;83977WEB;18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375/2023-03;83978WEB;18/09/2023;214;B;FALTA/DEFEITO NO EQUIPAMENTO OBRIGATORIO EXIGID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376/2023-40;83979WEB;1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374/2023-51;83980WEB;1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478/2023-65;84034WEB;1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482/2023-23;84036WEB;19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483/2023-78;84037WEB;19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12/2023-00;84040WEB;1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0/2023-48;84041WEB;13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19/2023-13;84042WEB;12/09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1/2023-92;84043WEB;13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8/2023-12;84048WEB;19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9/2023-59;84049WEB;19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30/2023-83;84050WEB;19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31/2023-28;84051WEB;19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32/2023-72;84052WEB;19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3/2023-81;84053WEB;19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524/2023-26;84055WEB;19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5/2023-71;84056WEB;19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6/2023-15;84057WEB;19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27/2023-60;84061WEB;19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48/2023-85;84075WEB;1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96/2023-73;84076WEB;20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97/2023-18;84077WEB;20/09/2023;207;B;DEFEITO NO FUNCIONAMENTO DAS PORTA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98/2023-62;84079WEB;20/09/2023;207;B;DEFEITO NO FUNCIONAMENTO DAS PORTA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599/2023-15;84080WEB;20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600/2023-01;84081WEB;20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8601/2023-48;84082WEB;20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636/2023-87;84091WEB;20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682/2023-86;84097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683/2023-21;84098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00/2023-20;84111WEB;2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01/2023-74;84112WEB;2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02/2023-19;84113WEB;21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03/2023-63;84114WEB;2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04/2023-16;84115WEB;21/09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05/2023-52;84116WEB;2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06/2023-05;84117WEB;21/09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25/2023-23;84121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46/2023-49;84129WEB;21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47/2023-93;84130WEB;21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43/2023-13;84131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44/2023-50;84132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48/2023-38;84133WEB;21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45/2023-02;84134WEB;2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49/2023-82;84135WEB;21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50/2023-15;84136WEB;2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751/2023-51;84137WEB;21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67/2023-64;84140WEB;22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796/2023-26;84154WEB;22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01/2023-09;84155WEB;1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62/2023-68;84191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64/2023-57;84193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65/2023-00;84194WEB;2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66/2023-46;84195WEB;2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90/2023-85;84196WEB;20/09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93/2023-19;84198WEB;20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896/2023-52;84200WEB;20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86/2023-17;84209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87/2023-61;84210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88/2023-14;84211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89/2023-51;84212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91/2023-20;84213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94/2023-63;84214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897/2023-05;84215WEB;2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15/2023-41;84219WEB;25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16/2023-95;84220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28/2023-10;84221WEB;2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29/2023-64;84222WEB;25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30/2023-99;84223WEB;25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8931/2023-33;84224WEB;25/09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32/2023-88;84225WEB;25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33/2023-22;84226WEB;25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34/2023-77;84227WEB;25/09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37/2023-19;84230WEB;2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39/2023-08;84231WEB;2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941/2023-79;84232WEB;2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49/2023-35;84233WEB;25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63/2023-39;84237WEB;25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64/2023-83;84239WEB;2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965/2023-28;84240WEB;25/09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59/2023-71;84241WEB;2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8960/2023-03;84242WEB;2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961/2023-40;84243WEB;2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8999/2023-12;84260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00/2023-52;84261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33/2023-01;84263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36/2023-36;84264WEB;26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38/2023-25;84265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39/2023-70;84266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37/2023-81;84267WEB;26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42/2023-93;84270WEB;26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46/2023-71;84272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47/2023-16;84273WEB;26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86/2023-13;84275WEB;26/09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98/2023-48;84282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099/2023-92;84283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75/2023-60;84302WEB;26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76/2023-12;84303WEB;26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77/2023-59;84304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78/2023-01;84305WEB;26/09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79/2023-48;84306WEB;26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80/2023-72;84307WEB;26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97/2023-20;84316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98/2023-74;84317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199/2023-19;84318WEB;28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53/2023-26;84340WEB;28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54/2023-71;84341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55/2023-15;84342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56/2023-60;84343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57/2023-12;84344WEB;28/09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58/2023-59;84345WEB;28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9259/2023-01;84346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60/2023-28;84347WEB;28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61/2023-72;84348WEB;28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62/2023-17;84349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63/2023-61;84350WEB;2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73/2023-05;84359WEB;25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74/2023-41;84360WEB;26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72/2023-52;84361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75/2023-96;84362WEB;26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76/2023-31;84363WEB;27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277/2023-85;84364WEB;27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402/2023-57;84376WEB;27/09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403/2023-00;84377WEB;27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19404/2023-46;84378WEB;27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437/2023-96;84409WEB;2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438/2023-31;84410WEB;28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439/2023-85;84411WEB;28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529/2023-76;84426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526/2023-32;84427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521/2023-18;84428WEB;0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524/2023-43;84429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522/2023-54;84430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523/2023-07;84431WEB;03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525/2023-98;84432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528/2023-21;84433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533/2023-34;84434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534/2023-89;84435WEB;0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559/2023-82;84441WEB;26/09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560/2023-15;84442WEB;26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45/2023-95;84471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46/2023-30;84472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47/2023-84;84473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49/2023-73;84474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72/2023-68;84486WEB;03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76/2023-46;84490WEB;0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77/2023-91;84491WEB;03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678/2023-35;84492WEB;03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35/2023-86;84520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37/2023-75;84530WEB;0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78/2023-61;84534WEB;02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79/2023-14;84535WEB;02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80/2023-31;84536WEB;02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81/2023-85;84537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82/2023-20;84538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94/2023-54;84541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97/2023-98;84542WEB;0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798/2023-32;84543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05/2023-04;84545WEB;0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22/2023-33;84546WEB;0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40/2023-15;84549WEB;0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39/2023-91;84550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42/2023-12;84551WEB;0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43/2023-59;84552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44/2023-01;84553WEB;0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58/2023-17;84561WEB;0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57/2023-72;84562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71/2023-76;84567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872/2023-11;84569WEB;0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71/2023-01;84591WEB;05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77/2023-70;84592WEB;05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79/2023-69;84593WEB;05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80/2023-93;84594WEB;05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84/2023-71;84596WEB;06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86/2023-61;84597WEB;0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88/2023-50;84598WEB;0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19990/2023-29;84599WEB;06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92/2023-18;84600WEB;0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64/2023-09;84609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65/2023-45;84610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67/2023-34;84611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68/2023-89;84612WEB;05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69/2023-23;84613WEB;05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70/2023-58;84614WEB;05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72/2023-47;84615WEB;0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76/2023-25;84619WEB;0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78/2023-14;84621WEB;0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82/2023-82;84622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19994/2023-15;84623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14/2023-19;84628WEB;09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21/2023-11;84630WEB;09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58/2023-49;84643WEB;1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59/2023-93;84644WEB;10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63/2023-51;84646WEB;1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96/2023-00;84650WEB;1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97/2023-46;84651WEB;10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98/2023-91;84652WEB;1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0099/2023-35;84653WEB;1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0100/2023-21;84654WEB;1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0084/2023-77;84655WEB;10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101/2023-76;84656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85/2023-11;84658WEB;10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86/2023-66;84660WEB;10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087/2023-19;84662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154/2023-97;84684WEB;11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182/2023-12;84690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12/2023-82;84703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13/2023-27;84704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14/2023-71;84705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34/2023-42;84707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35/2023-97;84708WEB;0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36/2023-31;84709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50/2023-35;84719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51/2023-80;84720WEB;1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0252/2023-24;84721WEB;1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0253/2023-79;84722WEB;13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54/2023-13;84723WEB;13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55/2023-68;84724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91/2023-21;84752WEB;11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93/2023-11;84755WEB;11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0294/2023-65;84756WEB;11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95/2023-18;84758WEB;11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96/2023-54;84759WEB;1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297/2023-07;84760WEB;11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0298/2023-43;84761WEB;11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314/2023-06;84763WEB;1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315/2023-42;84764WEB;1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316/2023-97;84765WEB;1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04/2023-99;84801WEB;1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06/2023-88;84802WEB;1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07/2023-22;84803WEB;13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09/2023-11;84804WEB;13/10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11/2023-91;84806WEB;1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0438/2023-83;84811WEB;1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85/2023-27;84816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86/2023-71;84817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487/2023-16;84818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525/2023-31;84827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526/2023-85;84828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527/2023-20;84829WEB;18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00/2023-63;84850WEB;18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56/2023-18;84854WEB;17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57/2023-62;84855WEB;18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54/2023-29;84856WEB;17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55/2023-73;84857WEB;17/10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60/2023-86;84858WEB;17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61/2023-21;84860WEB;17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70/2023-11;84866WEB;20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71/2023-66;84867WEB;2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72/2023-19;84868WEB;2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79/2023-22;84869WEB;2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678/2023-88;84870WEB;20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03/2023-23;84880WEB;1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05/2023-12;84881WEB;1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06/2023-67;84882WEB;1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07/2023-10;84883WEB;11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08/2023-56;84884WEB;1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41/2023-86;84900WEB;17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42/2023-21;84901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43/2023-75;84902WEB;2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53/2023-19;84904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54/2023-55;84905WEB;18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56/2023-44;84907WEB;20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60/2023-11;84909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66/2023-80;84912WEB;18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67/2023-24;84913WEB;18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68/2023-79;84914WEB;18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69/2023-13;84915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70/2023-48;84917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71/2023-92;84918WEB;2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72/2023-37;84919WEB;2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75/2023-71;84923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76/2023-15;84924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82/2023-72;84925WEB;18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85/2023-14;84927WEB;20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80/2023-83;84929WEB;18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81/2023-28;84930WEB;18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83/2023-17;84931WEB;19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784/2023-61;84932WEB;2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860/2023-39;84955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931/2023-01;84968WEB;17/10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947/2023-14;84979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948/2023-51;84980WEB;24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949/2023-03;84981WEB;24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0950/2023-20;84982WEB;24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0995/2023-02;84988WEB;25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043/2023-06;84995WEB;2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044/2023-42;84996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091/2023-96;85004WEB;26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092/2023-31;85005WEB;2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103/2023-82;85015WEB;25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121/2023-64;85025WEB;27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130/2023-55;85026WEB;27/10/2023;120;B;NAO CUMPRIR NOTIFICACAO DE IRREGULARIDAD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172/2023-96;85043WEB;2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174/2023-85;85044WEB;2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175/2023-20;85045WEB;2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176/2023-74;85046WEB;2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173/2023-31;85047WEB;26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177/2023-19;85048WEB;2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207/2023-97;85053WEB;2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208/2023-31;85054WEB;2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250/2023-52;85059WEB;31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255/2023-85;85062WEB;3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259/2023-63;85063WEB;3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07/2023-13;85070WEB;3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21/2023-17;85072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57/2023-09;85077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58/2023-45;85078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0/2023-95;85079WEB;3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381/2023-30;85080WEB;30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2/2023-84;85081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3/2023-29;85082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4/2023-73;85083WEB;3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385/2023-18;85084WEB;30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6/2023-62;85085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7/2023-15;85086WEB;30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8/2023-51;85087WEB;30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2/2023-10;85088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3/2023-64;85089WEB;30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4/2023-17;85090WEB;30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5/2023-53;85091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89/2023-04;85092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0/2023-21;85093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1/2023-75;85094WEB;30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6/2023-06;85095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7/2023-42;85096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8/2023-97;85097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399/2023-31;85098WEB;3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0/2023-28;85099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1/2023-72;85100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2/2023-17;85101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3/2023-61;85102WEB;30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1404/2023-14;85103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5/2023-51;85104WEB;30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6/2023-03;85105WEB;30/10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7/2023-40;85106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8/2023-94;85107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09/2023-39;85108WEB;3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10/2023-63;85109WEB;30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11/2023-16;85110WEB;30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12/2023-52;85111WEB;25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17/2023-85;85112WEB;25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33/2023-78;85113WEB;31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434/2023-12;85114WEB;0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619/2023-27;85137WEB;06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621/2023-04;85138WEB;06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849/2023-96;85154WEB;1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850/2023-11;85155WEB;1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863/2023-90;85156WEB;08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864/2023-34;85157WEB;09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865/2023-89;85158WEB;09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878/2023-58;85162WEB;10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46/2023-89;85171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48/2023-78;85173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51/2023-91;85175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53/2023-81;85177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49/2023-12;85179WEB;1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72/2023-15;85190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84/2023-31;85196WEB;13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85/2023-86;85197WEB;13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1998/2023-55;85201WEB;1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09/2023-41;85202WEB;09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10/2023-75;85203WEB;09/11/2023;126;B;NAO FAVORECER EMBARQUE/DESEMBARQUE DE USUARI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14/2023-53;85207WEB;14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94/2023-47;85222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97/2023-81;85223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1/2023-19;85224WEB;13/11/2023;115;A;FURO DE HOR�RIO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98/2023-25;85225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93/2023-01;85226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99/2023-70;85227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4/2023-44;85228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0/2023-66;85229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5/2023-99;85230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6/2023-33;85231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3/2023-08;85233WEB;13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091/2023-11;85234WEB;13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092/2023-58;85235WEB;13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95/2023-91;85236WEB;13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096/2023-36;85237WEB;13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9/2023-77;85238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3/2023-35;85239WEB;14/11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6/2023-79;85240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8/2023-68;85241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1/2023-46;85242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5/2023-24;85243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2/2023-91;85244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9/2023-11;85245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22/2023-26;85246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08/2023-22;85247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0/2023-00;85249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17/2023-13;85250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21/2023-81;85251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24/2023-15;85253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37/2023-94;85254WEB;0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63/2023-12;85255WEB;16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188/2023-16;85260WEB;16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02/2023-81;85263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01/2023-37;85264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06/2023-60;85269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08/2023-59;85270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04/2023-71;85271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09/2023-01;85272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07/2023-12;85273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11/2023-72;85274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0/2023-13;85278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2/2023-02;85279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6/2023-82;85280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71/2023-95;85281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31/2023-43;85285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27/2023-85;85286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30/2023-07;85287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29/2023-74;85288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1/2023-50;85289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3/2023-49;85290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4/2023-93;85291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5/2023-38;85292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8/2023-71;85293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70/2023-41;85294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72/2023-30;85295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73/2023-84;85296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74/2023-29;85297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67/2023-27;85299WEB;14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269/2023-16;85300WEB;14/11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54/2023-58;85301WEB;16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55/2023-01;85302WEB;16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77/2023-62;85303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78/2023-15;85304WEB;16/11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86/2023-53;85308WEB;10/11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87/2023-06;85309WEB;10/11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88/2023-42;85310WEB;10/11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89/2023-97;85311WEB;1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90/2023-11;85312WEB;10/11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91/2023-66;85313WEB;1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99/2023-22;85314WEB;14/11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292/2023-19;85315WEB;10/11/2023;155;C;NAO PREENCHER AS CONDICOES DE SEGURANC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317/2023-76;85337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325/2023-12;85338WEB;20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326/2023-67;85339WEB;20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327/2023-10;85340WEB;20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366/2023-17;85342WEB;20/11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367/2023-53;85343WEB;20/11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380/2023-11;85346WEB;20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417/2023-01;85360WEB;22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41/2023-31;85361WEB;20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37/2023-73;85362WEB;20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438/2023-18;85363WEB;20/11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39/2023-62;85364WEB;20/11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40/2023-97;85365WEB;20/11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44/2023-75;85367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443/2023-21;85368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452/2023-11;85369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442/2023-86;85370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445/2023-10;85371WEB;22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46/2023-64;85372WEB;22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47/2023-17;85373WEB;22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48/2023-53;85374WEB;22/11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49/2023-06;85375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450/2023-22;85376WEB;22/11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51/2023-77;85377WEB;22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83/2023-72;85379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88/2023-03;85380WEB;22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489/2023-40;85381WEB;22/1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2530/2023-88;85395WEB;23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572/2023-19;85408WEB;23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573/2023-63;85409WEB;23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574/2023-16;85410WEB;23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575/2023-52;85411WEB;23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571/2023-74;85412WEB;2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589/2023-76;85423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590/2023-09;85424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591/2023-45;85425WEB;2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602/2023-97;85426WEB;23/11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03/2023-31;85427WEB;2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04/2023-86;85428WEB;23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2630/2023-12;85430WEB;2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41/2023-94;85433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48/2023-14;85436WEB;2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50/2023-85;85437WEB;2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49/2023-51;85438WEB;2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84/2023-70;85439WEB;27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685/2023-14;85440WEB;27/11/2023;134;B;TRAFEGAR VEICULO COM PORTA ABER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18/2023-26;85446WEB;23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23/2023-39;85447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26/2023-72;85450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16/2023-37;85454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31/2023-85;85456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33/2023-74;85458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38/2023-05;85463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39/2023-41;85464WEB;07/11/2023;144;C;CONDUZIR VEICULO DE FORMA A CRIAR RISC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41/2023-11;85466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42/2023-65;85467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75/2023-13;85475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76/2023-50;85476WEB;2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779/2023-93;85479WEB;24/11/2023;144;C;CONDUZIR VEICULO DE FORMA A CRIAR RISC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855/2023-61;85490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857/2023-50;85492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858/2023-02;85493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860/2023-73;85495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902/2023-76;85499WEB;29/11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903/2023-11;85500WEB;29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904/2023-65;85501WEB;29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2905/2023-18;85502WEB;29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015/2023-15;85521WEB;22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021/2023-72;85522WEB;29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022/2023-17;85523WEB;29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3023/2023-61;85524WEB;29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3071/2023-50;85529WEB;28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089/2023-51;85542WEB;30/11/2023;118;B;CONDUTOR PARAR O VEICULO AFASTADO DO MEIO-FI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116/2023-96;85559WEB;02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117/2023-31;85560WEB;02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3158/2023-27;85577WEB;30/11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225/2023-11;85592WEB;04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3252/2023-86;85599WEB;29/11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253/2023-21;85600WEB;29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254/2023-75;85601WEB;29/1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3255/2023-10;85602WEB;29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283/2023-37;85606WEB;0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79/2023-03;85609WEB;06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3380/2023-20;85610WEB;06/12/2023;129;B;NAO OPERAR TERM./ITINERARIO/PONTO DETERMINADO DPT�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84/2023-16;85614WEB;0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85/2023-52;85615WEB;0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92/2023-54;85621WEB;0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94/2023-43;85623WEB;0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96/2023-32;85624WEB;0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88/2023-96;85626WEB;07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98/2023-21;85627WEB;0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400/2023-62;85628WEB;0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389/2023-31;85629WEB;07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402/2023-51;85630WEB;0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403/2023-04;85631WEB;0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414/2023-86;85635WEB;06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440/2023-12;85648WEB;08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441/2023-59;85649WEB;08/1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3442/2023-01;85650WEB;08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556/2023-43;85688WEB;11/12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616/2023-28;85692WEB;12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694/2023-22;85704WEB;1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696/2023-11;85705WEB;1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785/2023-68;85742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784/2023-13;85743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786/2023-11;85744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831/2023-29;85777WEB;1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841/2023-64;85778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842/2023-17;85779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3867/2023-11;85786WEB;15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046/2023-93;85971WEB;1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168/2023-80;86003WEB;18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175/2023-81;86009WEB;13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178/2023-15;86012WEB;19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198/2023-96;86022WEB;19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05/2023-50;86024WEB;19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07/2023-49;8602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08/2023-93;86026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09/2023-38;86027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10/2023-62;86028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11/2023-15;86029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18/2023-29;86030WEB;19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42/2023-68;86033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257/2023-26;86035WEB;20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341/2023-40;86086WEB;21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398/2023-49;8608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04/2023-68;86089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05/2023-11;86090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06/2023-57;86094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07/2023-00;86095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09/2023-91;86096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397/2023-02;86103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399/2023-93;86104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00/2023-80;86105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01/2023-24;86110WEB;14/1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SJ;EXPRESSO S�O JOS� BACIA - 05;00090-00024402/2023-79;86112WEB;14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SJ;EXPRESSO S�O JOS� BACIA - 05;00090-00024403/2023-13;86113WEB;14/12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12/2023-12;86120WEB;14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13/2023-59;86121WEB;14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15/2023-48;86122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16/2023-92;86123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18/2023-81;86124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19/2023-26;86125WEB;15/12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20/2023-51;86126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21/2023-03;86127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22/2023-40;86128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23/2023-94;86129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17/2023-37;86130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437/2023-16;86131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01/2023-51;86133WEB;22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35/2023-45;86136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36/2023-90;86137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37/2023-34;86138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0/2023-58;86139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1/2023-01;86140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4/2023-36;86141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5/2023-81;86142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6/2023-25;86143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9/2023-69;86144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0/2023-93;86145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1/2023-38;86146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4/2023-71;86147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6/2023-61;86148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7/2023-13;86149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38/2023-89;86150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2/2023-47;86151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7/2023-70;86152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8/2023-50;86153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39/2023-23;86154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8/2023-14;86155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2/2023-82;86156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9/2023-02;86157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43/2023-91;86158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3/2023-27;86159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55/2023-16;86160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75/2023-97;86170WEB;2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578/2023-21;86172WEB;2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684/2023-12;86207WEB;2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685/2023-59;86208WEB;2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706/2023-36;86214WEB;28/12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762/2023-71;86226WEB;2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776/2023-94;86227WEB;27/12/2023;220;C;FALTA/DEFEITO EQUIP.CONTROLE PASSAGEIRO/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777/2023-39;86228WEB;27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SJ;EXPRESSO S�O JOS� BACIA - 05;00090-00024778/2023-83;86229WEB;27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4718/2023-52;82793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5129/2023-91;82931WEB;24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TC;TCB - BACIA -01;00090-00015131/2023-61;82933WEB;24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439/2023-71;82327WEB;0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492/2023-72;82335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544/2023-19;82340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603/2023-41;82364WEB;0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661/2023-74;82370WEB;0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759/2023-21;82376WEB;0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778/2023-58;82386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818/2023-61;82421WEB;0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819/2023-14;82423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820/2023-31;82424WEB;0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821/2023-85;82425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906/2023-63;82467WEB;1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3952/2023-62;82483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00/2023-66;82501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25/2023-60;82509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26/2023-12;82510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27/2023-59;82511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076/2023-91;82526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126/2023-31;82531WEB;12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192/2023-19;82571WEB;1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278/2023-33;82590WEB;1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296/2023-15;82600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0/2023-51;82622WEB;1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1/2023-04;82623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2/2023-41;82624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3/2023-95;82625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4/2023-30;82626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5/2023-84;82627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6/2023-29;82628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7/2023-73;82630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8/2023-18;82631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39/2023-62;82633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40/2023-97;82634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47/2023-17;82635WEB;17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395/2023-05;82639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434/2023-66;82655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538/2023-71;82693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550/2023-85;82695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552/2023-74;82697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574/2023-34;82712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622/2023-94;82750WEB;2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683/2023-51;82769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679/2023-93;82770WEB;1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680/2023-18;82771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681/2023-62;82772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682/2023-15;82773WEB;1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02/2023-40;82776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845/2023-51;82785WEB;24/07/2023;115;A;FURO DE HOR�RIO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847/2023-41;82788WEB;24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34/2023-45;82794WEB;10/07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35/2023-90;82795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44/2023-81;82799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38/2023-23;82803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42/2023-91;82805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43/2023-36;82806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56/2023-13;82809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57/2023-50;82810WEB;20/07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768/2023-30;82811WEB;2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823/2023-91;82830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835/2023-16;82838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924/2023-62;82861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948/2023-11;82868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949/2023-66;82869WEB;2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950/2023-91;82870WEB;2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951/2023-35;82871WEB;26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968/2023-92;82877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4991/2023-87;82886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035/2023-12;82909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056/2023-38;82916WEB;2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057/2023-82;82917WEB;2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054/2023-49;82919WEB;2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055/2023-93;82921WEB;2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053/2023-02;82923WEB;2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640/2023-93;82926WEB;04/08/2023;115;A;FURO DE HOR�RI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641/2023-38;82927WEB;04/08/2023;115;A;FURO DE HOR�RI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642/2023-82;82928WEB;04/08/2023;115;A;FURO DE HOR�RI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643/2023-27;82929WEB;04/08/2023;115;A;FURO DE HOR�RI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188/2023-60;82988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189/2023-12;82989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292/2023-54;83033WEB;31/07/2023;159;C;OPERAR EM ITINERARIO</text:p>
          </table:table-cell>
          <table:table-cell office:value-type="string" calcext:value-type="string">
            <text:p><text:s/>AREA OU LINHA NAO AUTORIZADA;99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293/2023-07;83034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294/2023-43;83035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295/2023-98;83036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296/2023-32;83037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298/2023-21;83038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299/2023-76;83039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300/2023-62;83040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301/2023-15;83041WEB;31/07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HP;URBI - MOBILID. URBANA - BACIA 03;00090-00015369/2023-96;83056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393/2023-25;83066WEB;0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47/2023-52;83083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43/2023-74;83084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46/2023-16;83086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48/2023-05;83087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49/2023-41;83088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51/2023-11;83090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54/2023-54;83091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52/2023-65;83092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453/2023-18;83093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524/2023-74;83108WEB;03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HP;URBI - MOBILID. URBANA - BACIA 03;00090-00015525/2023-19;83109WEB;0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526/2023-63;83110WEB;03/08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527/2023-16;83111WEB;03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528/2023-52;83112WEB;0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571/2023-18;83123WEB;03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763/2023-24;83161WEB;0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764/2023-79;83162WEB;0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799/2023-16;83166WEB;17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0/2023-02;83168WEB;17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1/2023-49;83169WEB;19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2/2023-93;83171WEB;20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797/2023-19;83172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3/2023-38;83173WEB;21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4/2023-82;83174WEB;21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5/2023-27;83175WEB;25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6/2023-71;83176WEB;26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7/2023-16;83177WEB;26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8/2023-61;83178WEB;27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09/2023-13;83179WEB;28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10/2023-30;83180WEB;28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14/2023-18;83182WEB;07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15/2023-62;83183WEB;07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16/2023-15;83184WEB;07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817/2023-51;83185WEB;07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924/2023-80;83207WEB;09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937/2023-59;83213WEB;09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5946/2023-40;83219WEB;0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070/2023-59;83278WEB;1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075/2023-81;83281WEB;11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121/2023-42;83299WEB;11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122/2023-97;83300WEB;1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123/2023-31;83301WEB;11/08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124/2023-86;83302WEB;11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HP;URBI - MOBILID. URBANA - BACIA 03;00090-00016250/2023-31;83344WEB;14/08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256/2023-16;83345WEB;15/08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371/2023-82;83380WEB;17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399/2023-10;83388WEB;1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398/2023-75;83392WEB;14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405/2023-39;83395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401/2023-51;83397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404/2023-94;83399WEB;15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542/2023-73;83455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543/2023-18;83456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599/2023-72;83461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673/2023-51;83487WEB;22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790/2023-14;83535WEB;23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857/2023-11;83537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939/2023-65;83572WEB;25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6961/2023-13;83585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235/2023-18;83667WEB;30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254/2023-36;83670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518/2023-51;83689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513/2023-29;83693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514/2023-73;83694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515/2023-18;83695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341/2023-93;83706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340/2023-49;83708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509/2023-61;83739WEB;29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634/2023-71;83772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635/2023-15;83773WEB;04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636/2023-60;83774WEB;04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637/2023-12;83775WEB;04/09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638/2023-59;83776WEB;04/09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639/2023-01;83777WEB;04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734/2023-05;83813WEB;0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740/2023-54;83820WEB;0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776/2023-38;83844WEB;30/08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778/2023-27;83845WEB;01/09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7975/2023-46;83873WEB;1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063/2023-91;83886WEB;13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133/2023-10;83932WEB;14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171/2023-64;83940WEB;14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352/2023-91;83974WEB;06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353/2023-35;83975WEB;06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359/2023-11;83976WEB;1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412/2023-75;84007WEB;18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658/2023-47;84096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690/2023-22;84105WEB;21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692/2023-11;84107WEB;21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694/2023-19;84109WEB;21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727/2023-12;84123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794/2023-37;84153WEB;22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953/2023-01;84234WEB;25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993/2023-45;84254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994/2023-90;84256WEB;2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8995/2023-34;84257WEB;2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023/2023-67;84262WEB;26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040/2023-02;84268WEB;26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041/2023-49;84269WEB;26/09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073/2023-44;84274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085/2023-79;84276WEB;20/09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087/2023-68;84277WEB;26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096/2023-59;84280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1/2023-46;84290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2/2023-91;84291WEB;27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3/2023-35;84292WEB;27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4/2023-80;84293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5/2023-24;84294WEB;27/09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6/2023-79;84296WEB;27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7/2023-13;84297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8/2023-68;84298WEB;27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169/2023-11;84299WEB;27/09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203/2023-49;84321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208/2023-71;84322WEB;28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248/2023-13;84335WEB;28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249/2023-68;84336WEB;2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HP;URBI - MOBILID. URBANA - BACIA 03;00090-00019250/2023-92;84337WEB;28/09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251/2023-37;84338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252/2023-81;84339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278/2023-20;84365WEB;2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337/2023-60;84373WEB;02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455/2023-78;84413WEB;0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599/2023-24;84458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00/2023-11;84459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16/2023-23;84461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17/2023-78;84462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18/2023-12;84463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28/2023-58;84465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29/2023-01;84466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32/2023-16;84467WEB;0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633/2023-61;84468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747/2023-19;84528WEB;05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748/2023-55;84529WEB;05/10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750/2023-24;84531WEB;05/10/2023;207;B;DEFEITO NO FUNCIONAMENTO DAS PORTA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752/2023-13;84532WEB;05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767/2023-81;84533WEB;05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854/2023-39;84560WEB;0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19934/2023-94;84590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088/2023-55;84665WEB;10/10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089/2023-08;84668WEB;10/10/2023;209;B;FALTA OU DEFEITO EM CORRIMAO INTERNO/BALAUSTR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090/2023-24;84671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091/2023-79;84673WEB;10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122/2023-91;84676WEB;1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174/2023-68;84689WEB;1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71/2023-51;84743WEB;1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72/2023-03;84744WEB;1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73/2023-40;84745WEB;15/10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79/2023-17;84751WEB;11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81/2023-96;84753WEB;11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78/2023-72;84754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80/2023-41;84757WEB;11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299/2023-98;84762WEB;1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52/2023-51;84773WEB;13/10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53/2023-03;84774WEB;13/10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54/2023-40;84775WEB;13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56/2023-39;84776WEB;1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77/2023-54;84781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78/2023-07;84782WEB;1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79/2023-43;84783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80/2023-78;84784WEB;10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81/2023-12;84785WEB;10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382/2023-67;84786WEB;10/10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491/2023-84;84820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497/2023-51;84821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512/2023-61;84826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568/2023-16;84834WEB;18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659/2023-51;84859WEB;20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666/2023-53;84864WEB;20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668/2023-42;84865WEB;2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689/2023-68;84871WEB;20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762/2023-00;84916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788/2023-40;84933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790/2023-19;84934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853/2023-37;84952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855/2023-26;84953WEB;2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857/2023-15;84954WEB;2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871/2023-19;84956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877/2023-96;84957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883/2023-43;84958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887/2023-21;84959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920/2023-13;84960WEB;18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921/2023-68;84961WEB;18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922/2023-11;84962WEB;18/10/2023;141;C;APRESENTAR DOC.ADULTERADO/OU PRESTAR INFORM.FALSA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925/2023-46;84965WEB;23/10/2023;144;C;CONDUZIR VEICULO DE FORMA A CRIAR RIS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928/2023-80;84970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0940/2023-94;84971WEB;2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006/2023-90;84992WEB;2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090/2023-41;85003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097/2023-63;85009WEB;2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098/2023-16;85010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099/2023-52;85011WEB;2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183/2023-76;85049WEB;3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249/2023-28;85057WEB;3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294/2023-82;85069WEB;3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442/2023-69;85116WEB;0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640/2023-22;85139WEB;0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641/2023-77;85140WEB;07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642/2023-11;85141WEB;0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643/2023-66;85142WEB;0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13/2023-39;85181WEB;10/11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36/2023-43;85184WEB;1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37/2023-98;85185WEB;1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40/2023-10;85186WEB;13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45/2023-34;85187WEB;13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74/2023-04;85192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94/2023-77;85198WEB;1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1995/2023-11;85199WEB;1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011/2023-10;85204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012/2023-64;85205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013/2023-17;85206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026/2023-88;85211WEB;1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041/2023-26;85213WEB;14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070/2023-98;85215WEB;14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080/2023-23;85216WEB;10/11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196/2023-62;85261WEB;07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197/2023-15;85262WEB;08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198/2023-51;85265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221/2023-16;85283WEB;1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235/2023-21;85298WEB;1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281/2023-21;85305WEB;18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HP;URBI - MOBILID. URBANA - BACIA 03;00090-00022303/2023-52;85324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305/2023-41;85326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308/2023-85;85328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309/2023-20;85329WEB;14/11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312/2023-43;85332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381/2023-57;85345WEB;20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HP;URBI - MOBILID. URBANA - BACIA 03;00090-00022372/2023-66;85350WEB;20/11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373/2023-19;85351WEB;20/11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561/2023-39;85399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563/2023-28;85403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639/2023-15;85431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643/2023-83;85435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17/2023-81;85441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19/2023-71;85442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20/2023-03;85443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32/2023-20;85457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35/2023-63;85460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37/2023-52;85462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69/2023-58;85470WEB;27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2777/2023-02;85477WEB;24/11/2023;144;C;CONDUZIR VEICULO DE FORMA A CRIAR RISC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79/2023-16;85530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81/2023-95;85534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84/2023-29;85537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85/2023-73;85538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88/2023-15;85540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87/2023-62;85541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90/2023-86;85543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91/2023-21;85544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92/2023-75;85545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96/2023-53;85549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097/2023-06;85550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00/2023-83;85553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01/2023-28;85554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02/2023-72;85555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19/2023-20;85562WEB;02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22/2023-43;85563WEB;02/12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30/2023-90;85568WEB;02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34/2023-78;85570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37/2023-10;85573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39/2023-09;85575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40/2023-25;85576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189/2023-88;85581WEB;29/11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232/2023-13;85590WEB;05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231/2023-61;85598WEB;04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413/2023-31;85634WEB;06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HP;URBI - MOBILID. URBANA - BACIA 03;00090-00023417/2023-10;85637WEB;06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HP;URBI - MOBILID. URBANA - BACIA 03;00090-00023516/2023-00;85684WEB;07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00109/2024-05;85685WEB;05/12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659/2023-11;85698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890/2023-05;85800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3891/2023-41;85801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308/2023-10;86059WEB;13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22/2023-01;86184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23/2023-47;86185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24/2023-91;86186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25/2023-36;86187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28/2023-70;86190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36/2023-16;86193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37/2023-61;86194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687/2023-48;86210WEB;2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720/2023-30;86223WEB;29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HP;URBI - MOBILID. URBANA - BACIA 03;00090-00024781/2023-05;86230WEB;2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514/2023-51;019824AEA;0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693/2023-26;019825AEA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574/2023-17;82359WEB;0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604/2023-95;82365WEB;0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770/2023-91;82377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771/2023-36;82378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772/2023-81;82379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854/2023-25;82432WEB;1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874/2023-04;82433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875/2023-41;82434WEB;06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876/2023-95;82435WEB;07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3928/2023-23;82463WEB;0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048/2023-74;82523WEB;12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291/2023-92;82596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372/2023-92;82637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433/2023-11;82654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441/2023-68;82657WEB;14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443/2023-57;82658WEB;14/07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51/2023-20;82696WEB;20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59/2023-96;82703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60/2023-11;82704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92/2023-16;82713WEB;0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87/2023-11;82714WEB;0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90/2023-27;82715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91/2023-71;82716WEB;0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93/2023-61;82717WEB;0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89/2023-01;82718WEB;0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588/2023-58;82719WEB;0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781/2023-99;82812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782/2023-33;82813WEB;0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942/2023-44;82866WEB;21/07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4944/2023-33;82867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07/2023-03;82897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08/2023-40;82898WEB;0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19/2023-20;82901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20/2023-54;82902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21/2023-07;82903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96/2023-80;82904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22/2023-43;82905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97/2023-24;82906WEB;1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98/2023-79;82907WEB;1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099/2023-13;82908WEB;1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130/2023-16;82932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108/2023-76;82944WEB;1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109/2023-11;82946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110/2023-45;82947WEB;2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305/2023-95;83044WEB;1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306/2023-30;83045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307/2023-84;83046WEB;2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373/2023-54;83058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473/2023-81;83077WEB;02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474/2023-25;83078WEB;02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440/2023-31;83079WEB;0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441/2023-85;83080WEB;02/08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442/2023-20;83081WEB;02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562/2023-27;83121WEB;03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28/2023-89;83130WEB;0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29/2023-23;83131WEB;0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30/2023-58;83133WEB;0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33/2023-91;83134WEB;0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32/2023-47;83135WEB;0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34/2023-36;83136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35/2023-81;83137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36/2023-25;83139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38/2023-14;83140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45/2023-16;83142WEB;04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5680/2023-35;83152WEB;07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094/2023-16;83230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011/2023-81;83253WEB;03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076/2023-26;83282WEB;11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084/2023-72;83283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130/2023-33;83308WEB;1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153/2023-48;83309WEB;0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193/2023-90;83315WEB;15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218/2023-55;83319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337/2023-16;83363WEB;1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582/2023-15;83428WEB;18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508/2023-07;83429WEB;1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692/2023-87;83495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693/2023-21;83496WEB;16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694/2023-76;83498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690/2023-98;83501WEB;16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691/2023-32;83504WEB;16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702/2023-84;83507WEB;16/08/2023;211;B;FALTA OU DEFEITO EM ASSENTO OU <text:s/>ENCOSTO DO BANC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6703/2023-29;83508WEB;16/08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144/2023-74;83623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146/2023-63;83627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096/2023-14;83633WEB;1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148/2023-52;83637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149/2023-05;83638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151/2023-76;83639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152/2023-11;83640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150/2023-21;83647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227/2023-63;83662WEB;29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27/2023-90;83701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28/2023-34;83702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54/2023-62;83713WEB;3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75/2023-88;83715WEB;29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76/2023-22;83716WEB;29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78/2023-11;83717WEB;29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79/2023-66;83718WEB;29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80/2023-91;83719WEB;30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81/2023-35;83720WEB;30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83/2023-24;83721WEB;30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382/2023-80;83722WEB;30/08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436/2023-15;83724WEB;30/08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777/2023-82;83725WEB;31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545/2023-24;83743WEB;0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707/2023-24;83795WEB;01/09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708/2023-79;83796WEB;01/09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712/2023-37;83799WEB;01/09/2023;129;B;NAO OPERAR TERM./ITINERARIO/PONTO DETERMINADO DPT�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713/2023-81;83800WEB;01/09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714/2023-26;83801WEB;04/09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715/2023-71;83802WEB;04/09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7917/2023-12;83866WEB;12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026/2023-83;83888WEB;0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;;;</text:p>
          </table:table-cell>
        </table:table-row>
        <table:table-row table:style-name="ro1">
          <table:table-cell office:value-type="string" calcext:value-type="string">
            <text:p>SB;PI;VIA��O PIONEIRA BACIA - 02;00090-00018054/2023-09;83913WEB;0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8109/2023-72;83918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3/2023-31;83919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8/2023-63;83920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5/2023-20;83922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6/2023-74;83923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2/2023-96;83924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7/2023-19;83925WEB;3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08/2023-28;83926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0/2023-05;83927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1/2023-41;83928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14/2023-85;83929WEB;29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132/2023-67;83931WEB;14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282/2023-71;83954WEB;15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294/2023-03;83958WEB;15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299/2023-28;83959WEB;1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378/2023-39;83982WEB;1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8379/2023-83;83983WEB;1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8380/2023-16;83984WEB;1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8382/2023-05;83985WEB;15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383/2023-41;83986WEB;15/09/2023;213;B;FALTA OU DEFEITO EM RETROVISOR INTERNO/EXTERN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384/2023-96;83987WEB;15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405/2023-73;84005WEB;13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406/2023-18;84006WEB;13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549/2023-20;84062WEB;15/09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550/2023-54;84063WEB;15/09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551/2023-07;84064WEB;18/09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552/2023-43;84072WEB;19/09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553/2023-98;84073WEB;19/09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786/2023-91;84078WEB;19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604/2023-81;84083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605/2023-26;84084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787/2023-35;84085WEB;19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622/2023-63;84089WEB;19/09/2023;204;A;FALTA OU DEFEITO PARCIAL DA ILUMINACAO INTERNA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654/2023-69;84095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699/2023-33;84110WEB;21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723/2023-34;84120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728/2023-67;84124WEB;22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732/2023-25;84126WEB;22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789/2023-24;84128WEB;19/09/2023;217;B;DEFEITO OU FALTA DE CINTO DE SEGURANC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790/2023-59;84144WEB;19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8791/2023-01;84148WEB;19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880/2023-40;84204WEB;2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973/2023-74;84250WEB;25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8998/2023-78;84259WEB;20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049/2023-13;84271WEB;26/09/2023;124;B;NAO ENTREGAR DOC.DE CONTROLE DE OPERACAO E RECEITA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158/2023-22;84295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189/2023-83;84315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05/2023-38;84319WEB;19/09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06/2023-82;84320WEB;27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41/2023-00;84328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42/2023-46;84329WEB;28/09/2023;139;B;UTILIZAR VEICULO FORA DAS ESPECIFICACOES TECNICA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43/2023-91;84330WEB;2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44/2023-35;84331WEB;28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45/2023-80;84332WEB;28/09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246/2023-24;84333WEB;2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9247/2023-79;84334WEB;2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9264/2023-14;84351WEB;27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9327/2023-24;84369WEB;27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328/2023-79;84370WEB;2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474/2023-02;84374WEB;02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441/2023-54;84412WEB;27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460/2023-81;84414WEB;27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495;;;</text:p>
          </table:table-cell>
        </table:table-row>
        <table:table-row table:style-name="ro1">
          <table:table-cell office:value-type="string" calcext:value-type="string">
            <text:p>SB;PI;VIA��O PIONEIRA BACIA - 02;00090-00019461/2023-25;84415WEB;27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I;VIA��O PIONEIRA BACIA - 02;00090-00019463/2023-14;84416WEB;27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I;VIA��O PIONEIRA BACIA - 02;00090-00019466/2023-58;84417WEB;29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I;VIA��O PIONEIRA BACIA - 02;00090-00019462/2023-70;84418WEB;27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467/2023-01;84419WEB;29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464/2023-69;84420WEB;29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9465/2023-11;84421WEB;29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481/2023-04;84422WEB;03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500/2023-94;84424WEB;03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557/2023-93;84440WEB;02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565/2023-30;84444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568/2023-73;84445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571/2023-97;84446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615/2023-89;84460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853/2023-94;84464WEB;0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I;VIA��O PIONEIRA BACIA - 02;00090-00019638/2023-93;84469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639/2023-38;84470WEB;04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03/2023-33;84554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19904/2023-88;84555WEB;0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05/2023-22;84556WEB;03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06/2023-77;84557WEB;03/10/2023;210;B;FALTA OU DEFEITO EM FORRO INTERNO OU DO ASSOALH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07/2023-11;84558WEB;03/10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08/2023-66;84559WEB;0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23/2023-12;84583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24/2023-59;84584WEB;0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30/2023-14;84586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19931/2023-51;84587WEB;0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000/2023-03;84624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001/2023-40;84625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002/2023-94;84626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003/2023-39;84627WEB;0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020/2023-76;84629WEB;09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190/2023-51;84692WEB;09/10/2023;144;C;CONDUZIR VEICULO DE FORMA A CRIAR RIS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232/2023-53;84706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239/2023-75;84712WEB;11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274/2023-94;84749WEB;1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320/2023-55;84766WEB;16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421/2023-26;84810WEB;17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444/2023-31;84812WEB;16/10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499/2023-41;84822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595/2023-99;84849WEB;1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761/2023-57;84910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15/2023-84;84935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16/2023-29;84936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17/2023-73;84937WEB;1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18/2023-18;84938WEB;17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19/2023-62;84939WEB;17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0/2023-97;84940WEB;18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1/2023-31;84941WEB;18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2/2023-86;84942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3/2023-21;84943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4/2023-75;84944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5/2023-10;84945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6/2023-64;84946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7/2023-17;84947WEB;1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8/2023-53;84948WEB;2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29/2023-06;84949WEB;2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30/2023-22;84950WEB;20/10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831/2023-77;84951WEB;2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0939/2023-60;84974WEB;25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004/2023-09;84991WEB;24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008/2023-89;84993WEB;26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070/2023-71;84999WEB;1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071/2023-15;85000WEB;21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102/2023-38;85014WEB;25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21137/2023-77;85027WEB;25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139/2023-66;85028WEB;2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141/2023-35;85033WEB;26/10/2023;122;B;NAO CUMPRIR INSTRUCAO OU ORDEM DE SERVIC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142/2023-80;85034WEB;26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144/2023-79;85035WEB;26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I;VIA��O PIONEIRA BACIA - 02;00090-00021145/2023-13;85036WEB;26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146/2023-68;85037WEB;2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21185/2023-65;85051WEB;3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280/2023-69;85064WEB;23/10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PI;VIA��O PIONEIRA BACIA - 02;00090-00021281/2023-11;85065WEB;23/10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PI;VIA��O PIONEIRA BACIA - 02;00090-00021278/2023-90;85066WEB;18/10/2023;159;C;OPERAR EM ITINERARIO</text:p>
          </table:table-cell>
          <table:table-cell office:value-type="string" calcext:value-type="string">
            <text:p><text:s/>AREA OU LINHA NAO AUTORIZADA;99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PI;VIA��O PIONEIRA BACIA - 02;00090-00021279/2023-34;85067WEB;20/10/2023;159;C;OPERAR EM ITINERARIO</text:p>
          </table:table-cell>
          <table:table-cell office:value-type="string" calcext:value-type="string">
            <text:p><text:s/>AREA OU LINHA NAO AUTORIZADA;198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;PI;VIA��O PIONEIRA BACIA - 02;00090-00021492/2023-46;85118WEB;2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493/2023-91;85119WEB;23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494/2023-35;85120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495/2023-80;85121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496/2023-24;85122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497/2023-79;85123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498/2023-13;85124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499/2023-68;85125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500/2023-54;85126WEB;2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504/2023-32;85129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882/2023-16;85163WEB;10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891/2023-15;85164WEB;31/10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892/2023-51;85165WEB;31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893/2023-04;85166WEB;0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894/2023-41;85167WEB;0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950/2023-47;85174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1971/2023-62;85189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027/2023-22;85209WEB;1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081/2023-78;85217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087/2023-45;85219WEB;09/11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088/2023-90;85220WEB;14/11/2023;115;A;FURO DE HOR�R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090/2023-69;85221WEB;13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222/2023-52;85282WEB;1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282/2023-75;85306WEB;18/11/2023;134;B;TRAFEGAR VEICULO COM PORTA ABERT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302/2023-16;85323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314/2023-32;85334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416/2023-58;85359WEB;22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721/2023-40;85444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725/2023-28;85449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728/2023-61;85452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734/2023-19;85459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736/2023-16;85461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768/2023-11;85469WEB;27/11/2023;118;B;CONDUTOR PARAR O VEICULO AFASTADO DO MEIO-FIO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770/2023-82;85471WEB;27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841/2023-47;85485WEB;20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842/2023-91;85486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843/2023-36;85487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844/2023-81;85488WEB;2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845/2023-25;85489WEB;2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2856/2023-13;85491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086/2023-18;85539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094/2023-64;85547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095/2023-17;85548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099/2023-97;85552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104/2023-61;85557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105/2023-14;85558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120/2023-54;85564WEB;02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128/2023-11;85567WEB;02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164/2023-84;85578WEB;21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165/2023-29;85579WEB;22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070/2023-22;85584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210/2023-45;85587WEB;05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223/2023-14;85589WEB;04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23267/2023-44;85604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391/2023-18;85617WEB;05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395/2023-98;85619WEB;05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399/2023-76;85622WEB;05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04/2023-77;85662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05/2023-11;85663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06/2023-66;85664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07/2023-19;85665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08/2023-55;85666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09/2023-08;85667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10/2023-24;85668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11/2023-79;85669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12/2023-13;85670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13/2023-68;85671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14/2023-11;85672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0/2023-15;85673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1/2023-60;85674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2/2023-12;85675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3/2023-59;85676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9/2023-26;85677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5/2023-48;85678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6/2023-92;85679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7/2023-37;85680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8/2023-81;85681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604/2023-01;85682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576/2023-14;85689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847/2023-31;85780WEB;14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964/2023-03;85866WEB;1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965/2023-40;85867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3966/2023-94;8586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011/2023-54;8593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012/2023-07;85939WEB;15/12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169/2023-24;86004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170/2023-59;86005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171/2023-01;86006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241/2023-13;86032WEB;14/12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347/2023-17;86087WEB;20/12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25/2023-83;86106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26/2023-28;86107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27/2023-72;8610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28/2023-17;86109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29/2023-61;86111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30/2023-96;86114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31/2023-31;86115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432/2023-85;86116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534/2023-09;86135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13/2023-10;86174WEB;11/12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14/2023-56;86175WEB;1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15/2023-09;86177WEB;1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16/2023-45;86178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17/2023-90;86179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18/2023-34;86180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19/2023-89;86181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93/2023-03;86198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94/2023-40;86199WEB;0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95/2023-94;86200WEB;0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96/2023-39;86201WEB;13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69/2023-66;86205WEB;2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670/2023-91;86206WEB;27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24710/2023-02;86218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712/2023-93;86219WEB;26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711/2023-49;86220WEB;22/12/2023;120;B;NAO CUMPRIR NOTIFICACAO DE IRREGULARIDAD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24713/2023-38;86221WEB;26/12/2023;120;B;NAO CUMPRIR NOTIFICACAO DE IRREGULARIDAD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185/2024-11;86262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187/2024-00;86263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188/2024-46;86264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190/2024-15;86265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191/2024-60;86266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192/2024-12;86267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I;VIA��O PIONEIRA BACIA - 02;00090-00000166/2024-86;86272WEB;21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I;VIA��O PIONEIRA BACIA - 02;00090-00000167/2024-21;86274WEB;27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2336/2023-01;218142ABA;31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337/2023-47;218143ABA;31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338/2023-91;218144ABA;31/10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339/2023-36;218145ABA;3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079/2023-33;218146ABA;29/11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77/2024-66;234651ABA;27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00178/2024-19;234653ABA;27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79/2024-55;234654ABA;27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80/2024-80;234655ABA;27/12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81/2024-24;234656ABA;27/12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83/2024-13;234657ABA;27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84/2024-68;234658ABA;27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89/2024-91;234659ABA;27/12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93/2024-59;234660ABA;27/12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94/2024-01;234661ABA;27/12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95/2024-48;234662ABA;27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96/2024-92;234663ABA;27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97/2024-37;234664ABA;27/12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99/2024-26;234667ABA;27/12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00/2024-12;234668ABA;27/12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01/2024-67;234669ABA;27/12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02/2024-10;234670ABA;27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03/2024-56;234671ABA;27/12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04/2024-09;234672ABA;27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05/2024-45;234673ABA;27/12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206/2024-90;234674ABA;27/12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95/2023-80;82297WEB;0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396/2023-24;82298WEB;0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54/2023-10;82328WEB;03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480/2023-48;82333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573/2023-72;82358WEB;03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649/2023-60;82367WEB;05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665/2023-52;82371WEB;03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666/2023-05;82372WEB;0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773/2023-25;82380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774/2023-70;82381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775/2023-14;82382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776/2023-69;82383WEB;0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835/2023-07;82426WEB;0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848/2023-78;82429WEB;0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849/2023-12;82430WEB;0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939/2023-11;82478WEB;04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3974/2023-22;82488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029/2023-48;82512WEB;07/07/2023;222;C;UTILIZAR PNEU QUE CAUSE RISCO P/ PASSAGEIRO/OUTROS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034/2023-51;82518WEB;10/07/2023;138;B;FURO DE 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12/2023-17;82535WEB;1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13/2023-61;82536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14/2023-14;82537WEB;12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15/2023-51;82538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16/2023-03;82539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17/2023-40;82540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18/2023-94;82541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20/2023-63;82543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21/2023-16;82544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122/2023-52;82545WEB;11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295/2023-71;82599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373/2023-37;82638WEB;1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407/2023-93;82644WEB;17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408/2023-38;82646WEB;17/07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4409/2023-82;82647WEB;17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413/2023-41;82648WEB;17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29/2023-80;82650WEB;18/07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420/2023-42;82652WEB;1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20/2023-79;82681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21/2023-13;82682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17/2023-55;82685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15/2023-66;82686WEB;18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55/2023-16;82699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56/2023-52;82700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558/2023-41;82702WEB;19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671/2023-27;82768WEB;19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714/2023-74;82789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715/2023-19;82790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716/2023-63;82791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717/2023-16;82792WEB;20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901/2023-58;82850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902/2023-01;82851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904/2023-91;82852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4906/2023-81;82853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000/2023-83;82893WEB;27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016/2023-96;82899WEB;27/07/2023;121;B;NAO ATENDER O PEDIDO DE EMBARQUE OU DESEMBARQU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017/2023-31;82900WEB;27/07/2023;120;B;NAO CUMPRIR NOTIFICACAO DE IRREGULARIDAD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040/2023-25;82911WEB;20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33/2023-50;82934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34/2023-02;82935WEB;24/07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35/2023-49;82936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36/2023-93;82937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37/2023-38;82938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38/2023-82;82939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39/2023-27;82940WEB;24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49/2023-62;82951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50/2023-97;82952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60/2023-22;82958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63/2023-66;82959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64/2023-19;82960WEB;27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67/2023-44;82961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69/2023-33;82962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71/2023-11;82963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174/2023-46;82964WEB;2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386/2023-23;83062WEB;25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16/2023-00;83067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17/2023-46;83068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18/2023-91;83069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20/2023-60;83070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22/2023-59;83071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23/2023-01;83072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24/2023-48;83073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25/2023-92;83074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26/2023-37;83075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427/2023-81;83076WEB;0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567/2023-50;83095WEB;31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558/2023-69;83096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510/2023-51;83105WEB;26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516/2023-28;83107WEB;03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789/2023-72;83167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966/2023-11;83231WEB;0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967/2023-65;83232WEB;0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5981/2023-69;83238WEB;09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15/2023-69;83239WEB;04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6016/2023-11;83240WEB;04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17/2023-58;83241WEB;04/08/2023;220;C;FALTA/DEFEITO EQUIP.CONTROLE PASSAGEIRO/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19/2023-47;83242WEB;04/08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21/2023-16;83243WEB;04/08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R;VIA��O PIRACICABANA - BACIA 01;00090-00016022/2023-61;83244WEB;04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69/2023-24;83277WEB;08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72/2023-48;83279WEB;08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73/2023-92;83280WEB;10/08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080/2023-94;83286WEB;09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216/2023-66;83318WEB;14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228/2023-91;83324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261/2023-11;83353WEB;1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407/2023-28;83401WEB;17/08/2023;148;C;DIFICULTAR A ACAO FISCALIZADOR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418/2023-16;83411WEB;17/08/2023;155;C;NAO PREENCHER AS CONDICOES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606/2023-36;83430WEB;16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607/2023-81;83431WEB;16/08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608/2023-25;83432WEB;16/08/2023;216;B;PROGRAMA��O VISUAL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62/2023-44;83442WEB;16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35/2023-71;83443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36/2023-16;83444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37/2023-61;83445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38/2023-13;83446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39/2023-50;83447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40/2023-84;83448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60/2023-55;83449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61/2023-08;83450WEB;1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31/2023-93;83451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30/2023-49;83452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545/2023-15;83457WEB;2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726/2023-33;83519WEB;23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761/2023-52;83529WEB;23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762/2023-05;83530WEB;23/08/2023;218;C;DEFEITO QUE IMPLIQUE RISCO P/SEGURANCA PASSAGEIR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763/2023-41;83531WEB;23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764/2023-96;83532WEB;23/08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780/2023-89;83534WEB;1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863/2023-78;83545WEB;23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865/2023-67;83549WEB;25/08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872/2023-69;83552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873/2023-11;83553WEB;25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6890/2023-41;83559WEB;21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000/2023-18;83601WEB;26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001/2023-62;83602WEB;26/08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038/2023-91;83608WEB;23/08/2023;144;C;CONDUZIR VEICULO DE FORMA A CRIAR RISC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084/2023-90;83628WEB;28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7258/2023-14;83684WEB;30/08/2023;213;B;FALTA OU DEFEITO EM RETROVISOR INTERNO/EXTERN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259/2023-69;83685WEB;30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261/2023-38;83686WEB;30/08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322/2023-67;83687WEB;30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7323/2023-10;83688WEB;30/08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314/2023-11;83697WEB;30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7443/2023-17;83698WEB;30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319/2023-43;83699WEB;25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329/2023-89;83703WEB;28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366/2023-97;83714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462/2023-35;83723WEB;31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464/2023-24;83731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472/2023-71;83732WEB;0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538/2023-22;83738WEB;0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539/2023-77;83740WEB;01/09/2023;117;B;COMPROMETER A CONTINUIDADE DO SERVIC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653/2023-05;83793WEB;0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733/2023-52;83812WEB;08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738/2023-85;83815WEB;08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741/2023-07;83818WEB;08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861/2023-04;83846WEB;08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7862/2023-41;83847WEB;08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893/2023-00;83853WEB;0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7983/2023-92;83880WEB;1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7985/2023-81;83882WEB;1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7987/2023-71;83883WEB;1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7988/2023-15;83884WEB;1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8265/2023-33;83953WEB;14/09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64/2023-15;83960WEB;15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35/2023-53;83963WEB;15/09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36/2023-06;83964WEB;15/09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38/2023-97;83966WEB;15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99/2023-54;83981WEB;18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87/2023-20;83990WEB;0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88/2023-74;83992WEB;0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89/2023-19;83993WEB;0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90/2023-43;83994WEB;0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91/2023-98;83995WEB;05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92/2023-32;83996WEB;05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393/2023-87;83997WEB;05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13/2023-10;84008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8415/2023-17;84009WEB;13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16/2023-53;84010WEB;13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17/2023-06;84011WEB;13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8432/2023-46;84022WEB;1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8433/2023-91;84023WEB;15/09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56/2023-03;84026WEB;18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58/2023-94;84027WEB;0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61/2023-16;84030WEB;1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62/2023-52;84031WEB;12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63/2023-05;84032WEB;13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464/2023-41;84033WEB;14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505/2023-08;84038WEB;06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506/2023-44;84039WEB;08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676/2023-29;84102WEB;19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677/2023-73;84103WEB;19/09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689/2023-06;84104WEB;21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691/2023-77;84106WEB;21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693/2023-66;84108WEB;21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29/2023-10;84125WEB;22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76/2023-55;84141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77/2023-08;84142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78/2023-44;84143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79/2023-99;84145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80/2023-13;84146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81/2023-68;84147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82/2023-11;84149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83/2023-57;84150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84/2023-00;84151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785/2023-46;84152WEB;21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03/2023-90;84157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04/2023-34;84158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05/2023-89;84159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06/2023-23;84160WEB;22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8839/2023-73;84174WEB;21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8844/2023-86;84175WEB;19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45/2023-21;84176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46/2023-75;84177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47/2023-10;84178WEB;20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48/2023-64;84179WEB;2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49/2023-17;84180WEB;21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60/2023-79;84188WEB;22/09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58/2023-08;84189WEB;22/09/2023;202;A;FALTA DE HIGIENE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859/2023-44;84190WEB;22/09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17/2023-30;84201WEB;22/09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18/2023-84;84202WEB;22/09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19/2023-29;84203WEB;22/09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20/2023-53;84205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22/2023-42;84206WEB;22/09/2023;210;B;FALTA OU DEFEITO EM FORRO INTERNO OU DO ASSOALH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23/2023-97;84207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24/2023-31;84208WEB;22/09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06/2023-50;84218WEB;22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8956/2023-37;84238WEB;25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095/2023-12;84279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116/2023-91;84287WEB;26/09/2023;207;B;DEFEITO NO FUNCIONAMENTO DAS PORTA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117/2023-36;84289WEB;26/09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172/2023-26;84300WEB;2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173/2023-71;84301WEB;25/09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265/2023-51;84352WEB;27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266/2023-03;84353WEB;27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267/2023-40;84354WEB;27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268/2023-94;84355WEB;27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331/2023-92;84371WEB;27/09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332/2023-37;84372WEB;27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537/2023-12;84436WEB;02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539/2023-10;84437WEB;02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540/2023-36;84438WEB;02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541/2023-81;84439WEB;02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561/2023-51;84443WEB;29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577/2023-64;84447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579/2023-53;84448WEB;0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576/2023-10;84449WEB;03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R;VIA��O PIRACICABANA - BACIA 01;00090-00019578/2023-17;84450WEB;03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575/2023-75;84451WEB;03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910/2023-35;84580WEB;04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911/2023-80;84581WEB;04/10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912/2023-24;84582WEB;04/10/2023;220;C;FALTA/DEFEITO EQUIP.CONTROLE PASSAGEIRO/VIAGEM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929/2023-81;84585WEB;04/10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19932/2023-03;84589WEB;0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19945/2023-74;84595WEB;0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060/2023-18;84645WEB;1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129/2023-11;84678WEB;09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0130/2023-38;84679WEB;09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15/2023-16;84685WEB;11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0216/2023-61;84686WEB;11/10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17/2023-13;84687WEB;1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18/2023-50;84688WEB;11/10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196/2023-28;84697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197/2023-72;84698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06/2023-25;84702WEB;11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37/2023-86;84711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43/2023-33;84714WEB;09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48/2023-66;84717WEB;06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249/2023-19;84718WEB;10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361/2023-41;84777WEB;16/10/2023;218;C;DEFEITO QUE IMPLIQUE RISCO P/SEGURANCA PASSAGEIR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362/2023-96;84778WEB;16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489/2023-13;84819WEB;18/10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09/2023-48;84825WEB;18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89/2023-31;84840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90/2023-66;84841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91/2023-19;84842WEB;13/10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84/2023-17;84843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85/2023-53;84844WEB;13/10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86/2023-06;84845WEB;1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87/2023-42;84846WEB;13/10/2023;213;B;FALTA OU DEFEITO EM RETROVISOR INTERNO/EXTERN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588/2023-97;84847WEB;13/10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609/2023-74;84852WEB;18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694/2023-71;84879WEB;18/10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727/2023-82;84891WEB;1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728/2023-27;84893WEB;19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777/2023-60;84926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0778/2023-12;84928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002/2023-10;84989WEB;21/10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003/2023-56;84990WEB;21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100/2023-49;85012WEB;25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110/2023-84;85019WEB;2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111/2023-29;85022WEB;2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112/2023-73;85023WEB;24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113/2023-18;85024WEB;2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135/2023-88;85029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136/2023-22;85030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138/2023-11;85031WEB;25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134/2023-33;85032WEB;23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189/2023-43;85052WEB;30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245/2023-40;85058WEB;31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293/2023-38;85068WEB;31/10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502/2023-43;85127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503/2023-98;85128WEB;01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515/2023-12;85131WEB;02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516/2023-67;85132WEB;0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517/2023-10;85133WEB;0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519/2023-09;85134WEB;0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518/2023-56;85135WEB;02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1770/2023-65;85151WEB;09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782/2023-90;85153WEB;09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912/2023-94;85180WEB;10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970/2023-18;85188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975/2023-41;85193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976/2023-95;85194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977/2023-30;85195WEB;1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1996/2023-66;85200WEB;1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015/2023-06;85208WEB;14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085/2023-56;85218WEB;14/11/2023;209;B;FALTA OU DEFEITO EM CORRIMAO INTERNO/BALAUSTR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186/2023-27;85259WEB;16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214/2023-14;85277WEB;17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283/2023-10;85307WEB;18/11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293/2023-55;85317WEB;2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294/2023-08;85318WEB;20/11/2023;202;A;FALTA DE HIGIEN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295/2023-44;85319WEB;2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296/2023-99;85321WEB;2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297/2023-33;85322WEB;20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310/2023-54;85330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311/2023-07;85331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313/2023-98;85333WEB;1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315/2023-87;85335WEB;2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408/2023-10;85352WEB;20/11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409/2023-56;85353WEB;2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410/2023-81;85354WEB;20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411/2023-25;85355WEB;20/1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R;VIA��O PIRACICABANA - BACIA 01;00090-00022412/2023-70;85356WEB;20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2413/2023-14;85357WEB;20/11/2023;201;A;DEFEITO QUE IMPLIQUE EM DESCONFORTO P/PASSAGEIR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414/2023-69;85358WEB;20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422/2023-13;85366WEB;22/11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542/2023-11;85396WEB;22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631/2023-59;85429WEB;24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642/2023-39;85434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744/2023-54;85468WEB;27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771/2023-27;85473WEB;27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772/2023-71;85474WEB;27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818/2023-52;85480WEB;23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819/2023-05;85481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820/2023-21;85482WEB;23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929/2023-69;85504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955/2023-97;85505WEB;27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960/2023-08;85506WEB;22/11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990;;;</text:p>
          </table:table-cell>
        </table:table-row>
        <table:table-row table:style-name="ro1">
          <table:table-cell office:value-type="string" calcext:value-type="string">
            <text:p>SB;PR;VIA��O PIRACICABANA - BACIA 01;00090-00022961/2023-44;85507WEB;22/11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962/2023-99;85508WEB;22/11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963/2023-33;85509WEB;22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2964/2023-88;85510WEB;22/11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068/2023-36;85528WEB;01/12/2023;207;B;DEFEITO NO FUNCIONAMENTO DAS PORT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082/2023-30;85535WEB;30/11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3083/2023-84;85536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093/2023-10;85546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103/2023-17;85556WEB;30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124/2023-32;85565WEB;02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3126/2023-21;85566WEB;02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132/2023-89;85569WEB;02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22/2023-70;85588WEB;04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3224/2023-69;85591WEB;04/12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26/2023-58;85593WEB;04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27/2023-01;85594WEB;04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28/2023-47;85595WEB;04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29/2023-91;85596WEB;04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30/2023-16;85597WEB;04/12/2023;126;B;NAO FAVORECER EMBARQUE/DESEMBARQUE DE USUARIOS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68/2023-99;85605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284/2023-81;85607WEB;06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411/2023-42;85632WEB;06/12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412/2023-97;85633WEB;06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416/2023-75;85636WEB;06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3517/2023-46;85683WEB;07/12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617/2023-72;85693WEB;12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660/2023-38;85699WEB;12/12/2023;222;C;UTILIZAR PNEU QUE CAUSE RISCO P/ PASSAGEIRO/OUTROS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661/2023-82;85700WEB;12/12/2023;217;B;DEFEITO OU FALTA DE CINTO DE SEGURANC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662/2023-27;85701WEB;12/12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663/2023-71;85702WEB;12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664/2023-16;85703WEB;12/12/2023;139;B;UTILIZAR VEICULO FORA DAS ESPECIFICACOES TECNICA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3780/2023-35;85739WEB;14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202/2023-16;86023WEB;19/12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460/2023-01;86132WEB;22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562/2023-18;86163WEB;1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563/2023-62;86164WEB;23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4564/2023-15;86165WEB;23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4565/2023-51;86166WEB;23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4566/2023-04;86167WEB;23/12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B;PR;VIA��O PIRACICABANA - BACIA 01;00090-00024639/2023-50;86195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640/2023-84;86196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641/2023-29;86197WEB;27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688/2023-92;86211WEB;28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707/2023-81;86217WEB;2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722/2023-29;86224WEB;29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24724/2023-18;86225WEB;29/12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49/2024-12;86232WEB;2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50/2024-47;86233WEB;2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51/2024-91;86234WEB;29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83/2024-97;86236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84/2024-31;86237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85/2024-86;86238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86/2024-21;86239WEB;14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87/2024-75;86240WEB;14/12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88/2024-10;86241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89/2024-64;86242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0/2024-99;86243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1/2024-33;86244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2/2024-88;86245WEB;15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3/2024-22;86246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4/2024-77;86247WEB;1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5/2024-11;86248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6/2024-66;86249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7/2024-19;86250WEB;21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8/2024-55;86251WEB;21/12/2023;121;B;NAO ATENDER O PEDIDO DE EMBARQUE OU DESEMBARQU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099/2024-08;86252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00/2024-96;86253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01/2024-31;86254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02/2024-85;86255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03/2024-20;86256WEB;22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04/2024-74;86257WEB;27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05/2024-19;86258WEB;2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;PR;VIA��O PIRACICABANA - BACIA 01;00090-00000106/2024-63;86259WEB;28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N;IROILTO NUNES PEREIRA;00090-00018985/2023-07;84251WEB;2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495;;;</text:p>
          </table:table-cell>
        </table:table-row>
        <table:table-row table:style-name="ro1">
          <table:table-cell office:value-type="string" calcext:value-type="string">
            <text:p>STPCR;IN;IROILTO NUNES PEREIRA;00090-00020557/2023-36;84830WEB;18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TPCR;IN;IROILTO NUNES PEREIRA;00090-00020558/2023-81;84831WEB;18/10/2023;218;C;DEFEITO QUE IMPLIQUE RISCO P/SEGURANCA PASSAGEIR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N;IROILTO NUNES PEREIRA;00090-00020560/2023-50;84832WEB;18/10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495;;;</text:p>
          </table:table-cell>
        </table:table-row>
        <table:table-row table:style-name="ro1">
          <table:table-cell office:value-type="string" calcext:value-type="string">
            <text:p>STPCR;IN;IROILTO NUNES PEREIRA;00090-00020561/2023-02;84833WEB;18/10/2023;214;B;FALTA/DEFEITO NO EQUIPAMENTO OBRIGATORIO EXIGID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N;IROILTO NUNES PEREIRA;00090-00022930/2023-93;85503WEB;29/11/2023;118;B;CONDUTOR PARAR O VEICULO AFASTADO DO MEIO-FI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N;IROILTO NUNES PEREIRA;00090-00023200/2023-18;85582WEB;04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IN;IROILTO NUNES PEREIRA;00090-00023201/2023-54;85583WEB;04/12/2023;202;A;FALTA DE HIGIENE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18101/2023-14;83916WEB;13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18954/2023-48;84235WEB;25/09/2023;214;B;FALTA/DEFEITO NO EQUIPAMENTO OBRIGATORIO EXIGID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18955/2023-92;84236WEB;25/09/2023;211;B;FALTA OU DEFEITO EM ASSENTO OU <text:s/>ENCOSTO DO BANC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23076/2023-82;85531WEB;01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23077/2023-27;85533WEB;01/12/2023;202;A;FALTA DE HIGIENE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23594/2023-04;85690WEB;11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O;JOSE CARLOS DA CUNHA;00090-00023595/2023-41;85691WEB;11/12/2023;148;C;DIFICULTAR A ACAO FISCALIZADOR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6004/2023-89;83247WEB;1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6611/2023-49;83465WEB;18/08/2023;214;B;FALTA/DEFEITO NO EQUIPAMENTO OBRIGATORIO EXIGID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6612/2023-93;83466WEB;18/08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495;;;</text:p>
          </table:table-cell>
        </table:table-row>
        <table:table-row table:style-name="ro1">
          <table:table-cell office:value-type="string" calcext:value-type="string">
            <text:p>STPCR;JD;JOS� CARLOS DOMINGOS;00090-00016613/2023-38;83467WEB;18/08/2023;220;C;FALTA/DEFEITO EQUIP.CONTROLE PASSAGEIRO/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6614/2023-82;83468WEB;18/08/2023;218;C;DEFEITO QUE IMPLIQUE RISCO P/SEGURANCA PASSAGEIR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6615/2023-27;83469WEB;18/08/2023;221;C;PORTE DE SELO DE VISTORIA VENCIDO OU <text:s/>ADULTERA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6616/2023-71;83470WEB;18/08/2023;210;B;FALTA OU DEFEITO EM FORRO INTERNO OU DO ASSOALH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0/2023-11;84012WEB;15/09/2023;208;B;FALTA OU DEFEITO EM PARA-BRISA OU JANEL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1/2023-66;84013WEB;15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990;;;</text:p>
          </table:table-cell>
        </table:table-row>
        <table:table-row table:style-name="ro1">
          <table:table-cell office:value-type="string" calcext:value-type="string">
            <text:p>STPCR;JD;JOS� CARLOS DOMINGOS;00090-00018422/2023-19;84014WEB;15/09/2023;204;A;FALTA OU DEFEITO PARCIAL DA ILUMINACAO INTERNA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3/2023-55;84015WEB;15/09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495;;;</text:p>
          </table:table-cell>
        </table:table-row>
        <table:table-row table:style-name="ro1">
          <table:table-cell office:value-type="string" calcext:value-type="string">
            <text:p>STPCR;JD;JOS� CARLOS DOMINGOS;00090-00018424/2023-08;84016WEB;15/09/2023;211;B;FALTA OU DEFEITO EM ASSENTO OU <text:s/>ENCOSTO DO BANC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5/2023-44;84017WEB;15/09/2023;210;B;FALTA OU DEFEITO EM FORRO INTERNO OU DO ASSOALH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6/2023-99;84018WEB;15/09/2023;221;C;PORTE DE SELO DE VISTORIA VENCIDO OU <text:s/>ADULTERADO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7/2023-33;84019WEB;15/09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8/2023-88;84020WEB;15/09/2023;222;C;UTILIZAR PNEU QUE CAUSE RISCO P/ PASSAGEIRO/OUTROS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18429/2023-22;84021WEB;15/09/2023;220;C;FALTA/DEFEITO EQUIP.CONTROLE PASSAGEIRO/VIAGEM;198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21026/2023-61;84994WEB;26/10/2023;120;B;NAO CUMPRIR NOTIFICACAO DE IRREGULARIDAD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21034/2023-15;84997WEB;26/10/2023;120;B;NAO CUMPRIR NOTIFICACAO DE IRREGULARIDADE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24567/2023-41;86168WEB;19/12/2023;138;B;FURO DE VIAGEM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D;JOS� CARLOS DOMINGOS;00090-00024568/2023-95;86169WEB;20/12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8351/2023-46;83973WEB;17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9587/2023-08;84452WEB;02/10/2023;138;B;FURO DE VIAGEM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9588/2023-44;84453WEB;02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9589/2023-99;84454WEB;02/10/2023;129;B;NAO OPERAR TERM./ITINERARIO/PONTO DETERMINADO DPT�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9591/2023-68;84455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9592/2023-11;84456WEB;04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19590/2023-13;84457WEB;04/10/2023;129;B;NAO OPERAR TERM./ITINERARIO/PONTO DETERMINADO DPT�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20204/2023-36;84701WEB;11/10/2023;160;C;DEIXAR DE COLABORAR QUANDO SOLICITADO PELO DMTU/DF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22862/2023-62;85497WEB;29/11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JN;JOSE NACELIO FIGUEIREDO;00090-00023381/2023-74;85611WEB;04/12/2023;204;A;FALTA OU DEFEITO PARCIAL DA ILUMINACAO INTERNA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18103/2023-03;83917WEB;13/09/2023;124;B;NAO ENTREGAR DOC.DE CONTROLE DE OPERACAO E RECEIT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U;MARCOS AURELIO LOPES DOMINGOS;00090-00019933/2023-40;84588WEB;06/10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495;;;</text:p>
          </table:table-cell>
        </table:table-row>
        <table:table-row table:style-name="ro1">
          <table:table-cell office:value-type="string" calcext:value-type="string">
            <text:p>STPCR;MU;MARCOS AURELIO LOPES DOMINGOS;00090-00022544/2023-00;85397WEB;23/11/2023;122;B;NAO CUMPRIR INSTRUCAO OU ORDEM DE SERVIC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6087/2023-14;83284WEB;1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6086/2023-61;83285WEB;10/08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6098/2023-96;83287WEB;07/08/2023;201;A;DEFEITO QUE IMPLIQUE EM DESCONFORTO P/PASSAGEIROS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6099/2023-31;83288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6100/2023-27;83289WEB;07/08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9362/2023-43;84288WEB;26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9835/2023-11;84539WEB;27/09/2023;134;B;TRAFEGAR VEICULO COM PORTA ABERT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MA;MARIA ALESSANDRA QUEIROZ LIMA;00090-00019836/2023-57;84540WEB;27/09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3355/2023-38;82279WEB;02/07/2023;122;B;NAO CUMPRIR INSTRUCAO OU ORDEM DE SERVIC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3356/2023-82;82280WEB;02/07/2023;122;B;NAO CUMPRIR INSTRUCAO OU ORDEM DE SERVI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4421/2023-97;82651WEB;08/07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8807/2023-78;84156WEB;22/09/2023;212;B;FALTA/DEFEITO - DIRECAO</text:p>
          </table:table-cell>
          <table:table-cell office:value-type="string" calcext:value-type="string">
            <text:p>LUZ DE FREIO</text:p>
          </table:table-cell>
          <table:table-cell office:value-type="string" calcext:value-type="string">
            <text:p>LANTENA</text:p>
          </table:table-cell>
          <table:table-cell office:value-type="string" calcext:value-type="string">
            <text:p>FAROL;495;;;</text:p>
          </table:table-cell>
        </table:table-row>
        <table:table-row table:style-name="ro1">
          <table:table-cell office:value-type="string" calcext:value-type="string">
            <text:p>STPCR;OM;OROZINO MENDES BORGES;00090-00021060/2023-35;84998WEB;26/10/2023;120;B;NAO CUMPRIR NOTIFICACAO DE IRREGULARIDAD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21148/2023-57;85038WEB;27/10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22179/2023-25;85256WEB;09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22180/2023-50;85257WEB;09/11/2023;141;C;APRESENTAR DOC.ADULTERADO/OU PRESTAR INFORM.FALSA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22181/2023-02;85258WEB;14/11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22316/2023-21;85336WEB;20/11/2023;118;B;CONDUTOR PARAR O VEICULO AFASTADO DO MEIO-FI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OM;OROZINO MENDES BORGES;00090-00016923/2024-33;92117WEB;17/09/2023;138;B;FURO DE VIAGEM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VG;VALMIR GOMES DE SOUZA;00090-00018986/2023-43;84252WEB;25/09/2023;214;B;FALTA/DEFEITO NO EQUIPAMENTO OBRIGATORIO EXIGID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494/2023-70;85651WEB;07/12/2023;209;B;FALTA OU DEFEITO EM CORRIMAO INTERNO/BALAUSTRE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495/2023-14;85652WEB;07/12/2023;217;B;DEFEITO OU FALTA DE CINTO DE SEGURANC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496/2023-69;85653WEB;07/12/2023;211;B;FALTA OU DEFEITO EM ASSENTO OU <text:s/>ENCOSTO DO BANC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497/2023-11;85654WEB;07/12/2023;211;B;FALTA OU DEFEITO EM ASSENTO OU <text:s/>ENCOSTO DO BANC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498/2023-58;85655WEB;07/12/2023;214;B;FALTA/DEFEITO NO EQUIPAMENTO OBRIGATORIO EXIGIDO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499/2023-01;85656WEB;07/12/2023;215;B;FALTA/DEFEITO -BUZINA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ALCAPAO TETO;495;;;</text:p>
          </table:table-cell>
        </table:table-row>
        <table:table-row table:style-name="ro1">
          <table:table-cell office:value-type="string" calcext:value-type="string">
            <text:p>STPCR;WM;WEVERSON MARQUES VELOSO;00090-00023500/2023-99;85657WEB;07/12/2023;214;B;FALTA/DEFEITO NO EQUIPAMENTO OBRIGATORIO EXIGIDO;99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501/2023-33;85658WEB;07/12/2023;204;A;FALTA OU DEFEITO PARCIAL DA ILUMINACAO INTERNA;0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502/2023-88;85659WEB;07/12/2023;204;A;FALTA OU DEFEITO PARCIAL DA ILUMINACAO INTERNA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493/2023-25;85660WEB;07/12/2023;138;B;FURO DE VIAGEM;495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PCR;WM;WEVERSON MARQUES VELOSO;00090-00023503/2023-22;85661WEB;07/12/2023;138;B;FURO DE VIAGEM;990;;;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tal de Autos de Infra��o: 3824;;;Valor Total de Multas: ;Valor Total de Pagos: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52" meta:object-count="0"/>
    <meta:generator>LibreOffice/24.8.1.2$Linux_X86_64 LibreOffice_project/87fa9aec1a63e70835390b81c40bb8993f1d4ff6</meta:generator>
  </office:meta>
</office:document-meta>
</file>