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/>
    </style:style>
    <style:style style:name="ce4" style:family="table-cell" style:parent-style-name="Default" style:data-style-name="N0">
      <style:table-cell-properties fo:border="thin solid #808080" style:vertical-align="middle" fo:wrap-option="wrap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6">
      <style:text-properties fo:font-weight="bold" style:font-weight-asian="bold" style:font-weight-complex="bold"/>
    </style:style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0" style:family="table-cell" style:parent-style-name="Default" style:data-style-name="N19"/>
    <style:style style:name="ce11" style:family="table-cell" style:parent-style-name="Default" style:data-style-name="N36"/>
    <style:style style:name="ce12" style:family="table-cell" style:parent-style-name="Default" style:data-style-name="N4"/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11791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5.7956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3.14854166666667cm" style:use-optimal-column-width="true"/>
    </style:style>
    <style:style style:name="co10" style:family="table-column">
      <style:table-column-properties fo:break-before="auto" style:column-width="9.68375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3.33375cm" style:use-optimal-column-width="true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8.04333333333333cm"/>
    </style:style>
    <style:style style:name="co15" style:family="table-column">
      <style:table-column-properties fo:break-before="auto" style:column-width="3.4925cm" style:use-optimal-column-width="true"/>
    </style:style>
    <style:style style:name="co16" style:family="table-column">
      <style:table-column-properties fo:break-before="auto" style:column-width="3.81cm" style:use-optimal-column-width="true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2.19604166666667cm" style:use-optimal-column-width="true"/>
    </style:style>
    <style:style style:name="co20" style:family="table-column">
      <style:table-column-properties fo:break-before="auto" style:column-width="2.48708333333333cm" style:use-optimal-column-width="true"/>
    </style:style>
    <style:style style:name="co21" style:family="table-column">
      <style:table-column-properties fo:break-before="auto" style:column-width="2.51354166666667cm" style:use-optimal-column-width="true"/>
    </style:style>
    <style:style style:name="co22" style:family="table-column">
      <style:table-column-properties fo:break-before="auto" style:column-width="3.38666666666667cm" style:use-optimal-column-width="true"/>
    </style:style>
    <style:style style:name="co23" style:family="table-column">
      <style:table-column-properties fo:break-before="auto" style:column-width="3.04270833333333cm" style:use-optimal-column-width="true"/>
    </style:style>
    <style:style style:name="co24" style:family="table-column">
      <style:table-column-properties fo:break-before="auto" style:column-width="3.571875cm" style:use-optimal-column-width="true"/>
    </style:style>
    <style:style style:name="co25" style:family="table-column">
      <style:table-column-properties fo:break-before="auto" style:column-width="3.254375cm" style:use-optimal-column-width="true"/>
    </style:style>
    <style:style style:name="co26" style:family="table-column">
      <style:table-column-properties fo:break-before="auto" style:column-width="2.778125cm" style:use-optimal-column-width="true"/>
    </style:style>
    <style:style style:name="co27" style:family="table-column">
      <style:table-column-properties fo:break-before="auto" style:column-width="2.80458333333333cm" style:use-optimal-column-width="true"/>
    </style:style>
    <style:style style:name="co28" style:family="table-column">
      <style:table-column-properties fo:break-before="auto" style:column-width="3.28083333333333cm" style:use-optimal-column-width="true"/>
    </style:style>
    <style:style style:name="co29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cioná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mpo<text:s/>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Domínio</text:p>
          </table:table-cell>
          <table:table-cell office:value-type="string" table:style-name="ce2">
            <text:p>Sigla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gao_Exec</text:p>
          </table:table-cell>
          <table:table-cell office:value-type="string" table:style-name="ce3">
            <text:p>Texto</text:p>
          </table:table-cell>
          <table:table-cell office:value-type="string" table:style-name="ce3">
            <text:p>Órgão Executor do contrato</text:p>
          </table:table-cell>
          <table:table-cell table:style-name="ce3"/>
          <table:table-cell office:value-type="string" table:style-name="ce4">
            <text:p>STDF - Secretaria de Transportes do Distrito Federal (atual Secretaria de Mobilidade - SEMOB)</text:p>
            <text:p>DER - Departamento de Estradas de Rodagenm do Distrito Federal</text:p>
            <text:p>DFTRANS - Transporte Urbano do Distrito Federal</text:p>
            <text:p>NOVACAP - Companhia Urbanizadora da Nova Capital do Brasil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m_Contrato</text:p>
          </table:table-cell>
          <table:table-cell office:value-type="string" table:style-name="ce3">
            <text:p>Texto</text:p>
          </table:table-cell>
          <table:table-cell office:value-type="string" table:style-name="ce3">
            <text:p>Número do Contrato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Num_Licitacao</text:p>
          </table:table-cell>
          <table:table-cell office:value-type="string" table:style-name="ce3">
            <text:p>Texto</text:p>
          </table:table-cell>
          <table:table-cell office:value-type="string" table:style-name="ce3">
            <text:p>Número da Licitação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EAP_Categ_Invest</text:p>
          </table:table-cell>
          <table:table-cell office:value-type="string" table:style-name="ce3">
            <text:p>Texto</text:p>
          </table:table-cell>
          <table:table-cell office:value-type="string" table:style-name="ce3">
            <text:p>Código na Estrutura Analítica do Programa - Categorias de Investimento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Objeto_Resumido</text:p>
          </table:table-cell>
          <table:table-cell office:value-type="string" table:style-name="ce3">
            <text:p>Texto</text:p>
          </table:table-cell>
          <table:table-cell office:value-type="string" table:style-name="ce3">
            <text:p>Objeto resumido do contrato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Empresa</text:p>
          </table:table-cell>
          <table:table-cell office:value-type="string" table:style-name="ce3">
            <text:p>Texto</text:p>
          </table:table-cell>
          <table:table-cell office:value-type="string" table:style-name="ce3">
            <text:p>Empresa contratada ou consórcio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string" table:style-name="ce3">
            <text:p>Categ_Despesa</text:p>
          </table:table-cell>
          <table:table-cell office:value-type="string" table:style-name="ce3">
            <text:p>Texto</text:p>
          </table:table-cell>
          <table:table-cell office:value-type="string" table:style-name="ce3">
            <text:p>Categoria em que se enquadra a despesa</text:p>
          </table:table-cell>
          <table:table-cell office:value-type="string" table:style-name="ce4">
            <text:p>BENS</text:p>
            <text:p>OBRAS</text:p>
            <text:p>SERVIÇOS/ CONSULTORIA</text:p>
            <text:p>SERVIÇOS/ OUTROS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3">
            <text:p>Status_Cont</text:p>
          </table:table-cell>
          <table:table-cell office:value-type="string" table:style-name="ce3">
            <text:p>Texto</text:p>
          </table:table-cell>
          <table:table-cell office:value-type="string" table:style-name="ce3">
            <text:p>Situação do Contrato</text:p>
          </table:table-cell>
          <table:table-cell office:value-type="string" table:style-name="ce4">
            <text:p>A - Andamento</text:p>
            <text:p>C - Concluído</text:p>
            <text:p>R - Rescindido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3">
            <text:p>Status_Trab</text:p>
          </table:table-cell>
          <table:table-cell office:value-type="string" table:style-name="ce3">
            <text:p>Texto</text:p>
          </table:table-cell>
          <table:table-cell office:value-type="string" table:style-name="ce3">
            <text:p>Situação do Trabalho Contratado</text:p>
          </table:table-cell>
          <table:table-cell office:value-type="string" table:style-name="ce4">
            <text:p>A - Andamento</text:p>
            <text:p>C - Concluído</text:p>
            <text:p>NI - Não Iniciado</text:p>
            <text:p>P - Paralisad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3">
            <text:p>Objeto</text:p>
          </table:table-cell>
          <table:table-cell office:value-type="string" table:style-name="ce3">
            <text:p>Texto</text:p>
          </table:table-cell>
          <table:table-cell office:value-type="string" table:style-name="ce3">
            <text:p>Objeto do contrato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Lote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Número do lote da licitação quando couber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Localidade</text:p>
          </table:table-cell>
          <table:table-cell office:value-type="string" table:style-name="ce3">
            <text:p>Texto</text:p>
          </table:table-cell>
          <table:table-cell office:value-type="string" table:style-name="ce3">
            <text:p>Localidade ou região onde será executado o objeto do contrato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Num_Processo</text:p>
          </table:table-cell>
          <table:table-cell office:value-type="string" table:style-name="ce3">
            <text:p>Texto</text:p>
          </table:table-cell>
          <table:table-cell office:value-type="string" table:style-name="ce3">
            <text:p>Número do processo de licitação e execução do contrato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PRISM</text:p>
          </table:table-cell>
          <table:table-cell office:value-type="string" table:style-name="ce3">
            <text:p>Texto</text:p>
          </table:table-cell>
          <table:table-cell office:value-type="string" table:style-name="ce3">
            <text:p>Código atribuído pelo BID ao contrato</text:p>
          </table:table-cell>
          <table:table-cell table:style-name="ce3"/>
          <table:table-cell office:value-type="string" table:style-name="ce3">
            <text:p>BID - Banco Interamericano de Desenvolviment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c_Financ_Orig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Percentual de recursos do BID previstos originalmente para o contrato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Pc_Financ_Atual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Percentual de recursos do BID atualizados para o contrato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Dt_Proposta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Data da entrega da proposta da empresa contratada<text:s/>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Dt_Assinatura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Data de assinatura do contrato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Dt_Publicaca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Data de publicação do extrato do contrato no DODF</text:p>
          </table:table-cell>
          <table:table-cell table:style-name="ce3"/>
          <table:table-cell office:value-type="string" table:style-name="ce3">
            <text:p>DODF - Diário Oficial do Distrito Federal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t_OS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Data da emissão da Ordem de Serviço</text:p>
          </table:table-cell>
          <table:table-cell table:style-name="ce3"/>
          <table:table-cell office:value-type="string" table:style-name="ce3">
            <text:p>OS - Ordem de Serviç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t_Final_Exec_Orig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Data final originalmente prevista no contrato para execução do objeto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Dt_Vigencia_Orig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Data de vigência originalmente definida no contrato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Dt_Final_Exec_Atual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Data final atualizada para execução do objeto contratado, conforme o último termo aditivo de prazo, se houver.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Dt_Vigencia_Atual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Data de vigência do contrato atualizada, conforme o último aditivo de prazo, se houver.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Tx_Cambio_BRL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Taxa de câmbio do dólar americano em reais (valor de compra) na data da assinatura do contrato.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Vl_Original_BRL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Valor original do contrato em reais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Vl_Aditivo_BRL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Valor total de aditivos ao contrato em reais (até a data de referência)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Vl_Pago_Princ_BRL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Valor total pago principal (sem reajustes) do contrato em reais (até a data de referência)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Vl_Fatur_Princ_BRL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Valor total faturado principal (sem reajustes) do contrato em reais (até a data de referência)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Saldo_Fatur_Princ_BRL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Valor do saldo a faturar do principal (sem reajustes) do contrato em reais (até a data de referência)<text:s/>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Vl_Fatur_Reaj_BRL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Valor total faturado de reajustes do contrato em reais (até a data de referência)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Vl_Pago_Reaj_BRL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Valor total pago de reajustes do contrato em reais (até a data de referência)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Data de referência:<text:s/></text:p>
          </table:table-cell>
          <table:table-cell office:value-type="date" office:date-value="2018-11-29T00:00:00" table:style-name="ce6">
            <text:p>29/11/2018</text:p>
          </table:table-cell>
          <table:table-cell table:number-columns-repeated="16382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Dados_Contratos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1"/>
        <table:table-column table:style-name="co27" table:default-cell-style-name="ce12"/>
        <table:table-column table:style-name="co17" table:default-cell-style-name="ce12"/>
        <table:table-column table:style-name="co12" table:default-cell-style-name="ce12"/>
        <table:table-column table:style-name="co22" table:default-cell-style-name="ce12"/>
        <table:table-column table:style-name="co1" table:default-cell-style-name="ce12"/>
        <table:table-column table:style-name="co28" table:default-cell-style-name="ce12"/>
        <table:table-column table:style-name="co29" table:default-cell-style-name="ce12"/>
        <table:table-column table:style-name="co6" table:number-columns-repeated="16352" table:default-cell-style-name="ce1"/>
        <table:table-row table:style-name="ro6">
          <table:table-cell office:value-type="string" table:style-name="ce7">
            <text:p>Orgao_Exec</text:p>
          </table:table-cell>
          <table:table-cell office:value-type="string" table:style-name="ce7">
            <text:p>Num_Contrato</text:p>
          </table:table-cell>
          <table:table-cell office:value-type="string" table:style-name="ce7">
            <text:p>Num_Licitacao</text:p>
          </table:table-cell>
          <table:table-cell office:value-type="string" table:style-name="ce7">
            <text:p>EAP_Categ_Invest</text:p>
          </table:table-cell>
          <table:table-cell office:value-type="string" table:style-name="ce7">
            <text:p>Objeto_Resumido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Categ_Despesa</text:p>
          </table:table-cell>
          <table:table-cell office:value-type="string" table:style-name="ce7">
            <text:p>Status_Cont</text:p>
          </table:table-cell>
          <table:table-cell office:value-type="string" table:style-name="ce7">
            <text:p>Status_Trab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Localidade</text:p>
          </table:table-cell>
          <table:table-cell office:value-type="string" table:style-name="ce7">
            <text:p>Num_Processo</text:p>
          </table:table-cell>
          <table:table-cell office:value-type="string" table:style-name="ce7">
            <text:p>PRISM</text:p>
          </table:table-cell>
          <table:table-cell office:value-type="string" table:style-name="ce7">
            <text:p>Pc_Financ_Orig</text:p>
          </table:table-cell>
          <table:table-cell office:value-type="string" table:style-name="ce7">
            <text:p>Pc_Financ_Atual</text:p>
          </table:table-cell>
          <table:table-cell office:value-type="string" table:style-name="ce7">
            <text:p>Dt_Proposta</text:p>
          </table:table-cell>
          <table:table-cell office:value-type="string" table:style-name="ce7">
            <text:p>Dt_Assinatura</text:p>
          </table:table-cell>
          <table:table-cell office:value-type="string" table:style-name="ce7">
            <text:p>Dt_Publicacao</text:p>
          </table:table-cell>
          <table:table-cell office:value-type="string" table:style-name="ce7">
            <text:p>Dt_OS</text:p>
          </table:table-cell>
          <table:table-cell office:value-type="string" table:style-name="ce7">
            <text:p>Dt_Final_Exec_Orig</text:p>
          </table:table-cell>
          <table:table-cell office:value-type="string" table:style-name="ce7">
            <text:p>Dt_Vigencia_Orig</text:p>
          </table:table-cell>
          <table:table-cell office:value-type="string" table:style-name="ce7">
            <text:p>Dt_Final_Exec_Atual</text:p>
          </table:table-cell>
          <table:table-cell office:value-type="string" table:style-name="ce7">
            <text:p>Dt_Vigencia_Atual</text:p>
          </table:table-cell>
          <table:table-cell office:value-type="string" table:style-name="ce8">
            <text:p>Tx_Cambio_BRL</text:p>
          </table:table-cell>
          <table:table-cell office:value-type="string" table:style-name="ce7">
            <text:p>Vl_Original_BRL</text:p>
          </table:table-cell>
          <table:table-cell office:value-type="string" table:style-name="ce9">
            <text:p>Vl_Aditivo_BRL</text:p>
          </table:table-cell>
          <table:table-cell office:value-type="string" table:style-name="ce9">
            <text:p>Vl_Pago_Princ_BRL</text:p>
          </table:table-cell>
          <table:table-cell office:value-type="string" table:style-name="ce9">
            <text:p>Vl_Fatur_Princ_BRL</text:p>
          </table:table-cell>
          <table:table-cell office:value-type="string" table:style-name="ce9">
            <text:p>Saldo_Fatur_Princ_BRL</text:p>
          </table:table-cell>
          <table:table-cell office:value-type="string" table:style-name="ce9">
            <text:p>Vl_Fatur_Reaj_BRL</text:p>
          </table:table-cell>
          <table:table-cell office:value-type="string" table:style-name="ce9">
            <text:p>Vl_Pago_Reaj_BRL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DER</text:p>
          </table:table-cell>
          <table:table-cell office:value-type="string" table:style-name="ce1">
            <text:p>007/2005-DER</text:p>
          </table:table-cell>
          <table:table-cell office:value-type="string" table:style-name="ce1">
            <text:p>008/2004-DER/DF</text:p>
          </table:table-cell>
          <table:table-cell office:value-type="string" table:style-name="ce1">
            <text:p>2.1.1.1.1</text:p>
          </table:table-cell>
          <table:table-cell office:value-type="string" table:style-name="ce1">
            <text:p>(1) EPTG-Viadutos Sudeste-Nordeste e Adeq. Viária<text:s/></text:p>
          </table:table-cell>
          <table:table-cell office:value-type="string" table:style-name="ce1">
            <text:p>VERTICE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strução de Viadutos Sudeste-Nordeste e Adeq. Viária na Interseção da DF-085 (EPTG) com a DF-079 (EPVP)</text:p>
          </table:table-cell>
          <table:table-cell table:style-name="ce1"/>
          <table:table-cell office:value-type="string" table:style-name="ce1">
            <text:p>Taguatinga</text:p>
          </table:table-cell>
          <table:table-cell office:value-type="string" table:style-name="ce1">
            <text:p>113.003.873/20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4-11-30T00:00:00" table:style-name="ce10">
            <text:p>30/11/2004</text:p>
          </table:table-cell>
          <table:table-cell office:value-type="date" office:date-value="2005-03-15T00:00:00" table:style-name="ce10">
            <text:p>15/03/2005</text:p>
          </table:table-cell>
          <table:table-cell table:style-name="ce1"/>
          <table:table-cell office:value-type="date" office:date-value="2005-03-15T00:00:00" table:style-name="ce10">
            <text:p>15/03/2005</text:p>
          </table:table-cell>
          <table:table-cell office:value-type="date" office:date-value="2005-08-12T00:00:00" table:style-name="ce10">
            <text:p>12/08/2005</text:p>
          </table:table-cell>
          <table:table-cell office:value-type="date" office:date-value="2005-09-30T00:00:00" table:style-name="ce10">
            <text:p>30/09/2005</text:p>
          </table:table-cell>
          <table:table-cell office:value-type="date" office:date-value="2005-08-12T00:00:00" table:style-name="ce10">
            <text:p>12/08/2005</text:p>
          </table:table-cell>
          <table:table-cell office:value-type="date" office:date-value="2005-09-30T00:00:00" table:style-name="ce10">
            <text:p>30/09/2005</text:p>
          </table:table-cell>
          <table:table-cell office:value-type="float" office:value="2.7612999999999999" table:style-name="ce11">
            <text:p>2,7613</text:p>
          </table:table-cell>
          <table:table-cell office:value-type="float" office:value="1096061.49" table:style-name="ce12">
            <text:p>1.096.061,49</text:p>
          </table:table-cell>
          <table:table-cell office:value-type="float" office:value="0" table:style-name="ce12">
            <text:p>0,00</text:p>
          </table:table-cell>
          <table:table-cell office:value-type="float" office:value="860013.37" table:style-name="ce12">
            <text:p>860.013,37</text:p>
          </table:table-cell>
          <table:table-cell office:value-type="float" office:value="947612.1" table:style-name="ce12">
            <text:p>947.612,10</text:p>
          </table:table-cell>
          <table:table-cell office:value-type="float" office:value="148449.39000000001" table:style-name="ce12">
            <text:p>148.449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DER</text:p>
          </table:table-cell>
          <table:table-cell office:value-type="string" table:style-name="ce1">
            <text:p>008/2012-DER/DF</text:p>
          </table:table-cell>
          <table:table-cell office:value-type="string" table:style-name="ce1">
            <text:p>TP-003/2011-DER</text:p>
          </table:table-cell>
          <table:table-cell office:value-type="string" table:style-name="ce1">
            <text:p>2.2.3.1</text:p>
          </table:table-cell>
          <table:table-cell office:value-type="string" table:style-name="ce1">
            <text:p>Passarela DF-001(EPCT)-Trecho da DF-075 a BR-060</text:p>
          </table:table-cell>
          <table:table-cell office:value-type="string" table:style-name="ce1">
            <text:p>RIO PLATENSE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strução de Obra de Arte Especial do Tipo Passarela em Estrutura Mista de Arco, Trecho Entrocamento BR-060/Entrocamento 075(EPNB)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113.005.702/20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1-12-01T00:00:00" table:style-name="ce10">
            <text:p>01/12/2011</text:p>
          </table:table-cell>
          <table:table-cell office:value-type="date" office:date-value="2012-05-03T00:00:00" table:style-name="ce10">
            <text:p>03/05/2012</text:p>
          </table:table-cell>
          <table:table-cell office:value-type="date" office:date-value="2012-05-07T00:00:00" table:style-name="ce10">
            <text:p>07/05/2012</text:p>
          </table:table-cell>
          <table:table-cell office:value-type="date" office:date-value="2012-05-03T00:00:00" table:style-name="ce10">
            <text:p>03/05/2012</text:p>
          </table:table-cell>
          <table:table-cell office:value-type="date" office:date-value="2012-08-31T00:00:00" table:style-name="ce10">
            <text:p>31/08/2012</text:p>
          </table:table-cell>
          <table:table-cell office:value-type="date" office:date-value="2012-09-30T00:00:00" table:style-name="ce10">
            <text:p>30/09/2012</text:p>
          </table:table-cell>
          <table:table-cell office:value-type="date" office:date-value="2012-12-29T00:00:00" table:style-name="ce10">
            <text:p>29/12/2012</text:p>
          </table:table-cell>
          <table:table-cell office:value-type="date" office:date-value="2013-01-31T00:00:00" table:style-name="ce10">
            <text:p>31/01/2013</text:p>
          </table:table-cell>
          <table:table-cell office:value-type="float" office:value="1.9271" table:style-name="ce11">
            <text:p>1,9271</text:p>
          </table:table-cell>
          <table:table-cell office:value-type="float" office:value="1218484.17" table:style-name="ce12">
            <text:p>1.218.484,17</text:p>
          </table:table-cell>
          <table:table-cell office:value-type="float" office:value="0" table:style-name="ce12">
            <text:p>0,00</text:p>
          </table:table-cell>
          <table:table-cell office:value-type="float" office:value="1218484.1499999999" table:style-name="ce12">
            <text:p>1.218.484,15</text:p>
          </table:table-cell>
          <table:table-cell office:value-type="float" office:value="1218484.1499999999" table:style-name="ce12">
            <text:p>1.218.484,15</text:p>
          </table:table-cell>
          <table:table-cell office:value-type="float" office:value="0.02" table:style-name="ce12">
            <text:p>0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DER</text:p>
          </table:table-cell>
          <table:table-cell office:value-type="string" table:style-name="ce1">
            <text:p>009/2012-DER/DF</text:p>
          </table:table-cell>
          <table:table-cell office:value-type="string" table:style-name="ce1">
            <text:p>CC-015/2010-DER</text:p>
          </table:table-cell>
          <table:table-cell office:value-type="string" table:style-name="ce1">
            <text:p>2.1.1.1.4</text:p>
          </table:table-cell>
          <table:table-cell office:value-type="string" table:style-name="ce1">
            <text:p>Obras complementares da EPTG - drenagem</text:p>
          </table:table-cell>
          <table:table-cell office:value-type="string" table:style-name="ce1">
            <text:p>SETA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erviços de Complementação das Obras-Linha Verde-Drenagem</text:p>
          </table:table-cell>
          <table:table-cell table:style-name="ce1"/>
          <table:table-cell office:value-type="string" table:style-name="ce1">
            <text:p>Taguatinga</text:p>
          </table:table-cell>
          <table:table-cell office:value-type="string" table:style-name="ce1">
            <text:p>113.009.983-20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1-10-31T00:00:00" table:style-name="ce10">
            <text:p>31/10/2011</text:p>
          </table:table-cell>
          <table:table-cell office:value-type="date" office:date-value="2012-05-08T00:00:00" table:style-name="ce10">
            <text:p>08/05/2012</text:p>
          </table:table-cell>
          <table:table-cell office:value-type="date" office:date-value="2012-05-09T00:00:00" table:style-name="ce10">
            <text:p>09/05/2012</text:p>
          </table:table-cell>
          <table:table-cell table:style-name="ce1"/>
          <table:table-cell office:value-type="date" office:date-value="2012-08-06T00:00:00" table:style-name="ce10">
            <text:p>06/08/2012</text:p>
          </table:table-cell>
          <table:table-cell office:value-type="date" office:date-value="2012-09-30T00:00:00" table:style-name="ce10">
            <text:p>30/09/2012</text:p>
          </table:table-cell>
          <table:table-cell office:value-type="date" office:date-value="2012-11-19T00:00:00" table:style-name="ce10">
            <text:p>19/11/2012</text:p>
          </table:table-cell>
          <table:table-cell office:value-type="date" office:date-value="2012-12-31T00:00:00" table:style-name="ce10">
            <text:p>31/12/2012</text:p>
          </table:table-cell>
          <table:table-cell office:value-type="float" office:value="1.9359999999999999" table:style-name="ce11">
            <text:p>1,9360</text:p>
          </table:table-cell>
          <table:table-cell office:value-type="float" office:value="1091958.3700000001" table:style-name="ce12">
            <text:p>1.091.958,37</text:p>
          </table:table-cell>
          <table:table-cell office:value-type="float" office:value="0" table:style-name="ce12">
            <text:p>0,00</text:p>
          </table:table-cell>
          <table:table-cell office:value-type="float" office:value="1091459.8600000001" table:style-name="ce12">
            <text:p>1.091.459,86</text:p>
          </table:table-cell>
          <table:table-cell office:value-type="float" office:value="1091459.8600000001" table:style-name="ce12">
            <text:p>1.091.459,86</text:p>
          </table:table-cell>
          <table:table-cell office:value-type="float" office:value="498.51" table:style-name="ce12">
            <text:p>498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DER</text:p>
          </table:table-cell>
          <table:table-cell office:value-type="string" table:style-name="ce1">
            <text:p>010/2012-DER/DF</text:p>
          </table:table-cell>
          <table:table-cell office:value-type="string" table:style-name="ce1">
            <text:p>CC-013/2010-DER</text:p>
          </table:table-cell>
          <table:table-cell office:value-type="string" table:style-name="ce1">
            <text:p>2.1.1.1.4</text:p>
          </table:table-cell>
          <table:table-cell office:value-type="string" table:style-name="ce1">
            <text:p>Obras complementares da EPTG - defensas metálicas</text:p>
          </table:table-cell>
          <table:table-cell office:value-type="string" table:style-name="ce1">
            <text:p>SINAROD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erviços de Complementação das Obras Linha Verde - Defensas Metálicas Semi-Maleáveis</text:p>
          </table:table-cell>
          <table:table-cell table:style-name="ce1"/>
          <table:table-cell office:value-type="string" table:style-name="ce1">
            <text:p>Taguatinga</text:p>
          </table:table-cell>
          <table:table-cell office:value-type="string" table:style-name="ce1">
            <text:p>113.009.981/20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1-02-03T00:00:00" table:style-name="ce10">
            <text:p>03/02/2011</text:p>
          </table:table-cell>
          <table:table-cell office:value-type="date" office:date-value="2012-05-09T00:00:00" table:style-name="ce10">
            <text:p>09/05/2012</text:p>
          </table:table-cell>
          <table:table-cell office:value-type="date" office:date-value="2012-05-10T00:00:00" table:style-name="ce10">
            <text:p>10/05/2012</text:p>
          </table:table-cell>
          <table:table-cell table:style-name="ce1"/>
          <table:table-cell office:value-type="date" office:date-value="2012-09-06T00:00:00" table:style-name="ce10">
            <text:p>06/09/2012</text:p>
          </table:table-cell>
          <table:table-cell office:value-type="date" office:date-value="2012-10-31T00:00:00" table:style-name="ce10">
            <text:p>31/10/2012</text:p>
          </table:table-cell>
          <table:table-cell office:value-type="date" office:date-value="2012-11-05T00:00:00" table:style-name="ce10">
            <text:p>05/11/2012</text:p>
          </table:table-cell>
          <table:table-cell office:value-type="date" office:date-value="2013-01-30T00:00:00" table:style-name="ce10">
            <text:p>30/01/2013</text:p>
          </table:table-cell>
          <table:table-cell office:value-type="float" office:value="1.9571000000000001" table:style-name="ce11">
            <text:p>1,9571</text:p>
          </table:table-cell>
          <table:table-cell office:value-type="float" office:value="1016525.05" table:style-name="ce12">
            <text:p>1.016.525,05</text:p>
          </table:table-cell>
          <table:table-cell office:value-type="float" office:value="0" table:style-name="ce12">
            <text:p>0,00</text:p>
          </table:table-cell>
          <table:table-cell office:value-type="float" office:value="658454.31000000006" table:style-name="ce12">
            <text:p>658.454,31</text:p>
          </table:table-cell>
          <table:table-cell office:value-type="float" office:value="658454.31000000006" table:style-name="ce12">
            <text:p>658.454,31</text:p>
          </table:table-cell>
          <table:table-cell office:value-type="float" office:value="358070.74" table:style-name="ce12">
            <text:p>358.070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DER</text:p>
          </table:table-cell>
          <table:table-cell office:value-type="string" table:style-name="ce1">
            <text:p>013/2005-DER</text:p>
          </table:table-cell>
          <table:table-cell office:value-type="string" table:style-name="ce1">
            <text:p>008/2004-DER/DF</text:p>
          </table:table-cell>
          <table:table-cell office:value-type="string" table:style-name="ce1">
            <text:p>2.1.1.1.1</text:p>
          </table:table-cell>
          <table:table-cell office:value-type="string" table:style-name="ce1">
            <text:p>(1) EPTG-Viadutos Sudoeste-Noroeste e Adeq. Viária</text:p>
          </table:table-cell>
          <table:table-cell office:value-type="string" table:style-name="ce1">
            <text:p>TORC<text:s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strução de Viadutos Sudoeste-Noroeste e Adeq. Viária na Interseção da DF-085 (EPTG) com a DF-079 (EPVP)</text:p>
          </table:table-cell>
          <table:table-cell table:style-name="ce1"/>
          <table:table-cell office:value-type="string" table:style-name="ce1">
            <text:p>Taguatinga</text:p>
          </table:table-cell>
          <table:table-cell office:value-type="string" table:style-name="ce1">
            <text:p>113.003.873/20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4-11-30T00:00:00" table:style-name="ce10">
            <text:p>30/11/2004</text:p>
          </table:table-cell>
          <table:table-cell office:value-type="date" office:date-value="2005-03-22T00:00:00" table:style-name="ce10">
            <text:p>22/03/2005</text:p>
          </table:table-cell>
          <table:table-cell table:style-name="ce1"/>
          <table:table-cell office:value-type="date" office:date-value="2005-03-22T00:00:00" table:style-name="ce10">
            <text:p>22/03/2005</text:p>
          </table:table-cell>
          <table:table-cell office:value-type="date" office:date-value="2005-08-19T00:00:00" table:style-name="ce10">
            <text:p>19/08/2005</text:p>
          </table:table-cell>
          <table:table-cell office:value-type="date" office:date-value="2005-09-30T00:00:00" table:style-name="ce10">
            <text:p>30/09/2005</text:p>
          </table:table-cell>
          <table:table-cell office:value-type="date" office:date-value="2008-10-06T00:00:00" table:style-name="ce10">
            <text:p>06/10/2008</text:p>
          </table:table-cell>
          <table:table-cell office:value-type="date" office:date-value="2008-11-30T00:00:00" table:style-name="ce10">
            <text:p>30/11/2008</text:p>
          </table:table-cell>
          <table:table-cell office:value-type="float" office:value="2.7052" table:style-name="ce11">
            <text:p>2,7052</text:p>
          </table:table-cell>
          <table:table-cell office:value-type="float" office:value="1877508.34" table:style-name="ce12">
            <text:p>1.877.508,34</text:p>
          </table:table-cell>
          <table:table-cell office:value-type="float" office:value="467630.69" table:style-name="ce12">
            <text:p>467.630,69</text:p>
          </table:table-cell>
          <table:table-cell office:value-type="float" office:value="1613387.14" table:style-name="ce12">
            <text:p>1.613.387,14</text:p>
          </table:table-cell>
          <table:table-cell office:value-type="float" office:value="1629683.98" table:style-name="ce12">
            <text:p>1.629.683,98</text:p>
          </table:table-cell>
          <table:table-cell office:value-type="float" office:value="715455.05" table:style-name="ce12">
            <text:p>715.455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DER</text:p>
          </table:table-cell>
          <table:table-cell office:value-type="string" table:style-name="ce1">
            <text:p>021/2011-DER/DF</text:p>
          </table:table-cell>
          <table:table-cell office:value-type="string" table:style-name="ce1">
            <text:p>CC-016/2010-DER</text:p>
          </table:table-cell>
          <table:table-cell office:value-type="string" table:style-name="ce1">
            <text:p>2.1.1.1.4</text:p>
          </table:table-cell>
          <table:table-cell office:value-type="string" table:style-name="ce1">
            <text:p>Obras complementares da EPTG - sinalização</text:p>
          </table:table-cell>
          <table:table-cell office:value-type="string" table:style-name="ce1">
            <text:p>SITRAN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erviços de Complementação das Obras Linha Verde-Sinalização</text:p>
          </table:table-cell>
          <table:table-cell table:style-name="ce1"/>
          <table:table-cell office:value-type="string" table:style-name="ce1">
            <text:p>Taguatinga</text:p>
          </table:table-cell>
          <table:table-cell office:value-type="string" table:style-name="ce1">
            <text:p>113.009.894/20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1-07-04T00:00:00" table:style-name="ce10">
            <text:p>04/07/2011</text:p>
          </table:table-cell>
          <table:table-cell office:value-type="date" office:date-value="2011-09-05T00:00:00" table:style-name="ce10">
            <text:p>05/09/2011</text:p>
          </table:table-cell>
          <table:table-cell office:value-type="date" office:date-value="2011-09-09T00:00:00" table:style-name="ce10">
            <text:p>09/09/2011</text:p>
          </table:table-cell>
          <table:table-cell table:style-name="ce1"/>
          <table:table-cell office:value-type="date" office:date-value="2011-12-04T00:00:00" table:style-name="ce10">
            <text:p>04/12/2011</text:p>
          </table:table-cell>
          <table:table-cell office:value-type="date" office:date-value="2011-12-31T00:00:00" table:style-name="ce10">
            <text:p>31/12/2011</text:p>
          </table:table-cell>
          <table:table-cell office:value-type="date" office:date-value="2012-08-30T00:00:00" table:style-name="ce10">
            <text:p>30/08/2012</text:p>
          </table:table-cell>
          <table:table-cell office:value-type="date" office:date-value="2012-09-30T00:00:00" table:style-name="ce10">
            <text:p>30/09/2012</text:p>
          </table:table-cell>
          <table:table-cell office:value-type="float" office:value="1.6514" table:style-name="ce11">
            <text:p>1,6514</text:p>
          </table:table-cell>
          <table:table-cell office:value-type="float" office:value="1359369.04" table:style-name="ce12">
            <text:p>1.359.369,04</text:p>
          </table:table-cell>
          <table:table-cell office:value-type="float" office:value="0" table:style-name="ce12">
            <text:p>0,00</text:p>
          </table:table-cell>
          <table:table-cell office:value-type="float" office:value="1359368.61" table:style-name="ce12">
            <text:p>1.359.368,61</text:p>
          </table:table-cell>
          <table:table-cell office:value-type="float" office:value="1359368.61" table:style-name="ce12">
            <text:p>1.359.368,61</text:p>
          </table:table-cell>
          <table:table-cell office:value-type="float" office:value="0.43" table:style-name="ce12">
            <text:p>0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DER</text:p>
          </table:table-cell>
          <table:table-cell office:value-type="string" table:style-name="ce1">
            <text:p>022/2011-DER/DF</text:p>
          </table:table-cell>
          <table:table-cell office:value-type="string" table:style-name="ce1">
            <text:p>CC-001/2011-DER</text:p>
          </table:table-cell>
          <table:table-cell office:value-type="string" table:style-name="ce1">
            <text:p>2.1.1.1.4</text:p>
          </table:table-cell>
          <table:table-cell office:value-type="string" table:style-name="ce1">
            <text:p>Obras Complementares da EPTG- grama,passeio,talude</text:p>
          </table:table-cell>
          <table:table-cell office:value-type="string" table:style-name="ce1">
            <text:p>RECANT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Obras Complementares da EPTG- Plantio de Grama, Execução de Passeio em Concreto e Suavização de Taludes</text:p>
          </table:table-cell>
          <table:table-cell table:style-name="ce1"/>
          <table:table-cell office:value-type="string" table:style-name="ce1">
            <text:p>Taguatinga</text:p>
          </table:table-cell>
          <table:table-cell office:value-type="string" table:style-name="ce1">
            <text:p>113.001.449/20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1-06-02T00:00:00" table:style-name="ce10">
            <text:p>02/06/2011</text:p>
          </table:table-cell>
          <table:table-cell office:value-type="date" office:date-value="2011-11-08T00:00:00" table:style-name="ce10">
            <text:p>08/11/2011</text:p>
          </table:table-cell>
          <table:table-cell office:value-type="date" office:date-value="2011-11-09T00:00:00" table:style-name="ce10">
            <text:p>09/11/2011</text:p>
          </table:table-cell>
          <table:table-cell table:style-name="ce1"/>
          <table:table-cell office:value-type="date" office:date-value="2012-03-07T00:00:00" table:style-name="ce10">
            <text:p>07/03/2012</text:p>
          </table:table-cell>
          <table:table-cell office:value-type="date" office:date-value="2012-04-30T00:00:00" table:style-name="ce10">
            <text:p>30/04/2012</text:p>
          </table:table-cell>
          <table:table-cell office:value-type="date" office:date-value="2012-11-03T00:00:00" table:style-name="ce10">
            <text:p>03/11/2012</text:p>
          </table:table-cell>
          <table:table-cell office:value-type="date" office:date-value="2012-11-30T00:00:00" table:style-name="ce10">
            <text:p>30/11/2012</text:p>
          </table:table-cell>
          <table:table-cell office:value-type="float" office:value="1.7445999999999999" table:style-name="ce11">
            <text:p>1,7446</text:p>
          </table:table-cell>
          <table:table-cell office:value-type="float" office:value="1674535.24" table:style-name="ce12">
            <text:p>1.674.535,24</text:p>
          </table:table-cell>
          <table:table-cell office:value-type="float" office:value="407000" table:style-name="ce12">
            <text:p>407.000,00</text:p>
          </table:table-cell>
          <table:table-cell office:value-type="float" office:value="2081522.14" table:style-name="ce12">
            <text:p>2.081.522,14</text:p>
          </table:table-cell>
          <table:table-cell office:value-type="float" office:value="2081522.14" table:style-name="ce12">
            <text:p>2.081.522,14</text:p>
          </table:table-cell>
          <table:table-cell office:value-type="float" office:value="13.1" table:style-name="ce12">
            <text:p>13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DER</text:p>
          </table:table-cell>
          <table:table-cell office:value-type="string" table:style-name="ce1">
            <text:p>042/2008-DER</text:p>
          </table:table-cell>
          <table:table-cell office:value-type="string" table:style-name="ce1">
            <text:p>005/2008 DER/DF</text:p>
          </table:table-cell>
          <table:table-cell office:value-type="string" table:style-name="ce1">
            <text:p>1.1.3.4.1</text:p>
          </table:table-cell>
          <table:table-cell office:value-type="string" table:style-name="ce1">
            <text:p>Elaboração de Projeto de Engenharia Cicloviária</text:p>
          </table:table-cell>
          <table:table-cell office:value-type="string" table:style-name="ce1">
            <text:p>MERR Consult.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laboração de Projeto de Projeto Executivo de Engenharia para Implantação de Infra-Estrutura Cicloviária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113.002.230/20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8-06-11T00:00:00" table:style-name="ce10">
            <text:p>11/06/2008</text:p>
          </table:table-cell>
          <table:table-cell office:value-type="date" office:date-value="2008-12-08T00:00:00" table:style-name="ce10">
            <text:p>08/12/2008</text:p>
          </table:table-cell>
          <table:table-cell table:style-name="ce1"/>
          <table:table-cell office:value-type="date" office:date-value="2008-12-08T00:00:00" table:style-name="ce10">
            <text:p>08/12/2008</text:p>
          </table:table-cell>
          <table:table-cell office:value-type="date" office:date-value="2009-05-07T00:00:00" table:style-name="ce10">
            <text:p>07/05/2009</text:p>
          </table:table-cell>
          <table:table-cell office:value-type="date" office:date-value="2009-06-30T00:00:00" table:style-name="ce10">
            <text:p>30/06/2009</text:p>
          </table:table-cell>
          <table:table-cell office:value-type="date" office:date-value="2010-11-30T00:00:00" table:style-name="ce10">
            <text:p>30/11/2010</text:p>
          </table:table-cell>
          <table:table-cell office:value-type="date" office:date-value="2010-12-31T00:00:00" table:style-name="ce10">
            <text:p>31/12/2010</text:p>
          </table:table-cell>
          <table:table-cell office:value-type="float" office:value="2.4681000000000002" table:style-name="ce11">
            <text:p>2,4681</text:p>
          </table:table-cell>
          <table:table-cell office:value-type="float" office:value="602834.23" table:style-name="ce12">
            <text:p>602.834,23</text:p>
          </table:table-cell>
          <table:table-cell office:value-type="float" office:value="143703.66" table:style-name="ce12">
            <text:p>143.703,66</text:p>
          </table:table-cell>
          <table:table-cell office:value-type="float" office:value="746537.89" table:style-name="ce12">
            <text:p>746.537,89</text:p>
          </table:table-cell>
          <table:table-cell office:value-type="float" office:value="746537.89" table:style-name="ce12">
            <text:p>746.537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DER</text:p>
          </table:table-cell>
          <table:table-cell office:value-type="string" table:style-name="ce1">
            <text:p>043/2007-DER</text:p>
          </table:table-cell>
          <table:table-cell office:value-type="string" table:style-name="ce1">
            <text:p>006/2006-DER</text:p>
          </table:table-cell>
          <table:table-cell office:value-type="string" table:style-name="ce1">
            <text:p>2.1.1.1.2</text:p>
          </table:table-cell>
          <table:table-cell office:value-type="string" table:style-name="ce1">
            <text:p>EPTG-Interseção com a DF-079 (EPVP) - 3ª Etapa</text:p>
          </table:table-cell>
          <table:table-cell office:value-type="string" table:style-name="ce1">
            <text:p>TORC<text:s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Melhoria da Interseção da DF-085 (EPTG) com a DF-079 (EPVP) - 3ª Etapa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113.007.051/20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6-09-24T00:00:00" table:style-name="ce10">
            <text:p>24/09/2006</text:p>
          </table:table-cell>
          <table:table-cell office:value-type="date" office:date-value="2007-11-06T00:00:00" table:style-name="ce10">
            <text:p>06/11/2007</text:p>
          </table:table-cell>
          <table:table-cell table:style-name="ce1"/>
          <table:table-cell office:value-type="date" office:date-value="2007-11-06T00:00:00" table:style-name="ce10">
            <text:p>06/11/2007</text:p>
          </table:table-cell>
          <table:table-cell office:value-type="date" office:date-value="2008-09-01T00:00:00" table:style-name="ce10">
            <text:p>01/09/2008</text:p>
          </table:table-cell>
          <table:table-cell office:value-type="date" office:date-value="2008-11-30T00:00:00" table:style-name="ce10">
            <text:p>30/11/2008</text:p>
          </table:table-cell>
          <table:table-cell office:value-type="date" office:date-value="2009-01-24T00:00:00" table:style-name="ce10">
            <text:p>24/01/2009</text:p>
          </table:table-cell>
          <table:table-cell office:value-type="date" office:date-value="2009-03-31T00:00:00" table:style-name="ce10">
            <text:p>31/03/2009</text:p>
          </table:table-cell>
          <table:table-cell office:value-type="float" office:value="1.7317" table:style-name="ce11">
            <text:p>1,7317</text:p>
          </table:table-cell>
          <table:table-cell office:value-type="float" office:value="17047915.449999999" table:style-name="ce12">
            <text:p>17.047.915,45</text:p>
          </table:table-cell>
          <table:table-cell office:value-type="float" office:value="4258553.6500000004" table:style-name="ce12">
            <text:p>4.258.553,65</text:p>
          </table:table-cell>
          <table:table-cell office:value-type="float" office:value="21093239.34" table:style-name="ce12">
            <text:p>21.093.239,34</text:p>
          </table:table-cell>
          <table:table-cell office:value-type="float" office:value="21306302.379999999" table:style-name="ce12">
            <text:p>21.306.302,38</text:p>
          </table:table-cell>
          <table:table-cell office:value-type="float" office:value="166.72" table:style-name="ce12">
            <text:p>166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DER</text:p>
          </table:table-cell>
          <table:table-cell office:value-type="string" table:style-name="ce1">
            <text:p>045/2008-DER<text:s/></text:p>
          </table:table-cell>
          <table:table-cell office:value-type="string" table:style-name="ce1">
            <text:p>008/2008</text:p>
          </table:table-cell>
          <table:table-cell office:value-type="string" table:style-name="ce1">
            <text:p>2.1.1.1.2</text:p>
          </table:table-cell>
          <table:table-cell office:value-type="string" table:style-name="ce1">
            <text:p>EPTG-Interseção com a DF-079 (EPVP) - 4ª Etapa</text:p>
          </table:table-cell>
          <table:table-cell office:value-type="string" table:style-name="ce1">
            <text:p>TRIE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mplantação e melhoria do entroncamento das Rodovias DF-085 (EPTG) e DF-079 (EPVP)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113.004.457/20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8-10-16T00:00:00" table:style-name="ce10">
            <text:p>16/10/2008</text:p>
          </table:table-cell>
          <table:table-cell office:value-type="date" office:date-value="2008-12-18T00:00:00" table:style-name="ce10">
            <text:p>18/12/2008</text:p>
          </table:table-cell>
          <table:table-cell table:style-name="ce1"/>
          <table:table-cell office:value-type="date" office:date-value="2008-12-18T00:00:00" table:style-name="ce10">
            <text:p>18/12/2008</text:p>
          </table:table-cell>
          <table:table-cell office:value-type="date" office:date-value="2009-04-17T00:00:00" table:style-name="ce10">
            <text:p>17/04/2009</text:p>
          </table:table-cell>
          <table:table-cell office:value-type="date" office:date-value="2009-05-31T00:00:00" table:style-name="ce10">
            <text:p>31/05/2009</text:p>
          </table:table-cell>
          <table:table-cell office:value-type="date" office:date-value="2009-08-15T00:00:00" table:style-name="ce10">
            <text:p>15/08/2009</text:p>
          </table:table-cell>
          <table:table-cell office:value-type="date" office:date-value="2009-09-30T00:00:00" table:style-name="ce10">
            <text:p>30/09/2009</text:p>
          </table:table-cell>
          <table:table-cell office:value-type="float" office:value="2.3563999999999998" table:style-name="ce11">
            <text:p>2,3564</text:p>
          </table:table-cell>
          <table:table-cell office:value-type="float" office:value="4401853.49" table:style-name="ce12">
            <text:p>4.401.853,49</text:p>
          </table:table-cell>
          <table:table-cell office:value-type="float" office:value="0" table:style-name="ce12">
            <text:p>0,00</text:p>
          </table:table-cell>
          <table:table-cell office:value-type="float" office:value="4327831.28" table:style-name="ce12">
            <text:p>4.327.831,28</text:p>
          </table:table-cell>
          <table:table-cell office:value-type="float" office:value="4371546.75" table:style-name="ce12">
            <text:p>4.371.546,75</text:p>
          </table:table-cell>
          <table:table-cell office:value-type="float" office:value="30306.74" table:style-name="ce12">
            <text:p>30.306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DFTRANS</text:p>
          </table:table-cell>
          <table:table-cell office:value-type="string" table:style-name="ce1">
            <text:p>012/2009</text:p>
          </table:table-cell>
          <table:table-cell office:value-type="string" table:style-name="ce1">
            <text:p>001/2009</text:p>
          </table:table-cell>
          <table:table-cell office:value-type="string" table:style-name="ce1">
            <text:p>2.1.4.1</text:p>
          </table:table-cell>
          <table:table-cell office:value-type="string" table:style-name="ce1">
            <text:p>Fabricação e Implantação de 450 Abrigos</text:p>
          </table:table-cell>
          <table:table-cell office:value-type="string" table:style-name="ce1">
            <text:p>RIO PLATENSE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abricação e Implantação de 450 abrigos do Tipo Padrão DFTrans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strito Federal</text:p>
          </table:table-cell>
          <table:table-cell office:value-type="string" table:style-name="ce1">
            <text:p>098.012.352/20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9-06-22T00:00:00" table:style-name="ce10">
            <text:p>22/06/2009</text:p>
          </table:table-cell>
          <table:table-cell office:value-type="date" office:date-value="2009-08-03T00:00:00" table:style-name="ce10">
            <text:p>03/08/2009</text:p>
          </table:table-cell>
          <table:table-cell office:value-type="date" office:date-value="2009-08-14T00:00:00" table:style-name="ce10">
            <text:p>14/08/2009</text:p>
          </table:table-cell>
          <table:table-cell table:style-name="ce1"/>
          <table:table-cell office:value-type="date" office:date-value="2010-08-14T00:00:00" table:style-name="ce10">
            <text:p>14/08/2010</text:p>
          </table:table-cell>
          <table:table-cell office:value-type="date" office:date-value="2010-08-14T00:00:00" table:style-name="ce10">
            <text:p>14/08/2010</text:p>
          </table:table-cell>
          <table:table-cell office:value-type="date" office:date-value="2010-08-14T00:00:00" table:style-name="ce10">
            <text:p>14/08/2010</text:p>
          </table:table-cell>
          <table:table-cell office:value-type="date" office:date-value="2010-11-12T00:00:00" table:style-name="ce10">
            <text:p>12/11/2010</text:p>
          </table:table-cell>
          <table:table-cell office:value-type="float" office:value="1.8361000000000001" table:style-name="ce11">
            <text:p>1,8361</text:p>
          </table:table-cell>
          <table:table-cell office:value-type="float" office:value="3472096.5" table:style-name="ce12">
            <text:p>3.472.096,50</text:p>
          </table:table-cell>
          <table:table-cell office:value-type="float" office:value="0" table:style-name="ce12">
            <text:p>0,00</text:p>
          </table:table-cell>
          <table:table-cell office:value-type="float" office:value="3472096.5" table:style-name="ce12">
            <text:p>3.472.096,50</text:p>
          </table:table-cell>
          <table:table-cell office:value-type="float" office:value="3472096.5" table:style-name="ce12">
            <text:p>3.472.096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DFTRANS</text:p>
          </table:table-cell>
          <table:table-cell office:value-type="string" table:style-name="ce1">
            <text:p>020/2009-ST</text:p>
          </table:table-cell>
          <table:table-cell office:value-type="string" table:style-name="ce1">
            <text:p>LPN 002/2009</text:p>
          </table:table-cell>
          <table:table-cell office:value-type="string" table:style-name="ce1">
            <text:p>2.1.3.1</text:p>
          </table:table-cell>
          <table:table-cell office:value-type="string" table:style-name="ce1">
            <text:p>Construção Terminal de Ônibus Ceilândia (Setor O)</text:p>
          </table:table-cell>
          <table:table-cell office:value-type="string" table:style-name="ce1">
            <text:p>CONTARPP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strução do Terminal de Passageiros de Ônibus Urbanos em Ceilândia-DF (Setor "O" Norte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strito Federal</text:p>
          </table:table-cell>
          <table:table-cell office:value-type="string" table:style-name="ce1">
            <text:p>098.000.509/20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9-11-04T00:00:00" table:style-name="ce10">
            <text:p>04/11/2009</text:p>
          </table:table-cell>
          <table:table-cell office:value-type="date" office:date-value="2009-12-28T00:00:00" table:style-name="ce10">
            <text:p>28/12/2009</text:p>
          </table:table-cell>
          <table:table-cell table:style-name="ce1"/>
          <table:table-cell office:value-type="date" office:date-value="2011-09-21T00:00:00" table:style-name="ce10">
            <text:p>21/09/2011</text:p>
          </table:table-cell>
          <table:table-cell office:value-type="date" office:date-value="2011-12-23T00:00:00" table:style-name="ce10">
            <text:p>23/12/2011</text:p>
          </table:table-cell>
          <table:table-cell office:value-type="date" office:date-value="2010-12-28T00:00:00" table:style-name="ce10">
            <text:p>28/12/2010</text:p>
          </table:table-cell>
          <table:table-cell office:value-type="date" office:date-value="2013-01-20T00:00:00" table:style-name="ce10">
            <text:p>20/01/2013</text:p>
          </table:table-cell>
          <table:table-cell office:value-type="date" office:date-value="2013-12-28T00:00:00" table:style-name="ce10">
            <text:p>28/12/2013</text:p>
          </table:table-cell>
          <table:table-cell office:value-type="float" office:value="1.7390000000000001" table:style-name="ce11">
            <text:p>1,7390</text:p>
          </table:table-cell>
          <table:table-cell office:value-type="float" office:value="6480078.29" table:style-name="ce12">
            <text:p>6.480.078,29</text:p>
          </table:table-cell>
          <table:table-cell office:value-type="float" office:value="0" table:style-name="ce12">
            <text:p>0,00</text:p>
          </table:table-cell>
          <table:table-cell office:value-type="float" office:value="6431671.0700000003" table:style-name="ce12">
            <text:p>6.431.671,07</text:p>
          </table:table-cell>
          <table:table-cell office:value-type="float" office:value="6431671.0700000003" table:style-name="ce12">
            <text:p>6.431.671,07</text:p>
          </table:table-cell>
          <table:table-cell office:value-type="float" office:value="48407.22" table:style-name="ce12">
            <text:p>48.407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DFTRANS</text:p>
          </table:table-cell>
          <table:table-cell office:value-type="string" table:style-name="ce1">
            <text:p>021/2009-ST</text:p>
          </table:table-cell>
          <table:table-cell office:value-type="string" table:style-name="ce1">
            <text:p>LPN 002/2009</text:p>
          </table:table-cell>
          <table:table-cell office:value-type="string" table:style-name="ce1">
            <text:p>2.1.2.5</text:p>
          </table:table-cell>
          <table:table-cell office:value-type="string" table:style-name="ce1">
            <text:p>Construção do Terminal Santa Maria Qd 401</text:p>
          </table:table-cell>
          <table:table-cell office:value-type="string" table:style-name="ce1">
            <text:p>CONTARPP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R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Construção do Terminal de Passageiros de Ônibus Urbanos em Santa Maria-DF, Qd 40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strito Federal</text:p>
          </table:table-cell>
          <table:table-cell office:value-type="string" table:style-name="ce1">
            <text:p>098.000.509/20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9-11-04T00:00:00" table:style-name="ce10">
            <text:p>04/11/2009</text:p>
          </table:table-cell>
          <table:table-cell office:value-type="date" office:date-value="2009-12-28T00:00:00" table:style-name="ce10">
            <text:p>28/12/2009</text:p>
          </table:table-cell>
          <table:table-cell table:style-name="ce1"/>
          <table:table-cell office:value-type="date" office:date-value="2010-12-28T00:00:00" table:style-name="ce10">
            <text:p>28/12/2010</text:p>
          </table:table-cell>
          <table:table-cell office:value-type="date" office:date-value="2011-07-26T00:00:00" table:style-name="ce10">
            <text:p>26/07/2011</text:p>
          </table:table-cell>
          <table:table-cell office:value-type="date" office:date-value="2010-12-28T00:00:00" table:style-name="ce10">
            <text:p>28/12/2010</text:p>
          </table:table-cell>
          <table:table-cell office:value-type="date" office:date-value="2013-12-28T00:00:00" table:style-name="ce10">
            <text:p>28/12/2013</text:p>
          </table:table-cell>
          <table:table-cell office:value-type="date" office:date-value="2013-12-28T00:00:00" table:style-name="ce10">
            <text:p>28/12/2013</text:p>
          </table:table-cell>
          <table:table-cell office:value-type="float" office:value="1.7390000000000001" table:style-name="ce11">
            <text:p>1,7390</text:p>
          </table:table-cell>
          <table:table-cell office:value-type="float" office:value="1902930.92" table:style-name="ce12">
            <text:p>1.902.930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DFTRANS</text:p>
          </table:table-cell>
          <table:table-cell office:value-type="string" table:style-name="ce1">
            <text:p>022/2009-ST</text:p>
          </table:table-cell>
          <table:table-cell office:value-type="string" table:style-name="ce1">
            <text:p>LPN 002/2009</text:p>
          </table:table-cell>
          <table:table-cell office:value-type="string" table:style-name="ce1">
            <text:p>2.1.2.12x</text:p>
          </table:table-cell>
          <table:table-cell office:value-type="string" table:style-name="ce1">
            <text:p>Construção do Terminal em Santa Maria Qd 119</text:p>
          </table:table-cell>
          <table:table-cell office:value-type="string" table:style-name="ce1">
            <text:p>KREME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R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Construção do Terminal de Passageiros de Ônibus Urbanos em Santa Maria Qd 1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strito Federal</text:p>
          </table:table-cell>
          <table:table-cell office:value-type="string" table:style-name="ce1">
            <text:p>098.000.509/20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9-11-04T00:00:00" table:style-name="ce10">
            <text:p>04/11/2009</text:p>
          </table:table-cell>
          <table:table-cell office:value-type="date" office:date-value="2009-12-28T00:00:00" table:style-name="ce10">
            <text:p>28/12/2009</text:p>
          </table:table-cell>
          <table:table-cell table:style-name="ce1"/>
          <table:table-cell office:value-type="date" office:date-value="2010-12-28T00:00:00" table:style-name="ce10">
            <text:p>28/12/2010</text:p>
          </table:table-cell>
          <table:table-cell office:value-type="date" office:date-value="2011-07-26T00:00:00" table:style-name="ce10">
            <text:p>26/07/2011</text:p>
          </table:table-cell>
          <table:table-cell office:value-type="date" office:date-value="2010-12-28T00:00:00" table:style-name="ce10">
            <text:p>28/12/2010</text:p>
          </table:table-cell>
          <table:table-cell office:value-type="date" office:date-value="2012-12-28T00:00:00" table:style-name="ce10">
            <text:p>28/12/2012</text:p>
          </table:table-cell>
          <table:table-cell office:value-type="date" office:date-value="2012-12-28T00:00:00" table:style-name="ce10">
            <text:p>28/12/2012</text:p>
          </table:table-cell>
          <table:table-cell office:value-type="float" office:value="1.7390000000000001" table:style-name="ce11">
            <text:p>1,7390</text:p>
          </table:table-cell>
          <table:table-cell office:value-type="float" office:value="1849998.24" table:style-name="ce12">
            <text:p>1.849.998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031/2011-SO</text:p>
          </table:table-cell>
          <table:table-cell office:value-type="string" table:style-name="ce1">
            <text:p>097/2009</text:p>
          </table:table-cell>
          <table:table-cell office:value-type="string" table:style-name="ce1">
            <text:p>2.2.2.4</text:p>
          </table:table-cell>
          <table:table-cell office:value-type="string" table:style-name="ce1">
            <text:p>Pavimentação, Meios Fios e Passeios - Guará I</text:p>
          </table:table-cell>
          <table:table-cell office:value-type="string" table:style-name="ce1">
            <text:p>FROYLAN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tratação de Empresa para Execução de Pavimentação Asfáltica, Meios Fios e Passeios em Pedra Portuguesa, na Via R-1, QE 01/02, no Guará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410.006.711/20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9-07-22T00:00:00" table:style-name="ce10">
            <text:p>22/07/2009</text:p>
          </table:table-cell>
          <table:table-cell office:value-type="date" office:date-value="2011-12-30T00:00:00" table:style-name="ce10">
            <text:p>30/12/2011</text:p>
          </table:table-cell>
          <table:table-cell office:value-type="date" office:date-value="2012-01-02T00:00:00" table:style-name="ce10">
            <text:p>02/01/2012</text:p>
          </table:table-cell>
          <table:table-cell office:value-type="date" office:date-value="2011-12-30T00:00:00" table:style-name="ce10">
            <text:p>30/12/2011</text:p>
          </table:table-cell>
          <table:table-cell office:value-type="date" office:date-value="2012-03-30T00:00:00" table:style-name="ce10">
            <text:p>30/03/2012</text:p>
          </table:table-cell>
          <table:table-cell office:value-type="date" office:date-value="2012-07-02T00:00:00" table:style-name="ce10">
            <text:p>02/07/2012</text:p>
          </table:table-cell>
          <table:table-cell office:value-type="date" office:date-value="2012-09-27T00:00:00" table:style-name="ce10">
            <text:p>27/09/2012</text:p>
          </table:table-cell>
          <table:table-cell office:value-type="date" office:date-value="2012-12-27T00:00:00" table:style-name="ce10">
            <text:p>27/12/2012</text:p>
          </table:table-cell>
          <table:table-cell office:value-type="float" office:value="1.8751" table:style-name="ce11">
            <text:p>1,8751</text:p>
          </table:table-cell>
          <table:table-cell office:value-type="float" office:value="720966.24" table:style-name="ce12">
            <text:p>720.966,24</text:p>
          </table:table-cell>
          <table:table-cell office:value-type="float" office:value="0" table:style-name="ce12">
            <text:p>0,00</text:p>
          </table:table-cell>
          <table:table-cell office:value-type="float" office:value="712573.27" table:style-name="ce12">
            <text:p>712.573,27</text:p>
          </table:table-cell>
          <table:table-cell office:value-type="float" office:value="712573.27" table:style-name="ce12">
            <text:p>712.573,27</text:p>
          </table:table-cell>
          <table:table-cell office:value-type="float" office:value="8392.9699999999993" table:style-name="ce12">
            <text:p>8.392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037/2010</text:p>
          </table:table-cell>
          <table:table-cell office:value-type="string" table:style-name="ce1">
            <text:p>031/2009</text:p>
          </table:table-cell>
          <table:table-cell office:value-type="string" table:style-name="ce1">
            <text:p>2.2.1.9</text:p>
          </table:table-cell>
          <table:table-cell office:value-type="string" table:style-name="ce1">
            <text:p>Ciclovias na Ceilândia- N2, EPTG, P2, QNP32, QMN24</text:p>
          </table:table-cell>
          <table:table-cell office:value-type="string" table:style-name="ce1">
            <text:p>BRASPAC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ciclovias da Ceilândia/DF RA IX passando pelas Vias: N2, Estrada EPTG, P2, QNP 32 E QNN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aguatinga</text:p>
          </table:table-cell>
          <table:table-cell office:value-type="string" table:style-name="ce1">
            <text:p>112.001.366/20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0-08-10T00:00:00" table:style-name="ce10">
            <text:p>10/08/2010</text:p>
          </table:table-cell>
          <table:table-cell office:value-type="date" office:date-value="2010-08-10T00:00:00" table:style-name="ce10">
            <text:p>10/08/2010</text:p>
          </table:table-cell>
          <table:table-cell office:value-type="date" office:date-value="2010-08-23T00:00:00" table:style-name="ce10">
            <text:p>23/08/2010</text:p>
          </table:table-cell>
          <table:table-cell office:value-type="date" office:date-value="2010-08-10T00:00:00" table:style-name="ce10">
            <text:p>10/08/2010</text:p>
          </table:table-cell>
          <table:table-cell office:value-type="date" office:date-value="2010-12-08T00:00:00" table:style-name="ce10">
            <text:p>08/12/2010</text:p>
          </table:table-cell>
          <table:table-cell office:value-type="date" office:date-value="2011-03-21T00:00:00" table:style-name="ce10">
            <text:p>21/03/2011</text:p>
          </table:table-cell>
          <table:table-cell office:value-type="date" office:date-value="2012-05-15T00:00:00" table:style-name="ce10">
            <text:p>15/05/2012</text:p>
          </table:table-cell>
          <table:table-cell office:value-type="date" office:date-value="2012-08-09T00:00:00" table:style-name="ce10">
            <text:p>09/08/2012</text:p>
          </table:table-cell>
          <table:table-cell office:value-type="float" office:value="1.7567999999999999" table:style-name="ce11">
            <text:p>1,7568</text:p>
          </table:table-cell>
          <table:table-cell office:value-type="float" office:value="2318485.04" table:style-name="ce12">
            <text:p>2.318.485,04</text:p>
          </table:table-cell>
          <table:table-cell office:value-type="float" office:value="0" table:style-name="ce12">
            <text:p>0,00</text:p>
          </table:table-cell>
          <table:table-cell office:value-type="float" office:value="1959069.6" table:style-name="ce12">
            <text:p>1.959.069,60</text:p>
          </table:table-cell>
          <table:table-cell office:value-type="float" office:value="1959069.6" table:style-name="ce12">
            <text:p>1.959.069,60</text:p>
          </table:table-cell>
          <table:table-cell office:value-type="float" office:value="359415.44" table:style-name="ce12">
            <text:p>359.415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038/2010</text:p>
          </table:table-cell>
          <table:table-cell office:value-type="string" table:style-name="ce1">
            <text:p>031/2009</text:p>
          </table:table-cell>
          <table:table-cell office:value-type="string" table:style-name="ce1">
            <text:p>2.2.1.9</text:p>
          </table:table-cell>
          <table:table-cell office:value-type="string" table:style-name="ce1">
            <text:p>Ciclovias Ceilândia- Vias NM3,QNO04,1,2,3,QNO07-15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ciclovias da Ceilândia/DF RA IX passando pelas Vias NM3, QNO04, 01, 02, 03 e QNO 07-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guatinga</text:p>
          </table:table-cell>
          <table:table-cell office:value-type="string" table:style-name="ce1">
            <text:p>112.001.366/20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0-08-10T00:00:00" table:style-name="ce10">
            <text:p>10/08/2010</text:p>
          </table:table-cell>
          <table:table-cell office:value-type="date" office:date-value="2010-08-10T00:00:00" table:style-name="ce10">
            <text:p>10/08/2010</text:p>
          </table:table-cell>
          <table:table-cell office:value-type="date" office:date-value="2010-08-23T00:00:00" table:style-name="ce10">
            <text:p>23/08/2010</text:p>
          </table:table-cell>
          <table:table-cell office:value-type="date" office:date-value="2010-08-10T00:00:00" table:style-name="ce10">
            <text:p>10/08/2010</text:p>
          </table:table-cell>
          <table:table-cell office:value-type="date" office:date-value="2010-11-08T00:00:00" table:style-name="ce10">
            <text:p>08/11/2010</text:p>
          </table:table-cell>
          <table:table-cell office:value-type="date" office:date-value="2011-02-19T00:00:00" table:style-name="ce10">
            <text:p>19/02/2011</text:p>
          </table:table-cell>
          <table:table-cell office:value-type="date" office:date-value="2012-04-16T00:00:00" table:style-name="ce10">
            <text:p>16/04/2012</text:p>
          </table:table-cell>
          <table:table-cell office:value-type="date" office:date-value="2012-07-13T00:00:00" table:style-name="ce10">
            <text:p>13/07/2012</text:p>
          </table:table-cell>
          <table:table-cell office:value-type="float" office:value="1.7567999999999999" table:style-name="ce11">
            <text:p>1,7568</text:p>
          </table:table-cell>
          <table:table-cell office:value-type="float" office:value="1407779.8" table:style-name="ce12">
            <text:p>1.407.779,80</text:p>
          </table:table-cell>
          <table:table-cell office:value-type="float" office:value="0" table:style-name="ce12">
            <text:p>0,00</text:p>
          </table:table-cell>
          <table:table-cell office:value-type="float" office:value="1407628.37" table:style-name="ce12">
            <text:p>1.407.628,37</text:p>
          </table:table-cell>
          <table:table-cell office:value-type="float" office:value="1407628.37" table:style-name="ce12">
            <text:p>1.407.628,37</text:p>
          </table:table-cell>
          <table:table-cell office:value-type="float" office:value="151.43" table:style-name="ce12">
            <text:p>151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042/2012-SO</text:p>
          </table:table-cell>
          <table:table-cell office:value-type="string" table:style-name="ce1">
            <text:p>CV-039/2012</text:p>
          </table:table-cell>
          <table:table-cell office:value-type="string" table:style-name="ce1">
            <text:p>2.2.2.2</text:p>
          </table:table-cell>
          <table:table-cell office:value-type="string" table:style-name="ce1">
            <text:p>Alteração Viária na Rua 07 - Sobradinho</text:p>
          </table:table-cell>
          <table:table-cell office:value-type="string" table:style-name="ce1">
            <text:p>JATOBÁ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alterações Viárias na rua 07, em Sobradinho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110.000.254/20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2-12-16T00:00:00" table:style-name="ce10">
            <text:p>16/12/2012</text:p>
          </table:table-cell>
          <table:table-cell office:value-type="date" office:date-value="2012-12-28T00:00:00" table:style-name="ce10">
            <text:p>28/12/2012</text:p>
          </table:table-cell>
          <table:table-cell office:value-type="date" office:date-value="2013-01-14T00:00:00" table:style-name="ce10">
            <text:p>14/01/2013</text:p>
          </table:table-cell>
          <table:table-cell office:value-type="date" office:date-value="2012-12-28T00:00:00" table:style-name="ce10">
            <text:p>28/12/2012</text:p>
          </table:table-cell>
          <table:table-cell office:value-type="date" office:date-value="2013-02-13T00:00:00" table:style-name="ce10">
            <text:p>13/02/2013</text:p>
          </table:table-cell>
          <table:table-cell office:value-type="date" office:date-value="2013-05-29T00:00:00" table:style-name="ce10">
            <text:p>29/05/2013</text:p>
          </table:table-cell>
          <table:table-cell office:value-type="date" office:date-value="2013-06-14T00:00:00" table:style-name="ce10">
            <text:p>14/06/2013</text:p>
          </table:table-cell>
          <table:table-cell office:value-type="date" office:date-value="2013-09-27T00:00:00" table:style-name="ce10">
            <text:p>27/09/2013</text:p>
          </table:table-cell>
          <table:table-cell office:value-type="float" office:value="2.0428999999999999" table:style-name="ce11">
            <text:p>2,0429</text:p>
          </table:table-cell>
          <table:table-cell office:value-type="float" office:value="127393.46" table:style-name="ce12">
            <text:p>127.393,46</text:p>
          </table:table-cell>
          <table:table-cell office:value-type="float" office:value="0" table:style-name="ce12">
            <text:p>0,00</text:p>
          </table:table-cell>
          <table:table-cell office:value-type="float" office:value="118081.83" table:style-name="ce12">
            <text:p>118.081,83</text:p>
          </table:table-cell>
          <table:table-cell office:value-type="float" office:value="118081.83" table:style-name="ce12">
            <text:p>118.081,83</text:p>
          </table:table-cell>
          <table:table-cell office:value-type="float" office:value="9311.6299999999992" table:style-name="ce12">
            <text:p>9.311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065/2008-SO</text:p>
          </table:table-cell>
          <table:table-cell office:value-type="string" table:style-name="ce1">
            <text:p>025/2008<text:s/></text:p>
          </table:table-cell>
          <table:table-cell office:value-type="string" table:style-name="ce1">
            <text:p>1.1.3.3.1</text:p>
          </table:table-cell>
          <table:table-cell office:value-type="string" table:style-name="ce1">
            <text:p>Projeto Drenagem Pluvial Taguatinga</text:p>
          </table:table-cell>
          <table:table-cell office:value-type="string" table:style-name="ce1">
            <text:p>EXTREMA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Projeto Drenagem Pluvial Taguatinga</text:p>
          </table:table-cell>
          <table:table-cell table:style-name="ce1"/>
          <table:table-cell office:value-type="string" table:style-name="ce1">
            <text:p>Taguatinga</text:p>
          </table:table-cell>
          <table:table-cell office:value-type="string" table:style-name="ce1">
            <text:p>112.004.475/20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8-02-27T00:00:00" table:style-name="ce10">
            <text:p>27/02/2008</text:p>
          </table:table-cell>
          <table:table-cell office:value-type="date" office:date-value="2008-06-18T00:00:00" table:style-name="ce10">
            <text:p>18/06/2008</text:p>
          </table:table-cell>
          <table:table-cell table:style-name="ce1"/>
          <table:table-cell office:value-type="date" office:date-value="2008-06-19T00:00:00" table:style-name="ce10">
            <text:p>19/06/2008</text:p>
          </table:table-cell>
          <table:table-cell office:value-type="date" office:date-value="2008-09-18T00:00:00" table:style-name="ce10">
            <text:p>18/09/2008</text:p>
          </table:table-cell>
          <table:table-cell office:value-type="date" office:date-value="2008-12-15T00:00:00" table:style-name="ce10">
            <text:p>15/12/2008</text:p>
          </table:table-cell>
          <table:table-cell office:value-type="date" office:date-value="2008-09-18T00:00:00" table:style-name="ce10">
            <text:p>18/09/2008</text:p>
          </table:table-cell>
          <table:table-cell office:value-type="date" office:date-value="2008-12-15T00:00:00" table:style-name="ce10">
            <text:p>15/12/2008</text:p>
          </table:table-cell>
          <table:table-cell office:value-type="float" office:value="1.6105" table:style-name="ce11">
            <text:p>1,6105</text:p>
          </table:table-cell>
          <table:table-cell office:value-type="float" office:value="144348" table:style-name="ce12">
            <text:p>144.348,00</text:p>
          </table:table-cell>
          <table:table-cell office:value-type="float" office:value="0" table:style-name="ce12">
            <text:p>0,00</text:p>
          </table:table-cell>
          <table:table-cell office:value-type="float" office:value="142182.78" table:style-name="ce12">
            <text:p>142.182,78</text:p>
          </table:table-cell>
          <table:table-cell office:value-type="float" office:value="144348" table:style-name="ce12">
            <text:p>144.34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217/2009 SO</text:p>
          </table:table-cell>
          <table:table-cell office:value-type="string" table:style-name="ce1">
            <text:p>126/2009</text:p>
          </table:table-cell>
          <table:table-cell office:value-type="string" table:style-name="ce1">
            <text:p>1.1.3.3.5</text:p>
          </table:table-cell>
          <table:table-cell office:value-type="string" table:style-name="ce1">
            <text:p>Elaboração de projeto de readequação da ESPM</text:p>
          </table:table-cell>
          <table:table-cell office:value-type="string" table:style-name="ce1">
            <text:p>A e T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laboração de projeto de readequação da ESPM<text:s/>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112.002.039/20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9-09-11T00:00:00" table:style-name="ce10">
            <text:p>11/09/2009</text:p>
          </table:table-cell>
          <table:table-cell office:value-type="date" office:date-value="2009-12-22T00:00:00" table:style-name="ce10">
            <text:p>22/12/2009</text:p>
          </table:table-cell>
          <table:table-cell office:value-type="date" office:date-value="2009-12-24T00:00:00" table:style-name="ce10">
            <text:p>24/12/2009</text:p>
          </table:table-cell>
          <table:table-cell office:value-type="date" office:date-value="2009-12-28T00:00:00" table:style-name="ce10">
            <text:p>28/12/2009</text:p>
          </table:table-cell>
          <table:table-cell office:value-type="date" office:date-value="2010-04-28T00:00:00" table:style-name="ce10">
            <text:p>28/04/2010</text:p>
          </table:table-cell>
          <table:table-cell office:value-type="date" office:date-value="2010-07-23T00:00:00" table:style-name="ce10">
            <text:p>23/07/2010</text:p>
          </table:table-cell>
          <table:table-cell office:value-type="date" office:date-value="2011-12-20T00:00:00" table:style-name="ce10">
            <text:p>20/12/2011</text:p>
          </table:table-cell>
          <table:table-cell office:value-type="date" office:date-value="2012-03-15T00:00:00" table:style-name="ce10">
            <text:p>15/03/2012</text:p>
          </table:table-cell>
          <table:table-cell office:value-type="float" office:value="1.7817000000000001" table:style-name="ce11">
            <text:p>1,7817</text:p>
          </table:table-cell>
          <table:table-cell office:value-type="float" office:value="710000" table:style-name="ce12">
            <text:p>710.000,00</text:p>
          </table:table-cell>
          <table:table-cell office:value-type="float" office:value="0" table:style-name="ce12">
            <text:p>0,00</text:p>
          </table:table-cell>
          <table:table-cell office:value-type="float" office:value="710000" table:style-name="ce12">
            <text:p>710.000,00</text:p>
          </table:table-cell>
          <table:table-cell office:value-type="float" office:value="710000" table:style-name="ce12">
            <text:p>7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249/2008-SO</text:p>
          </table:table-cell>
          <table:table-cell office:value-type="string" table:style-name="ce1">
            <text:p>050/2008</text:p>
          </table:table-cell>
          <table:table-cell office:value-type="string" table:style-name="ce1">
            <text:p>1.1.3.3.2</text:p>
          </table:table-cell>
          <table:table-cell office:value-type="string" table:style-name="ce1">
            <text:p>(3) EIG - Proj. executivos interseções e sinalizaç</text:p>
          </table:table-cell>
          <table:table-cell office:value-type="string" table:style-name="ce1">
            <text:p>PRISMA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IG - Projetos executivos interseções e sinalização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110.000.021/20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8-06-27T00:00:00" table:style-name="ce10">
            <text:p>27/06/2008</text:p>
          </table:table-cell>
          <table:table-cell office:value-type="date" office:date-value="2008-11-27T00:00:00" table:style-name="ce10">
            <text:p>27/11/2008</text:p>
          </table:table-cell>
          <table:table-cell office:value-type="date" office:date-value="2008-12-01T00:00:00" table:style-name="ce10">
            <text:p>01/12/2008</text:p>
          </table:table-cell>
          <table:table-cell office:value-type="date" office:date-value="2008-12-03T00:00:00" table:style-name="ce10">
            <text:p>03/12/2008</text:p>
          </table:table-cell>
          <table:table-cell office:value-type="date" office:date-value="2009-09-29T00:00:00" table:style-name="ce10">
            <text:p>29/09/2009</text:p>
          </table:table-cell>
          <table:table-cell office:value-type="date" office:date-value="2009-08-24T00:00:00" table:style-name="ce10">
            <text:p>24/08/2009</text:p>
          </table:table-cell>
          <table:table-cell office:value-type="date" office:date-value="2013-12-09T00:00:00" table:style-name="ce10">
            <text:p>09/12/2013</text:p>
          </table:table-cell>
          <table:table-cell office:value-type="date" office:date-value="2014-03-09T00:00:00" table:style-name="ce10">
            <text:p>09/03/2014</text:p>
          </table:table-cell>
          <table:table-cell office:value-type="float" office:value="2.2648999999999999" table:style-name="ce11">
            <text:p>2,2649</text:p>
          </table:table-cell>
          <table:table-cell office:value-type="float" office:value="1469415.75" table:style-name="ce12">
            <text:p>1.469.415,75</text:p>
          </table:table-cell>
          <table:table-cell office:value-type="float" office:value="0" table:style-name="ce12">
            <text:p>0,00</text:p>
          </table:table-cell>
          <table:table-cell office:value-type="float" office:value="1398512.58" table:style-name="ce12">
            <text:p>1.398.512,58</text:p>
          </table:table-cell>
          <table:table-cell office:value-type="float" office:value="1398512.58" table:style-name="ce12">
            <text:p>1.398.512,58</text:p>
          </table:table-cell>
          <table:table-cell office:value-type="float" office:value="70903.17" table:style-name="ce12">
            <text:p>70.903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503/2007</text:p>
          </table:table-cell>
          <table:table-cell office:value-type="string" table:style-name="ce1">
            <text:p>019/2006</text:p>
          </table:table-cell>
          <table:table-cell office:value-type="string" table:style-name="ce1">
            <text:p>1.1.3.3.4</text:p>
          </table:table-cell>
          <table:table-cell office:value-type="string" table:style-name="ce1">
            <text:p>Elaboração Projeto Corredor Ônibus Av Hélio Prates</text:p>
          </table:table-cell>
          <table:table-cell office:value-type="string" table:style-name="ce1">
            <text:p>EXTREMA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laboração Projeto Corredor Ônibus Av Hélio Prates</text:p>
          </table:table-cell>
          <table:table-cell table:style-name="ce1"/>
          <table:table-cell office:value-type="string" table:style-name="ce1">
            <text:p>Taguatinga</text:p>
          </table:table-cell>
          <table:table-cell office:value-type="string" table:style-name="ce1">
            <text:p>030.003.948/20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6-07-04T00:00:00" table:style-name="ce10">
            <text:p>04/07/2006</text:p>
          </table:table-cell>
          <table:table-cell office:value-type="date" office:date-value="2007-03-21T00:00:00" table:style-name="ce10">
            <text:p>21/03/2007</text:p>
          </table:table-cell>
          <table:table-cell table:style-name="ce1"/>
          <table:table-cell office:value-type="date" office:date-value="2007-03-29T00:00:00" table:style-name="ce10">
            <text:p>29/03/2007</text:p>
          </table:table-cell>
          <table:table-cell office:value-type="date" office:date-value="2007-07-27T00:00:00" table:style-name="ce10">
            <text:p>27/07/2007</text:p>
          </table:table-cell>
          <table:table-cell office:value-type="date" office:date-value="2007-10-17T00:00:00" table:style-name="ce10">
            <text:p>17/10/2007</text:p>
          </table:table-cell>
          <table:table-cell office:value-type="date" office:date-value="2008-12-12T00:00:00" table:style-name="ce10">
            <text:p>12/12/2008</text:p>
          </table:table-cell>
          <table:table-cell office:value-type="date" office:date-value="2009-03-12T00:00:00" table:style-name="ce10">
            <text:p>12/03/2009</text:p>
          </table:table-cell>
          <table:table-cell office:value-type="float" office:value="2.0668000000000002" table:style-name="ce11">
            <text:p>2,0668</text:p>
          </table:table-cell>
          <table:table-cell office:value-type="float" office:value="488839.39" table:style-name="ce12">
            <text:p>488.839,39</text:p>
          </table:table-cell>
          <table:table-cell office:value-type="float" office:value="120728.24" table:style-name="ce12">
            <text:p>120.728,24</text:p>
          </table:table-cell>
          <table:table-cell office:value-type="float" office:value="478393.51" table:style-name="ce12">
            <text:p>478.393,51</text:p>
          </table:table-cell>
          <table:table-cell office:value-type="float" office:value="487105.28000000003" table:style-name="ce12">
            <text:p>487.105,28</text:p>
          </table:table-cell>
          <table:table-cell office:value-type="float" office:value="122462.35" table:style-name="ce12">
            <text:p>122.462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511/2010</text:p>
          </table:table-cell>
          <table:table-cell office:value-type="string" table:style-name="ce1">
            <text:p>030/2009</text:p>
          </table:table-cell>
          <table:table-cell office:value-type="string" table:style-name="ce1">
            <text:p>2.2.1.9</text:p>
          </table:table-cell>
          <table:table-cell office:value-type="string" table:style-name="ce1">
            <text:p>Ciclovias em Santa Maria - Av.Alagados e Sta.Maria</text:p>
          </table:table-cell>
          <table:table-cell office:value-type="string" table:style-name="ce1">
            <text:p>COMPACTA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ciclovias em Santa Maria RA XIII - Av. Alagados e Av. Sta. Maria</text:p>
          </table:table-cell>
          <table:table-cell table:style-name="ce1"/>
          <table:table-cell office:value-type="string" table:style-name="ce1">
            <text:p>Taguatinga</text:p>
          </table:table-cell>
          <table:table-cell office:value-type="string" table:style-name="ce1">
            <text:p>112.001.369/20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0-03-15T00:00:00" table:style-name="ce10">
            <text:p>15/03/2010</text:p>
          </table:table-cell>
          <table:table-cell office:value-type="date" office:date-value="2010-03-15T00:00:00" table:style-name="ce10">
            <text:p>15/03/2010</text:p>
          </table:table-cell>
          <table:table-cell office:value-type="date" office:date-value="2010-04-07T00:00:00" table:style-name="ce10">
            <text:p>07/04/2010</text:p>
          </table:table-cell>
          <table:table-cell office:value-type="date" office:date-value="2010-03-15T00:00:00" table:style-name="ce10">
            <text:p>15/03/2010</text:p>
          </table:table-cell>
          <table:table-cell office:value-type="date" office:date-value="2010-08-12T00:00:00" table:style-name="ce10">
            <text:p>12/08/2010</text:p>
          </table:table-cell>
          <table:table-cell office:value-type="date" office:date-value="2010-12-13T00:00:00" table:style-name="ce10">
            <text:p>13/12/2010</text:p>
          </table:table-cell>
          <table:table-cell office:value-type="date" office:date-value="2010-10-26T00:00:00" table:style-name="ce10">
            <text:p>26/10/2010</text:p>
          </table:table-cell>
          <table:table-cell office:value-type="date" office:date-value="2011-01-26T00:00:00" table:style-name="ce10">
            <text:p>26/01/2011</text:p>
          </table:table-cell>
          <table:table-cell office:value-type="float" office:value="1.7636000000000001" table:style-name="ce11">
            <text:p>1,7636</text:p>
          </table:table-cell>
          <table:table-cell office:value-type="float" office:value="2521646" table:style-name="ce12">
            <text:p>2.521.646,00</text:p>
          </table:table-cell>
          <table:table-cell office:value-type="float" office:value="0" table:style-name="ce12">
            <text:p>0,00</text:p>
          </table:table-cell>
          <table:table-cell office:value-type="float" office:value="2521144.58" table:style-name="ce12">
            <text:p>2.521.144,58</text:p>
          </table:table-cell>
          <table:table-cell office:value-type="float" office:value="2521144.58" table:style-name="ce12">
            <text:p>2.521.144,58</text:p>
          </table:table-cell>
          <table:table-cell office:value-type="float" office:value="501.42" table:style-name="ce12">
            <text:p>501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525/2007</text:p>
          </table:table-cell>
          <table:table-cell office:value-type="string" table:style-name="ce1">
            <text:p>001/2007</text:p>
          </table:table-cell>
          <table:table-cell office:value-type="string" table:style-name="ce1">
            <text:p>1.1.3.3.3</text:p>
          </table:table-cell>
          <table:table-cell office:value-type="string" table:style-name="ce1">
            <text:p>Elaboração Projeto Exec Reest Av Com e Samdú</text:p>
          </table:table-cell>
          <table:table-cell office:value-type="string" table:style-name="ce1">
            <text:p>EXTREMA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laboração Projeto Exec Reest Av Com e Samdú<text:s/></text:p>
          </table:table-cell>
          <table:table-cell table:style-name="ce1"/>
          <table:table-cell office:value-type="string" table:style-name="ce1">
            <text:p>Taguatinga</text:p>
          </table:table-cell>
          <table:table-cell office:value-type="string" table:style-name="ce1">
            <text:p>112.000.541/20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7-05-08T00:00:00" table:style-name="ce10">
            <text:p>08/05/2007</text:p>
          </table:table-cell>
          <table:table-cell office:value-type="date" office:date-value="2007-06-18T00:00:00" table:style-name="ce10">
            <text:p>18/06/2007</text:p>
          </table:table-cell>
          <table:table-cell table:style-name="ce1"/>
          <table:table-cell office:value-type="date" office:date-value="2007-06-18T00:00:00" table:style-name="ce10">
            <text:p>18/06/2007</text:p>
          </table:table-cell>
          <table:table-cell office:value-type="date" office:date-value="2007-10-16T00:00:00" table:style-name="ce10">
            <text:p>16/10/2007</text:p>
          </table:table-cell>
          <table:table-cell office:value-type="date" office:date-value="2008-01-14T00:00:00" table:style-name="ce10">
            <text:p>14/01/2008</text:p>
          </table:table-cell>
          <table:table-cell office:value-type="date" office:date-value="2008-12-19T00:00:00" table:style-name="ce10">
            <text:p>19/12/2008</text:p>
          </table:table-cell>
          <table:table-cell office:value-type="date" office:date-value="2009-03-19T00:00:00" table:style-name="ce10">
            <text:p>19/03/2009</text:p>
          </table:table-cell>
          <table:table-cell office:value-type="float" office:value="1.9038999999999999" table:style-name="ce11">
            <text:p>1,9039</text:p>
          </table:table-cell>
          <table:table-cell office:value-type="float" office:value="599400.01" table:style-name="ce12">
            <text:p>599.400,01</text:p>
          </table:table-cell>
          <table:table-cell office:value-type="float" office:value="147992.82" table:style-name="ce12">
            <text:p>147.992,82</text:p>
          </table:table-cell>
          <table:table-cell office:value-type="float" office:value="723440.64000000001" table:style-name="ce12">
            <text:p>723.440,64</text:p>
          </table:table-cell>
          <table:table-cell office:value-type="float" office:value="747392.04" table:style-name="ce12">
            <text:p>747.392,04</text:p>
          </table:table-cell>
          <table:table-cell office:value-type="float" office:value="0.79" table:style-name="ce12">
            <text:p>0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554/2009</text:p>
          </table:table-cell>
          <table:table-cell office:value-type="string" table:style-name="ce1">
            <text:p>034/2009-ASCAL</text:p>
          </table:table-cell>
          <table:table-cell office:value-type="string" table:style-name="ce1">
            <text:p>2.2.1.9</text:p>
          </table:table-cell>
          <table:table-cell office:value-type="string" table:style-name="ce1">
            <text:p>Ciclovias no Recanto das Emas - várias avenidas</text:p>
          </table:table-cell>
          <table:table-cell office:value-type="string" table:style-name="ce1">
            <text:p>EB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ciclovia no Recanto das Emas - RA XV-DF, passando pela avenida Vargem da Benção, avenida Recanto das Emas, avenida Monjolo e avenida Ponte Alta , em conformidade com o edital de concorrência pública nº 034/2009 - ASCAL/PRES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112.001.376/20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9-05-07T00:00:00" table:style-name="ce10">
            <text:p>07/05/2009</text:p>
          </table:table-cell>
          <table:table-cell office:value-type="date" office:date-value="2009-11-06T00:00:00" table:style-name="ce10">
            <text:p>06/11/2009</text:p>
          </table:table-cell>
          <table:table-cell office:value-type="date" office:date-value="2009-11-17T00:00:00" table:style-name="ce10">
            <text:p>17/11/2009</text:p>
          </table:table-cell>
          <table:table-cell office:value-type="date" office:date-value="2009-10-22T00:00:00" table:style-name="ce10">
            <text:p>22/10/2009</text:p>
          </table:table-cell>
          <table:table-cell office:value-type="date" office:date-value="2009-04-20T00:00:00" table:style-name="ce10">
            <text:p>20/04/2009</text:p>
          </table:table-cell>
          <table:table-cell office:value-type="date" office:date-value="2010-04-20T00:00:00" table:style-name="ce10">
            <text:p>20/04/2010</text:p>
          </table:table-cell>
          <table:table-cell office:value-type="date" office:date-value="2011-05-31T00:00:00" table:style-name="ce10">
            <text:p>31/05/2011</text:p>
          </table:table-cell>
          <table:table-cell office:value-type="date" office:date-value="2011-08-31T00:00:00" table:style-name="ce10">
            <text:p>31/08/2011</text:p>
          </table:table-cell>
          <table:table-cell office:value-type="float" office:value="1.7171000000000001" table:style-name="ce11">
            <text:p>1,7171</text:p>
          </table:table-cell>
          <table:table-cell office:value-type="float" office:value="5471350.5599999996" table:style-name="ce12">
            <text:p>5.471.350,56</text:p>
          </table:table-cell>
          <table:table-cell office:value-type="float" office:value="1360154.53" table:style-name="ce12">
            <text:p>1.360.154,53</text:p>
          </table:table-cell>
          <table:table-cell office:value-type="float" office:value="6831457.9400000004" table:style-name="ce12">
            <text:p>6.831.457,94</text:p>
          </table:table-cell>
          <table:table-cell office:value-type="float" office:value="6831457.9400000004" table:style-name="ce12">
            <text:p>6.831.457,94</text:p>
          </table:table-cell>
          <table:table-cell office:value-type="float" office:value="47.15" table:style-name="ce12">
            <text:p>47,15</text:p>
          </table:table-cell>
          <table:table-cell office:value-type="float" office:value="102451.9" table:style-name="ce12">
            <text:p>102.451,90</text:p>
          </table:table-cell>
          <table:table-cell office:value-type="float" office:value="102451.9" table:style-name="ce12">
            <text:p>102.451,9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601/2011</text:p>
          </table:table-cell>
          <table:table-cell office:value-type="string" table:style-name="ce1">
            <text:p>037/2009</text:p>
          </table:table-cell>
          <table:table-cell office:value-type="string" table:style-name="ce1">
            <text:p>2.2.1.9</text:p>
          </table:table-cell>
          <table:table-cell office:value-type="string" table:style-name="ce1">
            <text:p>Ciclovias no Guará - Via RI 01 e Av. Contorno</text:p>
          </table:table-cell>
          <table:table-cell office:value-type="string" table:style-name="ce1">
            <text:p>ARTEC S/A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ciclovia no Guará - Via RI 01 e Via Contorno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112.001.374/20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2-01-17T00:00:00" table:style-name="ce10">
            <text:p>17/01/2012</text:p>
          </table:table-cell>
          <table:table-cell office:value-type="date" office:date-value="2011-12-27T00:00:00" table:style-name="ce10">
            <text:p>27/12/2011</text:p>
          </table:table-cell>
          <table:table-cell office:value-type="date" office:date-value="2012-01-17T00:00:00" table:style-name="ce10">
            <text:p>17/01/2012</text:p>
          </table:table-cell>
          <table:table-cell office:value-type="date" office:date-value="2012-01-17T00:00:00" table:style-name="ce10">
            <text:p>17/01/2012</text:p>
          </table:table-cell>
          <table:table-cell office:value-type="date" office:date-value="2012-05-16T00:00:00" table:style-name="ce10">
            <text:p>16/05/2012</text:p>
          </table:table-cell>
          <table:table-cell office:value-type="date" office:date-value="2012-08-14T00:00:00" table:style-name="ce10">
            <text:p>14/08/2012</text:p>
          </table:table-cell>
          <table:table-cell office:value-type="date" office:date-value="2014-01-24T00:00:00" table:style-name="ce10">
            <text:p>24/01/2014</text:p>
          </table:table-cell>
          <table:table-cell office:value-type="date" office:date-value="2014-09-05T00:00:00" table:style-name="ce10">
            <text:p>05/09/2014</text:p>
          </table:table-cell>
          <table:table-cell office:value-type="float" office:value="1.8577999999999999" table:style-name="ce11">
            <text:p>1,8578</text:p>
          </table:table-cell>
          <table:table-cell office:value-type="float" office:value="1118728.3700000001" table:style-name="ce12">
            <text:p>1.118.728,37</text:p>
          </table:table-cell>
          <table:table-cell office:value-type="float" office:value="492312.07" table:style-name="ce12">
            <text:p>492.312,07</text:p>
          </table:table-cell>
          <table:table-cell office:value-type="float" office:value="1117090.4099999999" table:style-name="ce12">
            <text:p>1.117.090,41</text:p>
          </table:table-cell>
          <table:table-cell office:value-type="float" office:value="1117091.4099999999" table:style-name="ce12">
            <text:p>1.117.091,41</text:p>
          </table:table-cell>
          <table:table-cell office:value-type="float" office:value="493949.03" table:style-name="ce12">
            <text:p>493.949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605/2011</text:p>
          </table:table-cell>
          <table:table-cell office:value-type="string" table:style-name="ce1">
            <text:p>039/2009</text:p>
          </table:table-cell>
          <table:table-cell office:value-type="string" table:style-name="ce1">
            <text:p>2.2.1.9</text:p>
          </table:table-cell>
          <table:table-cell office:value-type="string" table:style-name="ce1">
            <text:p>Ciclovias e paisagismo no Plano Piloto - Asa Sul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trato de execução de ciclovias e paisagismo no Plano Piloto RA I-DF - Asa Sul - quadras 200/ 400/ 600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112.001.579/20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1-12-30T00:00:00" table:style-name="ce10">
            <text:p>30/12/2011</text:p>
          </table:table-cell>
          <table:table-cell office:value-type="date" office:date-value="2011-12-30T00:00:00" table:style-name="ce10">
            <text:p>30/12/2011</text:p>
          </table:table-cell>
          <table:table-cell office:value-type="date" office:date-value="2012-01-17T00:00:00" table:style-name="ce10">
            <text:p>17/01/2012</text:p>
          </table:table-cell>
          <table:table-cell office:value-type="date" office:date-value="2012-01-17T00:00:00" table:style-name="ce10">
            <text:p>17/01/2012</text:p>
          </table:table-cell>
          <table:table-cell office:value-type="date" office:date-value="2014-01-18T00:00:00" table:style-name="ce10">
            <text:p>18/01/2014</text:p>
          </table:table-cell>
          <table:table-cell office:value-type="date" office:date-value="2013-04-18T00:00:00" table:style-name="ce10">
            <text:p>18/04/2013</text:p>
          </table:table-cell>
          <table:table-cell office:value-type="date" office:date-value="2015-02-13T00:00:00" table:style-name="ce10">
            <text:p>13/02/2015</text:p>
          </table:table-cell>
          <table:table-cell office:value-type="date" office:date-value="2015-04-10T00:00:00" table:style-name="ce10">
            <text:p>10/04/2015</text:p>
          </table:table-cell>
          <table:table-cell office:value-type="float" office:value="1.8751" table:style-name="ce11">
            <text:p>1,8751</text:p>
          </table:table-cell>
          <table:table-cell office:value-type="float" office:value="6500073.21" table:style-name="ce12">
            <text:p>6.500.073,21</text:p>
          </table:table-cell>
          <table:table-cell office:value-type="float" office:value="1735433.17" table:style-name="ce12">
            <text:p>1.735.433,17</text:p>
          </table:table-cell>
          <table:table-cell office:value-type="float" office:value="6178186.5199999996" table:style-name="ce12">
            <text:p>6.178.186,52</text:p>
          </table:table-cell>
          <table:table-cell office:value-type="float" office:value="6178186.5199999996" table:style-name="ce12">
            <text:p>6.178.186,52</text:p>
          </table:table-cell>
          <table:table-cell office:value-type="float" office:value="2057319.86" table:style-name="ce12">
            <text:p>2.057.319,86</text:p>
          </table:table-cell>
          <table:table-cell office:value-type="float" office:value="321840.31" table:style-name="ce12">
            <text:p>321.840,31</text:p>
          </table:table-cell>
          <table:table-cell office:value-type="float" office:value="321840.31" table:style-name="ce12">
            <text:p>321.840,31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608/2011</text:p>
          </table:table-cell>
          <table:table-cell office:value-type="string" table:style-name="ce1">
            <text:p>039/2009</text:p>
          </table:table-cell>
          <table:table-cell office:value-type="string" table:style-name="ce1">
            <text:p>2.2.1.9</text:p>
          </table:table-cell>
          <table:table-cell office:value-type="string" table:style-name="ce1">
            <text:p>Ciclovias e paisagismo no Plano Piloto - Asa Norte</text:p>
          </table:table-cell>
          <table:table-cell office:value-type="string" table:style-name="ce1">
            <text:p>GW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trato de execução de ciclovias e paisagismo no Plano Piloto - Asa Norte - quadras 200, 400, SEN e SAFN.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strito Federal</text:p>
          </table:table-cell>
          <table:table-cell office:value-type="string" table:style-name="ce1">
            <text:p>112.001.579/20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2-01-17T00:00:00" table:style-name="ce10">
            <text:p>17/01/2012</text:p>
          </table:table-cell>
          <table:table-cell office:value-type="date" office:date-value="2011-12-30T00:00:00" table:style-name="ce10">
            <text:p>30/12/2011</text:p>
          </table:table-cell>
          <table:table-cell office:value-type="date" office:date-value="2012-01-17T00:00:00" table:style-name="ce10">
            <text:p>17/01/2012</text:p>
          </table:table-cell>
          <table:table-cell office:value-type="date" office:date-value="2012-01-17T00:00:00" table:style-name="ce10">
            <text:p>17/01/2012</text:p>
          </table:table-cell>
          <table:table-cell office:value-type="date" office:date-value="2012-07-15T00:00:00" table:style-name="ce10">
            <text:p>15/07/2012</text:p>
          </table:table-cell>
          <table:table-cell office:value-type="date" office:date-value="2012-10-13T00:00:00" table:style-name="ce10">
            <text:p>13/10/2012</text:p>
          </table:table-cell>
          <table:table-cell office:value-type="date" office:date-value="2014-07-21T00:00:00" table:style-name="ce10">
            <text:p>21/07/2014</text:p>
          </table:table-cell>
          <table:table-cell office:value-type="date" office:date-value="2014-10-07T00:00:00" table:style-name="ce10">
            <text:p>07/10/2014</text:p>
          </table:table-cell>
          <table:table-cell office:value-type="float" office:value="1.8751" table:style-name="ce11">
            <text:p>1,8751</text:p>
          </table:table-cell>
          <table:table-cell office:value-type="float" office:value="4771945.95" table:style-name="ce12">
            <text:p>4.771.945,95</text:p>
          </table:table-cell>
          <table:table-cell office:value-type="float" office:value="253867.53" table:style-name="ce12">
            <text:p>253.867,53</text:p>
          </table:table-cell>
          <table:table-cell office:value-type="float" office:value="4766338.84" table:style-name="ce12">
            <text:p>4.766.338,84</text:p>
          </table:table-cell>
          <table:table-cell office:value-type="float" office:value="4766338.84" table:style-name="ce12">
            <text:p>4.766.338,84</text:p>
          </table:table-cell>
          <table:table-cell office:value-type="float" office:value="259474.64" table:style-name="ce12">
            <text:p>259.474,64</text:p>
          </table:table-cell>
          <table:table-cell office:value-type="float" office:value="243308.48" table:style-name="ce12">
            <text:p>243.308,48</text:p>
          </table:table-cell>
          <table:table-cell office:value-type="float" office:value="243308.48" table:style-name="ce12">
            <text:p>243.308,48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610/2011</text:p>
          </table:table-cell>
          <table:table-cell office:value-type="string" table:style-name="ce1">
            <text:p>039/2009</text:p>
          </table:table-cell>
          <table:table-cell office:value-type="string" table:style-name="ce1">
            <text:p>2.2.1.9</text:p>
          </table:table-cell>
          <table:table-cell office:value-type="string" table:style-name="ce1">
            <text:p>Ciclovias e paisagismo no Plano Piloto - UnB</text:p>
          </table:table-cell>
          <table:table-cell office:value-type="string" table:style-name="ce1">
            <text:p>VALE DO IPÊ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trato de execução de ciclovias e paisagismo no Plano Piloto - Campus UnB e SGAN 600.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strito Federal</text:p>
          </table:table-cell>
          <table:table-cell office:value-type="string" table:style-name="ce1">
            <text:p>112.001.579/20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2-01-17T00:00:00" table:style-name="ce10">
            <text:p>17/01/2012</text:p>
          </table:table-cell>
          <table:table-cell office:value-type="date" office:date-value="2011-12-30T00:00:00" table:style-name="ce10">
            <text:p>30/12/2011</text:p>
          </table:table-cell>
          <table:table-cell office:value-type="date" office:date-value="2012-01-17T00:00:00" table:style-name="ce10">
            <text:p>17/01/2012</text:p>
          </table:table-cell>
          <table:table-cell office:value-type="date" office:date-value="2012-01-17T00:00:00" table:style-name="ce10">
            <text:p>17/01/2012</text:p>
          </table:table-cell>
          <table:table-cell office:value-type="date" office:date-value="2012-07-15T00:00:00" table:style-name="ce10">
            <text:p>15/07/2012</text:p>
          </table:table-cell>
          <table:table-cell office:value-type="date" office:date-value="2012-10-13T00:00:00" table:style-name="ce10">
            <text:p>13/10/2012</text:p>
          </table:table-cell>
          <table:table-cell office:value-type="date" office:date-value="2014-09-02T00:00:00" table:style-name="ce10">
            <text:p>02/09/2014</text:p>
          </table:table-cell>
          <table:table-cell office:value-type="date" office:date-value="2014-11-11T00:00:00" table:style-name="ce10">
            <text:p>11/11/2014</text:p>
          </table:table-cell>
          <table:table-cell office:value-type="float" office:value="1.8751" table:style-name="ce11">
            <text:p>1,8751</text:p>
          </table:table-cell>
          <table:table-cell office:value-type="float" office:value="3476965.05" table:style-name="ce12">
            <text:p>3.476.965,05</text:p>
          </table:table-cell>
          <table:table-cell office:value-type="float" office:value="184974.55" table:style-name="ce12">
            <text:p>184.974,55</text:p>
          </table:table-cell>
          <table:table-cell office:value-type="float" office:value="3331978.86" table:style-name="ce12">
            <text:p>3.331.978,86</text:p>
          </table:table-cell>
          <table:table-cell office:value-type="float" office:value="3459834.32" table:style-name="ce12">
            <text:p>3.459.834,32</text:p>
          </table:table-cell>
          <table:table-cell office:value-type="float" office:value="202105.28" table:style-name="ce12">
            <text:p>202.105,28</text:p>
          </table:table-cell>
          <table:table-cell office:value-type="float" office:value="136735.24" table:style-name="ce12">
            <text:p>136.735,24</text:p>
          </table:table-cell>
          <table:table-cell office:value-type="float" office:value="136735.24" table:style-name="ce12">
            <text:p>136.735,24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1/2006-SO</text:p>
          </table:table-cell>
          <table:table-cell office:value-type="string" table:style-name="ce1">
            <text:p>01/2005-AGINDU</text:p>
          </table:table-cell>
          <table:table-cell office:value-type="string" table:style-name="ce1">
            <text:p>1.1.1.1</text:p>
          </table:table-cell>
          <table:table-cell office:value-type="string" table:style-name="ce1">
            <text:p>Elaboração Assessoria Tec. Desenv. Estudos e Proj.</text:p>
          </table:table-cell>
          <table:table-cell office:value-type="string" table:style-name="ce1">
            <text:p>TC/BR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laboração Assessoria Técn. Desenv. Estudos e Projetos<text:s/>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030.002.095/20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9-08-21T00:00:00" table:style-name="ce10">
            <text:p>21/08/2009</text:p>
          </table:table-cell>
          <table:table-cell office:value-type="date" office:date-value="2006-03-09T00:00:00" table:style-name="ce10">
            <text:p>09/03/2006</text:p>
          </table:table-cell>
          <table:table-cell table:style-name="ce1"/>
          <table:table-cell office:value-type="date" office:date-value="2006-03-10T00:00:00" table:style-name="ce10">
            <text:p>10/03/2006</text:p>
          </table:table-cell>
          <table:table-cell office:value-type="date" office:date-value="2006-09-06T00:00:00" table:style-name="ce10">
            <text:p>06/09/2006</text:p>
          </table:table-cell>
          <table:table-cell office:value-type="date" office:date-value="2006-12-04T00:00:00" table:style-name="ce10">
            <text:p>04/12/2006</text:p>
          </table:table-cell>
          <table:table-cell office:value-type="date" office:date-value="2007-06-02T00:00:00" table:style-name="ce10">
            <text:p>02/06/2007</text:p>
          </table:table-cell>
          <table:table-cell office:value-type="date" office:date-value="2007-06-29T00:00:00" table:style-name="ce10">
            <text:p>29/06/2007</text:p>
          </table:table-cell>
          <table:table-cell office:value-type="float" office:value="2.1606999999999998" table:style-name="ce11">
            <text:p>2,1607</text:p>
          </table:table-cell>
          <table:table-cell office:value-type="float" office:value="3187875" table:style-name="ce12">
            <text:p>3.187.875,00</text:p>
          </table:table-cell>
          <table:table-cell office:value-type="float" office:value="777836.28" table:style-name="ce12">
            <text:p>777.836,28</text:p>
          </table:table-cell>
          <table:table-cell office:value-type="float" office:value="1813813.1" table:style-name="ce12">
            <text:p>1.813.813,10</text:p>
          </table:table-cell>
          <table:table-cell office:value-type="float" office:value="1879599.07" table:style-name="ce12">
            <text:p>1.879.599,07</text:p>
          </table:table-cell>
          <table:table-cell office:value-type="float" office:value="2086112.21" table:style-name="ce12">
            <text:p>2.086.112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1/2008 ST</text:p>
          </table:table-cell>
          <table:table-cell office:value-type="string" table:style-name="ce1">
            <text:p>003/2007-ST</text:p>
          </table:table-cell>
          <table:table-cell office:value-type="string" table:style-name="ce1">
            <text:p>2.1.2.1</text:p>
          </table:table-cell>
          <table:table-cell office:value-type="string" table:style-name="ce1">
            <text:p>Terminal Rod. Brazlândia</text:p>
          </table:table-cell>
          <table:table-cell office:value-type="string" table:style-name="ce1">
            <text:p>KREME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strução do Terminal Rodoviário de Brazlândia<text:s/>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098.009.436/20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7-12-28T00:00:00" table:style-name="ce10">
            <text:p>28/12/2007</text:p>
          </table:table-cell>
          <table:table-cell office:value-type="date" office:date-value="2008-01-29T00:00:00" table:style-name="ce10">
            <text:p>29/01/2008</text:p>
          </table:table-cell>
          <table:table-cell office:value-type="date" office:date-value="2008-02-06T00:00:00" table:style-name="ce10">
            <text:p>06/02/2008</text:p>
          </table:table-cell>
          <table:table-cell office:value-type="date" office:date-value="2008-01-31T00:00:00" table:style-name="ce10">
            <text:p>31/01/2008</text:p>
          </table:table-cell>
          <table:table-cell office:value-type="date" office:date-value="2008-09-27T00:00:00" table:style-name="ce10">
            <text:p>27/09/2008</text:p>
          </table:table-cell>
          <table:table-cell office:value-type="date" office:date-value="2008-09-27T00:00:00" table:style-name="ce10">
            <text:p>27/09/2008</text:p>
          </table:table-cell>
          <table:table-cell office:value-type="date" office:date-value="2009-05-24T00:00:00" table:style-name="ce10">
            <text:p>24/05/2009</text:p>
          </table:table-cell>
          <table:table-cell office:value-type="date" office:date-value="2009-05-24T00:00:00" table:style-name="ce10">
            <text:p>24/05/2009</text:p>
          </table:table-cell>
          <table:table-cell office:value-type="float" office:value="1.7754000000000001" table:style-name="ce11">
            <text:p>1,7754</text:p>
          </table:table-cell>
          <table:table-cell office:value-type="float" office:value="888122.92" table:style-name="ce12">
            <text:p>888.122,92</text:p>
          </table:table-cell>
          <table:table-cell office:value-type="float" office:value="116673.88" table:style-name="ce12">
            <text:p>116.673,88</text:p>
          </table:table-cell>
          <table:table-cell office:value-type="float" office:value="991521.43" table:style-name="ce12">
            <text:p>991.521,43</text:p>
          </table:table-cell>
          <table:table-cell office:value-type="float" office:value="1004796.8" table:style-name="ce12">
            <text:p>1.004.796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1/2010-ST</text:p>
          </table:table-cell>
          <table:table-cell office:value-type="string" table:style-name="ce1">
            <text:p>LPN Nº 002/2009</text:p>
          </table:table-cell>
          <table:table-cell office:value-type="string" table:style-name="ce1">
            <text:p>3.3.4</text:p>
          </table:table-cell>
          <table:table-cell office:value-type="string" table:style-name="ce1">
            <text:p>Seminário Internacional</text:p>
          </table:table-cell>
          <table:table-cell office:value-type="string" table:style-name="ce1">
            <text:p>A&amp;C</text:p>
          </table:table-cell>
          <table:table-cell office:value-type="string" table:style-name="ce1">
            <text:p>SERVIÇOS/OUTRO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Serviços Técnicos destinados à realização do Seminário Internacional Conjunto Urbanístico de Brasília: Preservação e Desenvolvimento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410.002.312/2009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date" office:date-value="2009-12-17T00:00:00" table:style-name="ce10">
            <text:p>17/12/2009</text:p>
          </table:table-cell>
          <table:table-cell office:value-type="date" office:date-value="2010-02-01T00:00:00" table:style-name="ce10">
            <text:p>01/02/2010</text:p>
          </table:table-cell>
          <table:table-cell table:style-name="ce1"/>
          <table:table-cell office:value-type="date" office:date-value="2010-02-18T00:00:00" table:style-name="ce10">
            <text:p>18/02/2010</text:p>
          </table:table-cell>
          <table:table-cell office:value-type="date" office:date-value="2010-06-18T00:00:00" table:style-name="ce10">
            <text:p>18/06/2010</text:p>
          </table:table-cell>
          <table:table-cell office:value-type="date" office:date-value="2010-07-01T00:00:00" table:style-name="ce10">
            <text:p>01/07/2010</text:p>
          </table:table-cell>
          <table:table-cell office:value-type="date" office:date-value="2010-06-18T00:00:00" table:style-name="ce10">
            <text:p>18/06/2010</text:p>
          </table:table-cell>
          <table:table-cell office:value-type="date" office:date-value="2010-07-01T00:00:00" table:style-name="ce10">
            <text:p>01/07/2010</text:p>
          </table:table-cell>
          <table:table-cell office:value-type="float" office:value="1.8765000000000001" table:style-name="ce11">
            <text:p>1,8765</text:p>
          </table:table-cell>
          <table:table-cell office:value-type="float" office:value="208092.51" table:style-name="ce12">
            <text:p>208.092,51</text:p>
          </table:table-cell>
          <table:table-cell office:value-type="float" office:value="0" table:style-name="ce12">
            <text:p>0,00</text:p>
          </table:table-cell>
          <table:table-cell office:value-type="float" office:value="208092.51" table:style-name="ce12">
            <text:p>208.092,51</text:p>
          </table:table-cell>
          <table:table-cell office:value-type="float" office:value="208092.5" table:style-name="ce12">
            <text:p>208.092,50</text:p>
          </table:table-cell>
          <table:table-cell office:value-type="float" office:value="0.01" table:style-name="ce12">
            <text:p>0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1/2015</text:p>
          </table:table-cell>
          <table:table-cell office:value-type="string" table:style-name="ce1">
            <text:p>001/2013</text:p>
          </table:table-cell>
          <table:table-cell office:value-type="string" table:style-name="ce1">
            <text:p>4.3.1</text:p>
          </table:table-cell>
          <table:table-cell office:value-type="string" table:style-name="ce1">
            <text:p>Plantio de Mudas Nativas</text:p>
          </table:table-cell>
          <table:table-cell office:value-type="string" table:style-name="ce1">
            <text:p>GeoLógica</text:p>
          </table:table-cell>
          <table:table-cell office:value-type="string" table:style-name="ce1">
            <text:p>SERVIÇOS/OUTRO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ornecimento, Plantio, Manutenção e Monitoramento de Mudas do Bioma do Cerrado do Distrito Federal</text:p>
          </table:table-cell>
          <table:table-cell table:style-name="ce1"/>
          <table:table-cell office:value-type="string" table:style-name="ce1">
            <text:p>Jardim Botanico</text:p>
          </table:table-cell>
          <table:table-cell office:value-type="string" table:style-name="ce1">
            <text:p>090.000.186/2013</text:p>
          </table:table-cell>
          <table:table-cell office:value-type="string" table:style-name="ce1">
            <text:p>BRB-2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4-08-28T00:00:00" table:style-name="ce10">
            <text:p>28/08/2014</text:p>
          </table:table-cell>
          <table:table-cell office:value-type="date" office:date-value="2015-05-22T00:00:00" table:style-name="ce10">
            <text:p>22/05/2015</text:p>
          </table:table-cell>
          <table:table-cell office:value-type="date" office:date-value="2015-05-27T00:00:00" table:style-name="ce10">
            <text:p>27/05/2015</text:p>
          </table:table-cell>
          <table:table-cell office:value-type="date" office:date-value="2015-06-08T00:00:00" table:style-name="ce10">
            <text:p>08/06/2015</text:p>
          </table:table-cell>
          <table:table-cell office:value-type="date" office:date-value="2018-06-08T00:00:00" table:style-name="ce10">
            <text:p>08/06/2018</text:p>
          </table:table-cell>
          <table:table-cell office:value-type="date" office:date-value="2019-05-22T00:00:00" table:style-name="ce10">
            <text:p>22/05/2019</text:p>
          </table:table-cell>
          <table:table-cell office:value-type="date" office:date-value="2020-09-28T00:00:00" table:style-name="ce10">
            <text:p>28/09/2020</text:p>
          </table:table-cell>
          <table:table-cell office:value-type="date" office:date-value="2020-09-28T00:00:00" table:style-name="ce10">
            <text:p>28/09/2020</text:p>
          </table:table-cell>
          <table:table-cell office:value-type="float" office:value="3.0647000000000002" table:style-name="ce11">
            <text:p>3,0647</text:p>
          </table:table-cell>
          <table:table-cell office:value-type="float" office:value="1317159.81" table:style-name="ce12">
            <text:p>1.317.159,81</text:p>
          </table:table-cell>
          <table:table-cell office:value-type="float" office:value="40023.300000000003" table:style-name="ce12">
            <text:p>40.023,30</text:p>
          </table:table-cell>
          <table:table-cell office:value-type="float" office:value="1225876.93" table:style-name="ce12">
            <text:p>1.225.876,93</text:p>
          </table:table-cell>
          <table:table-cell office:value-type="float" office:value="1225876.93" table:style-name="ce12">
            <text:p>1.225.876,93</text:p>
          </table:table-cell>
          <table:table-cell office:value-type="float" office:value="131306.18" table:style-name="ce12">
            <text:p>131.306,18</text:p>
          </table:table-cell>
          <table:table-cell office:value-type="float" office:value="29508.78" table:style-name="ce12">
            <text:p>29.508,78</text:p>
          </table:table-cell>
          <table:table-cell office:value-type="float" office:value="29508.78" table:style-name="ce12">
            <text:p>29.508,78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1/2018</text:p>
          </table:table-cell>
          <table:table-cell office:value-type="string" table:style-name="ce1">
            <text:p>ARP/ PE 13/2016</text:p>
          </table:table-cell>
          <table:table-cell office:value-type="string" table:style-name="ce1">
            <text:p>3.1.5</text:p>
          </table:table-cell>
          <table:table-cell office:value-type="string" table:style-name="ce1">
            <text:p>Aquisição de 3 licenças Software Autodesk A&amp;C</text:p>
          </table:table-cell>
          <table:table-cell office:value-type="string" table:style-name="ce1">
            <text:p>MCR</text:p>
          </table:table-cell>
          <table:table-cell office:value-type="string" table:style-name="ce1">
            <text:p>BEN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quisição de 03 (três) licenças do software Autodesk Autocad 2018 New Multi-user 3 Year - Subscription With Basic Supports por 36 meses.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090-00000959/2018-57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date" office:date-value="2018-02-19T00:00:00" table:style-name="ce10">
            <text:p>19/02/2018</text:p>
          </table:table-cell>
          <table:table-cell office:value-type="date" office:date-value="2018-02-20T00:00:00" table:style-name="ce10">
            <text:p>20/02/2018</text:p>
          </table:table-cell>
          <table:table-cell office:value-type="date" office:date-value="2018-03-09T00:00:00" table:style-name="ce10">
            <text:p>09/03/2018</text:p>
          </table:table-cell>
          <table:table-cell office:value-type="date" office:date-value="2018-03-12T00:00:00" table:style-name="ce10">
            <text:p>12/03/2018</text:p>
          </table:table-cell>
          <table:table-cell office:value-type="date" office:date-value="2018-04-13T00:00:00" table:style-name="ce10">
            <text:p>13/04/2018</text:p>
          </table:table-cell>
          <table:table-cell office:value-type="date" office:date-value="2021-03-20T00:00:00" table:style-name="ce10">
            <text:p>20/03/2021</text:p>
          </table:table-cell>
          <table:table-cell office:value-type="date" office:date-value="2018-04-13T00:00:00" table:style-name="ce10">
            <text:p>13/04/2018</text:p>
          </table:table-cell>
          <table:table-cell office:value-type="date" office:date-value="2021-03-20T00:00:00" table:style-name="ce10">
            <text:p>20/03/2021</text:p>
          </table:table-cell>
          <table:table-cell office:value-type="float" office:value="3.2501000000000002" table:style-name="ce11">
            <text:p>3,2501</text:p>
          </table:table-cell>
          <table:table-cell office:value-type="float" office:value="79650" table:style-name="ce12">
            <text:p>79.650,00</text:p>
          </table:table-cell>
          <table:table-cell office:value-type="float" office:value="0" table:style-name="ce12">
            <text:p>0,00</text:p>
          </table:table-cell>
          <table:table-cell office:value-type="float" office:value="79650" table:style-name="ce12">
            <text:p>79.650,00</text:p>
          </table:table-cell>
          <table:table-cell office:value-type="float" office:value="79650" table:style-name="ce12">
            <text:p>79.6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2/2008 ST</text:p>
          </table:table-cell>
          <table:table-cell office:value-type="string" table:style-name="ce1">
            <text:p>003/2007-ST</text:p>
          </table:table-cell>
          <table:table-cell office:value-type="string" table:style-name="ce1">
            <text:p>2.1.2.3</text:p>
          </table:table-cell>
          <table:table-cell office:value-type="string" table:style-name="ce1">
            <text:p>Terminal Rod. São Sebastião</text:p>
          </table:table-cell>
          <table:table-cell office:value-type="string" table:style-name="ce1">
            <text:p>KREME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strução do Terminal Rodoviário de São Sebastião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098.009.436/20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7-12-28T00:00:00" table:style-name="ce10">
            <text:p>28/12/2007</text:p>
          </table:table-cell>
          <table:table-cell office:value-type="date" office:date-value="2008-01-29T00:00:00" table:style-name="ce10">
            <text:p>29/01/2008</text:p>
          </table:table-cell>
          <table:table-cell office:value-type="date" office:date-value="2008-02-06T00:00:00" table:style-name="ce10">
            <text:p>06/02/2008</text:p>
          </table:table-cell>
          <table:table-cell office:value-type="date" office:date-value="2008-01-31T00:00:00" table:style-name="ce10">
            <text:p>31/01/2008</text:p>
          </table:table-cell>
          <table:table-cell office:value-type="date" office:date-value="2008-09-27T00:00:00" table:style-name="ce10">
            <text:p>27/09/2008</text:p>
          </table:table-cell>
          <table:table-cell office:value-type="date" office:date-value="2008-09-27T00:00:00" table:style-name="ce10">
            <text:p>27/09/2008</text:p>
          </table:table-cell>
          <table:table-cell office:value-type="date" office:date-value="2009-05-24T00:00:00" table:style-name="ce10">
            <text:p>24/05/2009</text:p>
          </table:table-cell>
          <table:table-cell office:value-type="date" office:date-value="2009-05-24T00:00:00" table:style-name="ce10">
            <text:p>24/05/2009</text:p>
          </table:table-cell>
          <table:table-cell office:value-type="float" office:value="1.7754000000000001" table:style-name="ce11">
            <text:p>1,7754</text:p>
          </table:table-cell>
          <table:table-cell office:value-type="float" office:value="893531.45" table:style-name="ce12">
            <text:p>893.531,45</text:p>
          </table:table-cell>
          <table:table-cell office:value-type="float" office:value="198458.42" table:style-name="ce12">
            <text:p>198.458,42</text:p>
          </table:table-cell>
          <table:table-cell office:value-type="float" office:value="1077674.56" table:style-name="ce12">
            <text:p>1.077.674,56</text:p>
          </table:table-cell>
          <table:table-cell office:value-type="float" office:value="1091989.8700000001" table:style-name="ce12">
            <text:p>1.091.989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2/2014</text:p>
          </table:table-cell>
          <table:table-cell office:value-type="string" table:style-name="ce1">
            <text:p>LPI 004/2011</text:p>
          </table:table-cell>
          <table:table-cell office:value-type="string" table:style-name="ce1">
            <text:p>2.1.2.8</text:p>
          </table:table-cell>
          <table:table-cell office:value-type="string" table:style-name="ce1">
            <text:p>Construção de Term. Samambaia Norte</text:p>
          </table:table-cell>
          <table:table-cell office:value-type="string" table:style-name="ce1">
            <text:p>SHOX<text:s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strução do Terminal de Ônibus Urbano de Samambaia No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mambaia</text:p>
          </table:table-cell>
          <table:table-cell office:value-type="string" table:style-name="ce1">
            <text:p>090.000.123/2011</text:p>
          </table:table-cell>
          <table:table-cell office:value-type="string" table:style-name="ce1">
            <text:p>BR-A6542</text:p>
          </table:table-cell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date" office:date-value="2013-10-01T00:00:00" table:style-name="ce10">
            <text:p>01/10/2013</text:p>
          </table:table-cell>
          <table:table-cell office:value-type="date" office:date-value="2014-04-15T00:00:00" table:style-name="ce10">
            <text:p>15/04/2014</text:p>
          </table:table-cell>
          <table:table-cell office:value-type="date" office:date-value="2014-04-17T00:00:00" table:style-name="ce10">
            <text:p>17/04/2014</text:p>
          </table:table-cell>
          <table:table-cell office:value-type="date" office:date-value="2014-04-22T00:00:00" table:style-name="ce10">
            <text:p>22/04/2014</text:p>
          </table:table-cell>
          <table:table-cell office:value-type="date" office:date-value="2014-12-18T00:00:00" table:style-name="ce10">
            <text:p>18/12/2014</text:p>
          </table:table-cell>
          <table:table-cell office:value-type="date" office:date-value="2015-02-08T00:00:00" table:style-name="ce10">
            <text:p>08/02/2015</text:p>
          </table:table-cell>
          <table:table-cell office:value-type="date" office:date-value="2016-11-01T00:00:00" table:style-name="ce10">
            <text:p>01/11/2016</text:p>
          </table:table-cell>
          <table:table-cell office:value-type="date" office:date-value="2017-04-21T00:00:00" table:style-name="ce10">
            <text:p>21/04/2017</text:p>
          </table:table-cell>
          <table:table-cell office:value-type="float" office:value="2.2250999999999999" table:style-name="ce11">
            <text:p>2,2251</text:p>
          </table:table-cell>
          <table:table-cell office:value-type="float" office:value="4541954.87" table:style-name="ce12">
            <text:p>4.541.954,87</text:p>
          </table:table-cell>
          <table:table-cell office:value-type="float" office:value="942845.59" table:style-name="ce12">
            <text:p>942.845,59</text:p>
          </table:table-cell>
          <table:table-cell office:value-type="float" office:value="5437484.9299999997" table:style-name="ce12">
            <text:p>5.437.484,93</text:p>
          </table:table-cell>
          <table:table-cell office:value-type="float" office:value="5437484.9100000001" table:style-name="ce12">
            <text:p>5.437.484,91</text:p>
          </table:table-cell>
          <table:table-cell office:value-type="float" office:value="47315.55" table:style-name="ce12">
            <text:p>47.315,55</text:p>
          </table:table-cell>
          <table:table-cell office:value-type="float" office:value="319735.18" table:style-name="ce12">
            <text:p>319.735,18</text:p>
          </table:table-cell>
          <table:table-cell office:value-type="float" office:value="325519.28999999998" table:style-name="ce12">
            <text:p>325.519,29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2/2015</text:p>
          </table:table-cell>
          <table:table-cell office:value-type="string" table:style-name="ce1">
            <text:p>002/2013</text:p>
          </table:table-cell>
          <table:table-cell office:value-type="string" table:style-name="ce1">
            <text:p>4.3.2</text:p>
          </table:table-cell>
          <table:table-cell office:value-type="string" table:style-name="ce1">
            <text:p>Pavimentação de Vias do JBB</text:p>
          </table:table-cell>
          <table:table-cell office:value-type="string" table:style-name="ce1">
            <text:p>JM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tratação de obras de pavimentação asfáltica das vias de acesso à Escola Classe no Jardim Botânico de Brasília.</text:p>
          </table:table-cell>
          <table:table-cell table:style-name="ce1"/>
          <table:table-cell office:value-type="string" table:style-name="ce1">
            <text:p>Jardim Botanico</text:p>
          </table:table-cell>
          <table:table-cell office:value-type="string" table:style-name="ce1">
            <text:p>030.003.165/2005</text:p>
          </table:table-cell>
          <table:table-cell office:value-type="string" table:style-name="ce1">
            <text:p>BRB-29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4-08-27T00:00:00" table:style-name="ce10">
            <text:p>27/08/2014</text:p>
          </table:table-cell>
          <table:table-cell office:value-type="date" office:date-value="2015-06-18T00:00:00" table:style-name="ce10">
            <text:p>18/06/2015</text:p>
          </table:table-cell>
          <table:table-cell office:value-type="date" office:date-value="2015-06-29T00:00:00" table:style-name="ce10">
            <text:p>29/06/2015</text:p>
          </table:table-cell>
          <table:table-cell office:value-type="date" office:date-value="2015-06-30T00:00:00" table:style-name="ce10">
            <text:p>30/06/2015</text:p>
          </table:table-cell>
          <table:table-cell office:value-type="date" office:date-value="2015-10-28T00:00:00" table:style-name="ce10">
            <text:p>28/10/2015</text:p>
          </table:table-cell>
          <table:table-cell office:value-type="date" office:date-value="2016-01-14T00:00:00" table:style-name="ce10">
            <text:p>14/01/2016</text:p>
          </table:table-cell>
          <table:table-cell office:value-type="date" office:date-value="2015-10-28T00:00:00" table:style-name="ce10">
            <text:p>28/10/2015</text:p>
          </table:table-cell>
          <table:table-cell office:value-type="date" office:date-value="2016-01-14T00:00:00" table:style-name="ce10">
            <text:p>14/01/2016</text:p>
          </table:table-cell>
          <table:table-cell office:value-type="float" office:value="3.0466000000000002" table:style-name="ce11">
            <text:p>3,0466</text:p>
          </table:table-cell>
          <table:table-cell office:value-type="float" office:value="1288157.72" table:style-name="ce12">
            <text:p>1.288.157,72</text:p>
          </table:table-cell>
          <table:table-cell office:value-type="float" office:value="0" table:style-name="ce12">
            <text:p>0,00</text:p>
          </table:table-cell>
          <table:table-cell office:value-type="float" office:value="1287076.0900000001" table:style-name="ce12">
            <text:p>1.287.076,09</text:p>
          </table:table-cell>
          <table:table-cell office:value-type="float" office:value="1287076.0900000001" table:style-name="ce12">
            <text:p>1.287.076,09</text:p>
          </table:table-cell>
          <table:table-cell office:value-type="float" office:value="1081.6300000000001" table:style-name="ce12">
            <text:p>1.081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3/2008 ST</text:p>
          </table:table-cell>
          <table:table-cell office:value-type="string" table:style-name="ce1">
            <text:p>003/2007-ST</text:p>
          </table:table-cell>
          <table:table-cell office:value-type="string" table:style-name="ce1">
            <text:p>2.1.2.2</text:p>
          </table:table-cell>
          <table:table-cell office:value-type="string" table:style-name="ce1">
            <text:p>Terminal Rod. Riacho Fundo I</text:p>
          </table:table-cell>
          <table:table-cell office:value-type="string" table:style-name="ce1">
            <text:p>KREME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strução do Terminal Rodoviário de Riacho Fundo I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098.009.436/20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7-12-28T00:00:00" table:style-name="ce10">
            <text:p>28/12/2007</text:p>
          </table:table-cell>
          <table:table-cell office:value-type="date" office:date-value="2008-01-29T00:00:00" table:style-name="ce10">
            <text:p>29/01/2008</text:p>
          </table:table-cell>
          <table:table-cell office:value-type="date" office:date-value="2008-02-06T00:00:00" table:style-name="ce10">
            <text:p>06/02/2008</text:p>
          </table:table-cell>
          <table:table-cell office:value-type="date" office:date-value="2008-01-31T00:00:00" table:style-name="ce10">
            <text:p>31/01/2008</text:p>
          </table:table-cell>
          <table:table-cell office:value-type="date" office:date-value="2008-09-27T00:00:00" table:style-name="ce10">
            <text:p>27/09/2008</text:p>
          </table:table-cell>
          <table:table-cell office:value-type="date" office:date-value="2008-09-27T00:00:00" table:style-name="ce10">
            <text:p>27/09/2008</text:p>
          </table:table-cell>
          <table:table-cell office:value-type="date" office:date-value="2009-05-24T00:00:00" table:style-name="ce10">
            <text:p>24/05/2009</text:p>
          </table:table-cell>
          <table:table-cell office:value-type="date" office:date-value="2009-05-24T00:00:00" table:style-name="ce10">
            <text:p>24/05/2009</text:p>
          </table:table-cell>
          <table:table-cell office:value-type="float" office:value="1.7754000000000001" table:style-name="ce11">
            <text:p>1,7754</text:p>
          </table:table-cell>
          <table:table-cell office:value-type="float" office:value="849321.43" table:style-name="ce12">
            <text:p>849.321,43</text:p>
          </table:table-cell>
          <table:table-cell office:value-type="float" office:value="128883.56" table:style-name="ce12">
            <text:p>128.883,56</text:p>
          </table:table-cell>
          <table:table-cell office:value-type="float" office:value="965048.08" table:style-name="ce12">
            <text:p>965.048,08</text:p>
          </table:table-cell>
          <table:table-cell office:value-type="float" office:value="978204.99" table:style-name="ce12">
            <text:p>978.204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3/2008-SO</text:p>
          </table:table-cell>
          <table:table-cell office:value-type="string" table:style-name="ce1">
            <text:p>02/2007 SO/DF</text:p>
          </table:table-cell>
          <table:table-cell office:value-type="string" table:style-name="ce1">
            <text:p>1.1.3.2</text:p>
          </table:table-cell>
          <table:table-cell office:value-type="string" table:style-name="ce1">
            <text:p>Estudos e projetos prepar. à implantação Programa</text:p>
          </table:table-cell>
          <table:table-cell office:value-type="string" table:style-name="ce1">
            <text:p>TC/BR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studos e projetos preparatórios à implantação Programa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410.003.622/20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7-12-10T00:00:00" table:style-name="ce10">
            <text:p>10/12/2007</text:p>
          </table:table-cell>
          <table:table-cell office:value-type="date" office:date-value="2008-02-18T00:00:00" table:style-name="ce10">
            <text:p>18/02/2008</text:p>
          </table:table-cell>
          <table:table-cell table:style-name="ce1"/>
          <table:table-cell office:value-type="date" office:date-value="2008-02-19T00:00:00" table:style-name="ce10">
            <text:p>19/02/2008</text:p>
          </table:table-cell>
          <table:table-cell office:value-type="date" office:date-value="2008-10-17T00:00:00" table:style-name="ce10">
            <text:p>17/10/2008</text:p>
          </table:table-cell>
          <table:table-cell office:value-type="date" office:date-value="2009-01-13T00:00:00" table:style-name="ce10">
            <text:p>13/01/2009</text:p>
          </table:table-cell>
          <table:table-cell office:value-type="date" office:date-value="2008-10-17T00:00:00" table:style-name="ce10">
            <text:p>17/10/2008</text:p>
          </table:table-cell>
          <table:table-cell office:value-type="date" office:date-value="2009-03-29T00:00:00" table:style-name="ce10">
            <text:p>29/03/2009</text:p>
          </table:table-cell>
          <table:table-cell office:value-type="float" office:value="1.7385999999999999" table:style-name="ce11">
            <text:p>1,7386</text:p>
          </table:table-cell>
          <table:table-cell office:value-type="float" office:value="2995057.89" table:style-name="ce12">
            <text:p>2.995.057,89</text:p>
          </table:table-cell>
          <table:table-cell office:value-type="float" office:value="-92780.57" table:style-name="ce12">
            <text:p>-92.780,57</text:p>
          </table:table-cell>
          <table:table-cell office:value-type="float" office:value="2794637.87" table:style-name="ce12">
            <text:p>2.794.637,87</text:p>
          </table:table-cell>
          <table:table-cell office:value-type="float" office:value="2902277.32" table:style-name="ce12">
            <text:p>2.902.277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3/2014</text:p>
          </table:table-cell>
          <table:table-cell office:value-type="string" table:style-name="ce1">
            <text:p>LPI 004/2011</text:p>
          </table:table-cell>
          <table:table-cell office:value-type="string" table:style-name="ce1">
            <text:p>2.1.2.7</text:p>
          </table:table-cell>
          <table:table-cell office:value-type="string" table:style-name="ce1">
            <text:p>Construção do Term. Samambaia Sul</text:p>
          </table:table-cell>
          <table:table-cell office:value-type="string" table:style-name="ce1">
            <text:p>SHOX<text:s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strução do Terminal de Ônibus Urbano de Samambaia Su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mambaia</text:p>
          </table:table-cell>
          <table:table-cell office:value-type="string" table:style-name="ce1">
            <text:p>090.000.123/2011</text:p>
          </table:table-cell>
          <table:table-cell office:value-type="string" table:style-name="ce1">
            <text:p>BR-A6543</text:p>
          </table:table-cell>
          <table:table-cell office:value-type="float" office:value="70" table:style-name="ce1">
            <text:p>70</text:p>
          </table:table-cell>
          <table:table-cell office:value-type="float" office:value="97" table:style-name="ce1">
            <text:p>97</text:p>
          </table:table-cell>
          <table:table-cell office:value-type="date" office:date-value="2013-10-01T00:00:00" table:style-name="ce10">
            <text:p>01/10/2013</text:p>
          </table:table-cell>
          <table:table-cell office:value-type="date" office:date-value="2014-04-15T00:00:00" table:style-name="ce10">
            <text:p>15/04/2014</text:p>
          </table:table-cell>
          <table:table-cell office:value-type="date" office:date-value="2014-04-17T00:00:00" table:style-name="ce10">
            <text:p>17/04/2014</text:p>
          </table:table-cell>
          <table:table-cell office:value-type="date" office:date-value="2014-04-22T00:00:00" table:style-name="ce10">
            <text:p>22/04/2014</text:p>
          </table:table-cell>
          <table:table-cell office:value-type="date" office:date-value="2014-12-10T00:00:00" table:style-name="ce10">
            <text:p>10/12/2014</text:p>
          </table:table-cell>
          <table:table-cell office:value-type="date" office:date-value="2015-02-09T00:00:00" table:style-name="ce10">
            <text:p>09/02/2015</text:p>
          </table:table-cell>
          <table:table-cell office:value-type="date" office:date-value="2016-11-01T00:00:00" table:style-name="ce10">
            <text:p>01/11/2016</text:p>
          </table:table-cell>
          <table:table-cell office:value-type="date" office:date-value="2017-04-21T00:00:00" table:style-name="ce10">
            <text:p>21/04/2017</text:p>
          </table:table-cell>
          <table:table-cell office:value-type="float" office:value="2.2250999999999999" table:style-name="ce11">
            <text:p>2,2251</text:p>
          </table:table-cell>
          <table:table-cell office:value-type="float" office:value="5677100.3399999999" table:style-name="ce12">
            <text:p>5.677.100,34</text:p>
          </table:table-cell>
          <table:table-cell office:value-type="float" office:value="846880.23" table:style-name="ce12">
            <text:p>846.880,23</text:p>
          </table:table-cell>
          <table:table-cell office:value-type="float" office:value="5476180.3399999999" table:style-name="ce12">
            <text:p>5.476.180,34</text:p>
          </table:table-cell>
          <table:table-cell office:value-type="float" office:value="5476180.3399999999" table:style-name="ce12">
            <text:p>5.476.180,34</text:p>
          </table:table-cell>
          <table:table-cell office:value-type="float" office:value="1047800.23" table:style-name="ce12">
            <text:p>1.047.800,23</text:p>
          </table:table-cell>
          <table:table-cell office:value-type="float" office:value="211705.01" table:style-name="ce12">
            <text:p>211.705,01</text:p>
          </table:table-cell>
          <table:table-cell office:value-type="float" office:value="219995.35" table:style-name="ce12">
            <text:p>219.995,35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3/2016</text:p>
          </table:table-cell>
          <table:table-cell office:value-type="string" table:style-name="ce1">
            <text:p>003/2013</text:p>
          </table:table-cell>
          <table:table-cell office:value-type="string" table:style-name="ce1">
            <text:p>3.3.3</text:p>
          </table:table-cell>
          <table:table-cell office:value-type="string" table:style-name="ce1">
            <text:p>Elab. Implem. de Prog. Educ. Socioambiental (PEA)</text:p>
          </table:table-cell>
          <table:table-cell office:value-type="string" table:style-name="ce1">
            <text:p>STCP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laboração e Implementação de Programa de Educação Socioambiental (PEA) do Programa de Transporte Urbano do Distrito Federal.</text:p>
          </table:table-cell>
          <table:table-cell table:style-name="ce1"/>
          <table:table-cell office:value-type="string" table:style-name="ce1">
            <text:p>Brasília</text:p>
          </table:table-cell>
          <table:table-cell office:value-type="string" table:style-name="ce1">
            <text:p>090.002.922/2013</text:p>
          </table:table-cell>
          <table:table-cell office:value-type="string" table:style-name="ce1">
            <text:p>BR-11400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date" office:date-value="2015-06-17T00:00:00" table:style-name="ce10">
            <text:p>17/06/2015</text:p>
          </table:table-cell>
          <table:table-cell office:value-type="date" office:date-value="2016-05-13T00:00:00" table:style-name="ce10">
            <text:p>13/05/2016</text:p>
          </table:table-cell>
          <table:table-cell office:value-type="date" office:date-value="2016-05-17T00:00:00" table:style-name="ce10">
            <text:p>17/05/2016</text:p>
          </table:table-cell>
          <table:table-cell office:value-type="date" office:date-value="2016-06-27T00:00:00" table:style-name="ce10">
            <text:p>27/06/2016</text:p>
          </table:table-cell>
          <table:table-cell office:value-type="date" office:date-value="2017-09-17T00:00:00" table:style-name="ce10">
            <text:p>17/09/2017</text:p>
          </table:table-cell>
          <table:table-cell office:value-type="date" office:date-value="2018-01-17T00:00:00" table:style-name="ce10">
            <text:p>17/01/2018</text:p>
          </table:table-cell>
          <table:table-cell office:value-type="date" office:date-value="2017-09-17T00:00:00" table:style-name="ce10">
            <text:p>17/09/2017</text:p>
          </table:table-cell>
          <table:table-cell office:value-type="date" office:date-value="2018-01-17T00:00:00" table:style-name="ce10">
            <text:p>17/01/2018</text:p>
          </table:table-cell>
          <table:table-cell office:value-type="float" office:value="3.5034999999999998" table:style-name="ce11">
            <text:p>3,5035</text:p>
          </table:table-cell>
          <table:table-cell office:value-type="float" office:value="1057576.2" table:style-name="ce12">
            <text:p>1.057.576,20</text:p>
          </table:table-cell>
          <table:table-cell office:value-type="float" office:value="0" table:style-name="ce12">
            <text:p>0,00</text:p>
          </table:table-cell>
          <table:table-cell office:value-type="float" office:value="1057576.2" table:style-name="ce12">
            <text:p>1.057.576,20</text:p>
          </table:table-cell>
          <table:table-cell office:value-type="float" office:value="1057576.21" table:style-name="ce12">
            <text:p>1.057.576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3/2017</text:p>
          </table:table-cell>
          <table:table-cell office:value-type="string" table:style-name="ce1">
            <text:p>SDP 002/2015</text:p>
          </table:table-cell>
          <table:table-cell office:value-type="string" table:style-name="ce1">
            <text:p>1.1.3.4.3</text:p>
          </table:table-cell>
          <table:table-cell office:value-type="string" table:style-name="ce1">
            <text:p>Elab. Diretrizes Plano Mobilidade Pedestres DF</text:p>
          </table:table-cell>
          <table:table-cell office:value-type="string" table:style-name="ce1">
            <text:p>IDOM Brasil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tratação de Consultoria para Elaboração de Diretrizes para o Plano de Mobilidade de Pedestres do Distrito Federa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sília</text:p>
          </table:table-cell>
          <table:table-cell office:value-type="string" table:style-name="ce1">
            <text:p>090.001668/2015</text:p>
          </table:table-cell>
          <table:table-cell office:value-type="string" table:style-name="ce1">
            <text:p>BR-11786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date" office:date-value="2015-04-27T00:00:00" table:style-name="ce10">
            <text:p>27/04/2015</text:p>
          </table:table-cell>
          <table:table-cell office:value-type="date" office:date-value="2017-06-26T00:00:00" table:style-name="ce10">
            <text:p>26/06/2017</text:p>
          </table:table-cell>
          <table:table-cell office:value-type="date" office:date-value="2017-07-11T00:00:00" table:style-name="ce10">
            <text:p>11/07/2017</text:p>
          </table:table-cell>
          <table:table-cell office:value-type="date" office:date-value="2017-07-31T00:00:00" table:style-name="ce10">
            <text:p>31/07/2017</text:p>
          </table:table-cell>
          <table:table-cell office:value-type="date" office:date-value="2017-11-28T00:00:00" table:style-name="ce10">
            <text:p>28/11/2017</text:p>
          </table:table-cell>
          <table:table-cell office:value-type="date" office:date-value="2018-02-21T00:00:00" table:style-name="ce10">
            <text:p>21/02/2018</text:p>
          </table:table-cell>
          <table:table-cell office:value-type="date" office:date-value="2018-02-26T00:00:00" table:style-name="ce10">
            <text:p>26/02/2018</text:p>
          </table:table-cell>
          <table:table-cell office:value-type="date" office:date-value="2018-04-22T00:00:00" table:style-name="ce10">
            <text:p>22/04/2018</text:p>
          </table:table-cell>
          <table:table-cell office:value-type="float" office:value="3.3121999999999998" table:style-name="ce11">
            <text:p>3,3122</text:p>
          </table:table-cell>
          <table:table-cell office:value-type="float" office:value="590138.72" table:style-name="ce12">
            <text:p>590.138,72</text:p>
          </table:table-cell>
          <table:table-cell office:value-type="float" office:value="0" table:style-name="ce12">
            <text:p>0,00</text:p>
          </table:table-cell>
          <table:table-cell office:value-type="float" office:value="590138.72" table:style-name="ce12">
            <text:p>590.138,72</text:p>
          </table:table-cell>
          <table:table-cell office:value-type="float" office:value="590138.72" table:style-name="ce12">
            <text:p>590.138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4/2014</text:p>
          </table:table-cell>
          <table:table-cell office:value-type="string" table:style-name="ce1">
            <text:p>LPI 003/2011</text:p>
          </table:table-cell>
          <table:table-cell office:value-type="string" table:style-name="ce1">
            <text:p>2.1.2.9</text:p>
          </table:table-cell>
          <table:table-cell office:value-type="string" table:style-name="ce1">
            <text:p>Construção de Term. Q. 311 Recanto das Emas I</text:p>
          </table:table-cell>
          <table:table-cell office:value-type="string" table:style-name="ce1">
            <text:p>ENGEMIL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strução do Terminal de Ônibus Urbano de Recanto das Emas 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anto das Emas</text:p>
          </table:table-cell>
          <table:table-cell office:value-type="string" table:style-name="ce1">
            <text:p>090.000.122/2011</text:p>
          </table:table-cell>
          <table:table-cell office:value-type="string" table:style-name="ce1">
            <text:p>BRA-6540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date" office:date-value="2013-10-21T00:00:00" table:style-name="ce10">
            <text:p>21/10/2013</text:p>
          </table:table-cell>
          <table:table-cell office:value-type="date" office:date-value="2014-04-14T00:00:00" table:style-name="ce10">
            <text:p>14/04/2014</text:p>
          </table:table-cell>
          <table:table-cell office:value-type="date" office:date-value="2014-04-17T00:00:00" table:style-name="ce10">
            <text:p>17/04/2014</text:p>
          </table:table-cell>
          <table:table-cell office:value-type="date" office:date-value="2014-04-22T00:00:00" table:style-name="ce10">
            <text:p>22/04/2014</text:p>
          </table:table-cell>
          <table:table-cell office:value-type="date" office:date-value="2014-12-18T00:00:00" table:style-name="ce10">
            <text:p>18/12/2014</text:p>
          </table:table-cell>
          <table:table-cell office:value-type="date" office:date-value="2015-02-08T00:00:00" table:style-name="ce10">
            <text:p>08/02/2015</text:p>
          </table:table-cell>
          <table:table-cell office:value-type="date" office:date-value="2016-01-25T00:00:00" table:style-name="ce10">
            <text:p>25/01/2016</text:p>
          </table:table-cell>
          <table:table-cell office:value-type="date" office:date-value="2016-04-16T00:00:00" table:style-name="ce10">
            <text:p>16/04/2016</text:p>
          </table:table-cell>
          <table:table-cell office:value-type="float" office:value="2.2090000000000001" table:style-name="ce11">
            <text:p>2,2090</text:p>
          </table:table-cell>
          <table:table-cell office:value-type="float" office:value="2717803.29" table:style-name="ce12">
            <text:p>2.717.803,29</text:p>
          </table:table-cell>
          <table:table-cell office:value-type="float" office:value="653367.46" table:style-name="ce12">
            <text:p>653.367,46</text:p>
          </table:table-cell>
          <table:table-cell office:value-type="float" office:value="3322158.74" table:style-name="ce12">
            <text:p>3.322.158,74</text:p>
          </table:table-cell>
          <table:table-cell office:value-type="float" office:value="3322158.75" table:style-name="ce12">
            <text:p>3.322.158,75</text:p>
          </table:table-cell>
          <table:table-cell office:value-type="float" office:value="49012" table:style-name="ce12">
            <text:p>49.012,00</text:p>
          </table:table-cell>
          <table:table-cell office:value-type="float" office:value="81917.59" table:style-name="ce12">
            <text:p>81.917,59</text:p>
          </table:table-cell>
          <table:table-cell office:value-type="float" office:value="81917.19" table:style-name="ce12">
            <text:p>81.917,19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4/2017</text:p>
          </table:table-cell>
          <table:table-cell office:value-type="string" table:style-name="ce1">
            <text:p>SDP 004/2015</text:p>
          </table:table-cell>
          <table:table-cell office:value-type="string" table:style-name="ce1">
            <text:p>3.2.3</text:p>
          </table:table-cell>
          <table:table-cell office:value-type="string" table:style-name="ce1">
            <text:p>Capacitação em Gestão de Transportes Públicos</text:p>
          </table:table-cell>
          <table:table-cell office:value-type="string" table:style-name="ce1">
            <text:p>ENGIMIND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tratação de Consultoria para Elaboração e Execução de Ações de Capacitação em Gestão de Transportes Públicos a Profissionais Servidores da Secretaria de Estado de Mobilidade - SEMOB e das coexecutoras do PTU/DF: DFTrans, DER e NOVACAP.</text:p>
          </table:table-cell>
          <table:table-cell table:style-name="ce1"/>
          <table:table-cell office:value-type="string" table:style-name="ce1">
            <text:p>Brasília</text:p>
          </table:table-cell>
          <table:table-cell office:value-type="string" table:style-name="ce1">
            <text:p>090002090/2015</text:p>
          </table:table-cell>
          <table:table-cell office:value-type="string" table:style-name="ce1">
            <text:p>BR11809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date" office:date-value="2017-02-09T00:00:00" table:style-name="ce10">
            <text:p>09/02/2017</text:p>
          </table:table-cell>
          <table:table-cell office:value-type="date" office:date-value="2017-06-27T00:00:00" table:style-name="ce10">
            <text:p>27/06/2017</text:p>
          </table:table-cell>
          <table:table-cell office:value-type="date" office:date-value="2017-07-26T00:00:00" table:style-name="ce10">
            <text:p>26/07/2017</text:p>
          </table:table-cell>
          <table:table-cell office:value-type="date" office:date-value="2017-07-31T00:00:00" table:style-name="ce10">
            <text:p>31/07/2017</text:p>
          </table:table-cell>
          <table:table-cell office:value-type="date" office:date-value="2017-12-28T00:00:00" table:style-name="ce10">
            <text:p>28/12/2017</text:p>
          </table:table-cell>
          <table:table-cell office:value-type="date" office:date-value="2018-01-23T00:00:00" table:style-name="ce10">
            <text:p>23/01/2018</text:p>
          </table:table-cell>
          <table:table-cell office:value-type="date" office:date-value="2017-12-28T00:00:00" table:style-name="ce10">
            <text:p>28/12/2017</text:p>
          </table:table-cell>
          <table:table-cell office:value-type="date" office:date-value="2018-01-23T00:00:00" table:style-name="ce10">
            <text:p>23/01/2018</text:p>
          </table:table-cell>
          <table:table-cell office:value-type="float" office:value="3.1650999999999998" table:style-name="ce11">
            <text:p>3,1651</text:p>
          </table:table-cell>
          <table:table-cell office:value-type="float" office:value="563512.80000000005" table:style-name="ce12">
            <text:p>563.512,80</text:p>
          </table:table-cell>
          <table:table-cell office:value-type="float" office:value="0" table:style-name="ce12">
            <text:p>0,00</text:p>
          </table:table-cell>
          <table:table-cell office:value-type="float" office:value="563512.79" table:style-name="ce12">
            <text:p>563.512,79</text:p>
          </table:table-cell>
          <table:table-cell office:value-type="float" office:value="563512.80000000005" table:style-name="ce12">
            <text:p>563.512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5/2009-ST</text:p>
          </table:table-cell>
          <table:table-cell office:value-type="string" table:style-name="ce1">
            <text:p>SDP Nº 002/2008</text:p>
          </table:table-cell>
          <table:table-cell office:value-type="string" table:style-name="ce1">
            <text:p>2.5.1</text:p>
          </table:table-cell>
          <table:table-cell office:value-type="string" table:style-name="ce1">
            <text:p>Supervisão da Obra EPTG (Taguatinga - V. RFFSA)</text:p>
          </table:table-cell>
          <table:table-cell office:value-type="string" table:style-name="ce1">
            <text:p>CONCREMAT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upervisão da Obra de Adequação Viária da EPTG (DF-085) - Trecho de Taguatinga à RFF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strito Federal</text:p>
          </table:table-cell>
          <table:table-cell office:value-type="string" table:style-name="ce1">
            <text:p>041.003.647/2008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date" office:date-value="2009-03-09T00:00:00" table:style-name="ce10">
            <text:p>09/03/2009</text:p>
          </table:table-cell>
          <table:table-cell office:value-type="date" office:date-value="2009-05-06T00:00:00" table:style-name="ce10">
            <text:p>06/05/2009</text:p>
          </table:table-cell>
          <table:table-cell office:value-type="date" office:date-value="2009-06-01T00:00:00" table:style-name="ce10">
            <text:p>01/06/2009</text:p>
          </table:table-cell>
          <table:table-cell office:value-type="date" office:date-value="2009-05-28T00:00:00" table:style-name="ce10">
            <text:p>28/05/2009</text:p>
          </table:table-cell>
          <table:table-cell office:value-type="date" office:date-value="2010-11-27T00:00:00" table:style-name="ce10">
            <text:p>27/11/2010</text:p>
          </table:table-cell>
          <table:table-cell office:value-type="date" office:date-value="2011-05-27T00:00:00" table:style-name="ce10">
            <text:p>27/05/2011</text:p>
          </table:table-cell>
          <table:table-cell office:value-type="date" office:date-value="2011-03-31T00:00:00" table:style-name="ce10">
            <text:p>31/03/2011</text:p>
          </table:table-cell>
          <table:table-cell office:value-type="date" office:date-value="2011-08-29T00:00:00" table:style-name="ce10">
            <text:p>29/08/2011</text:p>
          </table:table-cell>
          <table:table-cell office:value-type="float" office:value="2.1204999999999998" table:style-name="ce11">
            <text:p>2,1205</text:p>
          </table:table-cell>
          <table:table-cell office:value-type="float" office:value="3717288.11" table:style-name="ce12">
            <text:p>3.717.288,11</text:p>
          </table:table-cell>
          <table:table-cell office:value-type="float" office:value="361127.87" table:style-name="ce12">
            <text:p>361.127,87</text:p>
          </table:table-cell>
          <table:table-cell office:value-type="float" office:value="4077881.16" table:style-name="ce12">
            <text:p>4.077.881,16</text:p>
          </table:table-cell>
          <table:table-cell office:value-type="float" office:value="4077881.16" table:style-name="ce12">
            <text:p>4.077.881,16</text:p>
          </table:table-cell>
          <table:table-cell office:value-type="float" office:value="534.82000000000005" table:style-name="ce12">
            <text:p>534,82</text:p>
          </table:table-cell>
          <table:table-cell office:value-type="float" office:value="95288.67" table:style-name="ce12">
            <text:p>95.288,67</text:p>
          </table:table-cell>
          <table:table-cell office:value-type="float" office:value="95288.67" table:style-name="ce12">
            <text:p>95.288,67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5/2014</text:p>
          </table:table-cell>
          <table:table-cell office:value-type="string" table:style-name="ce1">
            <text:p>LPI 003/2011</text:p>
          </table:table-cell>
          <table:table-cell office:value-type="string" table:style-name="ce1">
            <text:p>2.1.2.13</text:p>
          </table:table-cell>
          <table:table-cell office:value-type="string" table:style-name="ce1">
            <text:p>Construção de Term. Recanto das Emas II</text:p>
          </table:table-cell>
          <table:table-cell office:value-type="string" table:style-name="ce1">
            <text:p>ENGEMIL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strução do Terminal de Ônibus Urbano de Recanto das Emas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anto das Emas</text:p>
          </table:table-cell>
          <table:table-cell office:value-type="string" table:style-name="ce1">
            <text:p>090.000.122/2011</text:p>
          </table:table-cell>
          <table:table-cell office:value-type="string" table:style-name="ce1">
            <text:p>BRA-6541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date" office:date-value="2013-10-21T00:00:00" table:style-name="ce10">
            <text:p>21/10/2013</text:p>
          </table:table-cell>
          <table:table-cell office:value-type="date" office:date-value="2014-04-15T00:00:00" table:style-name="ce10">
            <text:p>15/04/2014</text:p>
          </table:table-cell>
          <table:table-cell office:value-type="date" office:date-value="2014-04-17T00:00:00" table:style-name="ce10">
            <text:p>17/04/2014</text:p>
          </table:table-cell>
          <table:table-cell office:value-type="date" office:date-value="2014-04-22T00:00:00" table:style-name="ce10">
            <text:p>22/04/2014</text:p>
          </table:table-cell>
          <table:table-cell office:value-type="date" office:date-value="2014-12-10T00:00:00" table:style-name="ce10">
            <text:p>10/12/2014</text:p>
          </table:table-cell>
          <table:table-cell office:value-type="date" office:date-value="2015-02-09T00:00:00" table:style-name="ce10">
            <text:p>09/02/2015</text:p>
          </table:table-cell>
          <table:table-cell office:value-type="date" office:date-value="2016-01-25T00:00:00" table:style-name="ce10">
            <text:p>25/01/2016</text:p>
          </table:table-cell>
          <table:table-cell office:value-type="date" office:date-value="2016-04-16T00:00:00" table:style-name="ce10">
            <text:p>16/04/2016</text:p>
          </table:table-cell>
          <table:table-cell office:value-type="float" office:value="2.2250999999999999" table:style-name="ce11">
            <text:p>2,2251</text:p>
          </table:table-cell>
          <table:table-cell office:value-type="float" office:value="2396462.75" table:style-name="ce12">
            <text:p>2.396.462,75</text:p>
          </table:table-cell>
          <table:table-cell office:value-type="float" office:value="587684.16" table:style-name="ce12">
            <text:p>587.684,16</text:p>
          </table:table-cell>
          <table:table-cell office:value-type="float" office:value="2935991.02" table:style-name="ce12">
            <text:p>2.935.991,02</text:p>
          </table:table-cell>
          <table:table-cell office:value-type="float" office:value="2935991.04" table:style-name="ce12">
            <text:p>2.935.991,04</text:p>
          </table:table-cell>
          <table:table-cell office:value-type="float" office:value="48155.87" table:style-name="ce12">
            <text:p>48.155,87</text:p>
          </table:table-cell>
          <table:table-cell office:value-type="float" office:value="73864.100000000006" table:style-name="ce12">
            <text:p>73.864,10</text:p>
          </table:table-cell>
          <table:table-cell office:value-type="float" office:value="73864.070000000007" table:style-name="ce12">
            <text:p>73.864,07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5/2017</text:p>
          </table:table-cell>
          <table:table-cell office:value-type="string" table:style-name="ce1">
            <text:p>SDP 005/2015</text:p>
          </table:table-cell>
          <table:table-cell office:value-type="string" table:style-name="ce1">
            <text:p>2.5.3</text:p>
          </table:table-cell>
          <table:table-cell office:value-type="string" table:style-name="ce1">
            <text:p>Supervisão Técnica Tecnológica de Obras e Projetos</text:p>
          </table:table-cell>
          <table:table-cell office:value-type="string" table:style-name="ce1">
            <text:p>CONSÓRCIO ELC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tratação de Consultoria para Execução de Supervisão, Acompanhamento Técnico e Controle Tecnológico das Obras Civis, dos Projetos e dos Fornecimentos para as Obras de Construção e de Reforma de Terminais Ônibus Urbano e Obras Complementares do PTU/DF.</text:p>
          </table:table-cell>
          <table:table-cell table:style-name="ce1"/>
          <table:table-cell office:value-type="string" table:style-name="ce1">
            <text:p>Brasília</text:p>
          </table:table-cell>
          <table:table-cell office:value-type="string" table:style-name="ce1">
            <text:p>090007003/2015</text:p>
          </table:table-cell>
          <table:table-cell office:value-type="string" table:style-name="ce1">
            <text:p>BR11805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date" office:date-value="2016-08-08T00:00:00" table:style-name="ce10">
            <text:p>08/08/2016</text:p>
          </table:table-cell>
          <table:table-cell office:value-type="date" office:date-value="2017-07-20T00:00:00" table:style-name="ce10">
            <text:p>20/07/2017</text:p>
          </table:table-cell>
          <table:table-cell office:value-type="date" office:date-value="2017-07-31T00:00:00" table:style-name="ce10">
            <text:p>31/07/2017</text:p>
          </table:table-cell>
          <table:table-cell office:value-type="date" office:date-value="2017-10-04T00:00:00" table:style-name="ce10">
            <text:p>04/10/2017</text:p>
          </table:table-cell>
          <table:table-cell office:value-type="date" office:date-value="2018-06-04T00:00:00" table:style-name="ce10">
            <text:p>04/06/2018</text:p>
          </table:table-cell>
          <table:table-cell office:value-type="date" office:date-value="2018-07-20T00:00:00" table:style-name="ce10">
            <text:p>20/07/2018</text:p>
          </table:table-cell>
          <table:table-cell office:value-type="date" office:date-value="2018-12-04T00:00:00" table:style-name="ce10">
            <text:p>04/12/2018</text:p>
          </table:table-cell>
          <table:table-cell office:value-type="date" office:date-value="2019-02-20T00:00:00" table:style-name="ce10">
            <text:p>20/02/2019</text:p>
          </table:table-cell>
          <table:table-cell office:value-type="float" office:value="3.1396000000000002" table:style-name="ce11">
            <text:p>3,1396</text:p>
          </table:table-cell>
          <table:table-cell office:value-type="float" office:value="2923593.92" table:style-name="ce12">
            <text:p>2.923.593,92</text:p>
          </table:table-cell>
          <table:table-cell office:value-type="float" office:value="481685.15" table:style-name="ce12">
            <text:p>481.685,15</text:p>
          </table:table-cell>
          <table:table-cell office:value-type="float" office:value="1454804.5" table:style-name="ce12">
            <text:p>1.454.804,50</text:p>
          </table:table-cell>
          <table:table-cell office:value-type="float" office:value="1454804.51" table:style-name="ce12">
            <text:p>1.454.804,51</text:p>
          </table:table-cell>
          <table:table-cell office:value-type="float" office:value="1950474.56" table:style-name="ce12">
            <text:p>1.950.474,56</text:p>
          </table:table-cell>
          <table:table-cell office:value-type="float" office:value="40513.800000000003" table:style-name="ce12">
            <text:p>40.513,80</text:p>
          </table:table-cell>
          <table:table-cell office:value-type="float" office:value="57452.7" table:style-name="ce12">
            <text:p>57.452,7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5/2018</text:p>
          </table:table-cell>
          <table:table-cell office:value-type="string" table:style-name="ce1">
            <text:p>CD 001/2017</text:p>
          </table:table-cell>
          <table:table-cell office:value-type="string" table:style-name="ce1">
            <text:p>3.1.5</text:p>
          </table:table-cell>
          <table:table-cell office:value-type="string" table:style-name="ce1">
            <text:p>Aquisição de 4 licenças ArcGIS e Network Analyst</text:p>
          </table:table-cell>
          <table:table-cell office:value-type="string" table:style-name="ce1">
            <text:p>IMAGEM</text:p>
          </table:table-cell>
          <table:table-cell office:value-type="string" table:style-name="ce1">
            <text:p>BEN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quisição de 4 (quatro) licenças de solução de GIS ARCGIS DESKTOP BASIC e 4 (quatro) licenças da EXTENSÃO ARCGIS DESKTOP NETWORK ANALYST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090-00015509/2017-88</text:p>
          </table:table-cell>
          <table:table-cell office:value-type="string" table:style-name="ce1">
            <text:p>BR11946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date" office:date-value="2018-03-26T00:00:00" table:style-name="ce10">
            <text:p>26/03/2018</text:p>
          </table:table-cell>
          <table:table-cell office:value-type="date" office:date-value="2018-05-11T00:00:00" table:style-name="ce10">
            <text:p>11/05/2018</text:p>
          </table:table-cell>
          <table:table-cell office:value-type="date" office:date-value="2018-05-17T00:00:00" table:style-name="ce10">
            <text:p>17/05/2018</text:p>
          </table:table-cell>
          <table:table-cell office:value-type="date" office:date-value="2018-05-17T00:00:00" table:style-name="ce10">
            <text:p>17/05/2018</text:p>
          </table:table-cell>
          <table:table-cell office:value-type="date" office:date-value="2018-06-17T00:00:00" table:style-name="ce10">
            <text:p>17/06/2018</text:p>
          </table:table-cell>
          <table:table-cell office:value-type="date" office:date-value="2019-05-11T00:00:00" table:style-name="ce10">
            <text:p>11/05/2019</text:p>
          </table:table-cell>
          <table:table-cell office:value-type="date" office:date-value="2018-06-17T00:00:00" table:style-name="ce10">
            <text:p>17/06/2018</text:p>
          </table:table-cell>
          <table:table-cell office:value-type="date" office:date-value="2019-05-11T00:00:00" table:style-name="ce10">
            <text:p>11/05/2019</text:p>
          </table:table-cell>
          <table:table-cell office:value-type="float" office:value="3.5710000000000002" table:style-name="ce11">
            <text:p>3,5710</text:p>
          </table:table-cell>
          <table:table-cell office:value-type="float" office:value="126358.62" table:style-name="ce12">
            <text:p>126.358,62</text:p>
          </table:table-cell>
          <table:table-cell office:value-type="float" office:value="0" table:style-name="ce12">
            <text:p>0,00</text:p>
          </table:table-cell>
          <table:table-cell office:value-type="float" office:value="126358.6" table:style-name="ce12">
            <text:p>126.358,60</text:p>
          </table:table-cell>
          <table:table-cell office:value-type="float" office:value="126358.6" table:style-name="ce12">
            <text:p>126.358,60</text:p>
          </table:table-cell>
          <table:table-cell office:value-type="float" office:value="0.02" table:style-name="ce12">
            <text:p>0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6/2008-ST</text:p>
          </table:table-cell>
          <table:table-cell office:value-type="string" table:style-name="ce1">
            <text:p>001/2007 ST/DF</text:p>
          </table:table-cell>
          <table:table-cell office:value-type="string" table:style-name="ce1">
            <text:p>1.1.4.6</text:p>
          </table:table-cell>
          <table:table-cell office:value-type="string" table:style-name="ce1">
            <text:p>Elaboração do RCA</text:p>
          </table:table-cell>
          <table:table-cell office:value-type="string" table:style-name="ce1">
            <text:p>M R S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laboração de RCA, Correspondente à Implantação e Pavimentação de Terceira faixa e Vias Marginais às Rodovias Existentes, Incluindo Interseções em Desnível e Pontes, Referentes ao Programa de Transporte Urbano Brasília<text:s/>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410.007476/20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7-12-20T00:00:00" table:style-name="ce10">
            <text:p>20/12/2007</text:p>
          </table:table-cell>
          <table:table-cell office:value-type="date" office:date-value="2008-01-24T00:00:00" table:style-name="ce10">
            <text:p>24/01/2008</text:p>
          </table:table-cell>
          <table:table-cell office:value-type="date" office:date-value="2008-01-29T00:00:00" table:style-name="ce10">
            <text:p>29/01/2008</text:p>
          </table:table-cell>
          <table:table-cell office:value-type="date" office:date-value="2008-01-31T00:00:00" table:style-name="ce10">
            <text:p>31/01/2008</text:p>
          </table:table-cell>
          <table:table-cell office:value-type="date" office:date-value="2008-02-22T00:00:00" table:style-name="ce10">
            <text:p>22/02/2008</text:p>
          </table:table-cell>
          <table:table-cell office:value-type="date" office:date-value="2008-02-22T00:00:00" table:style-name="ce10">
            <text:p>22/02/2008</text:p>
          </table:table-cell>
          <table:table-cell office:value-type="date" office:date-value="2008-02-22T00:00:00" table:style-name="ce10">
            <text:p>22/02/2008</text:p>
          </table:table-cell>
          <table:table-cell office:value-type="date" office:date-value="2008-03-10T00:00:00" table:style-name="ce10">
            <text:p>10/03/2008</text:p>
          </table:table-cell>
          <table:table-cell office:value-type="float" office:value="1.7875000000000001" table:style-name="ce11">
            <text:p>1,7875</text:p>
          </table:table-cell>
          <table:table-cell office:value-type="float" office:value="92695.37" table:style-name="ce12">
            <text:p>92.695,37</text:p>
          </table:table-cell>
          <table:table-cell office:value-type="float" office:value="0" table:style-name="ce12">
            <text:p>0,00</text:p>
          </table:table-cell>
          <table:table-cell office:value-type="float" office:value="92695.37" table:style-name="ce12">
            <text:p>92.695,37</text:p>
          </table:table-cell>
          <table:table-cell office:value-type="float" office:value="92695.37" table:style-name="ce12">
            <text:p>92.695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6/2009-ST</text:p>
          </table:table-cell>
          <table:table-cell office:value-type="string" table:style-name="ce1">
            <text:p>SDP Nº 002/2008</text:p>
          </table:table-cell>
          <table:table-cell office:value-type="string" table:style-name="ce1">
            <text:p>2.5.1</text:p>
          </table:table-cell>
          <table:table-cell office:value-type="string" table:style-name="ce1">
            <text:p>Supervisão da Obra EPTG (V. RFFSA - EPIA)</text:p>
          </table:table-cell>
          <table:table-cell office:value-type="string" table:style-name="ce1">
            <text:p>CONCREMAT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upervisão da Obra de Adequação Viária da EPTG (DF-085) - Trecho da RFFSA à EPI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strito Federal</text:p>
          </table:table-cell>
          <table:table-cell office:value-type="string" table:style-name="ce1">
            <text:p>041.003.647/2008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date" office:date-value="2009-03-09T00:00:00" table:style-name="ce10">
            <text:p>09/03/2009</text:p>
          </table:table-cell>
          <table:table-cell office:value-type="date" office:date-value="2009-05-06T00:00:00" table:style-name="ce10">
            <text:p>06/05/2009</text:p>
          </table:table-cell>
          <table:table-cell office:value-type="date" office:date-value="2009-06-01T00:00:00" table:style-name="ce10">
            <text:p>01/06/2009</text:p>
          </table:table-cell>
          <table:table-cell office:value-type="date" office:date-value="2009-05-28T00:00:00" table:style-name="ce10">
            <text:p>28/05/2009</text:p>
          </table:table-cell>
          <table:table-cell office:value-type="date" office:date-value="2010-11-27T00:00:00" table:style-name="ce10">
            <text:p>27/11/2010</text:p>
          </table:table-cell>
          <table:table-cell office:value-type="date" office:date-value="2011-05-27T00:00:00" table:style-name="ce10">
            <text:p>27/05/2011</text:p>
          </table:table-cell>
          <table:table-cell office:value-type="date" office:date-value="2011-03-31T00:00:00" table:style-name="ce10">
            <text:p>31/03/2011</text:p>
          </table:table-cell>
          <table:table-cell office:value-type="date" office:date-value="2011-08-29T00:00:00" table:style-name="ce10">
            <text:p>29/08/2011</text:p>
          </table:table-cell>
          <table:table-cell office:value-type="float" office:value="2.1204999999999998" table:style-name="ce11">
            <text:p>2,1205</text:p>
          </table:table-cell>
          <table:table-cell office:value-type="float" office:value="3058539.4" table:style-name="ce12">
            <text:p>3.058.539,40</text:p>
          </table:table-cell>
          <table:table-cell office:value-type="float" office:value="298589.73" table:style-name="ce12">
            <text:p>298.589,73</text:p>
          </table:table-cell>
          <table:table-cell office:value-type="float" office:value="3357129.13" table:style-name="ce12">
            <text:p>3.357.129,13</text:p>
          </table:table-cell>
          <table:table-cell office:value-type="float" office:value="3356985.4" table:style-name="ce12">
            <text:p>3.356.985,40</text:p>
          </table:table-cell>
          <table:table-cell office:value-type="float" office:value="143.72999999999999" table:style-name="ce12">
            <text:p>143,73</text:p>
          </table:table-cell>
          <table:table-cell office:value-type="float" office:value="77665.759999999995" table:style-name="ce12">
            <text:p>77.665,76</text:p>
          </table:table-cell>
          <table:table-cell office:value-type="float" office:value="77665.759999999995" table:style-name="ce12">
            <text:p>77.665,76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6/2017</text:p>
          </table:table-cell>
          <table:table-cell office:value-type="string" table:style-name="ce1">
            <text:p>SDP 003/2015</text:p>
          </table:table-cell>
          <table:table-cell office:value-type="string" table:style-name="ce1">
            <text:p>1.1.3.4.4</text:p>
          </table:table-cell>
          <table:table-cell office:value-type="string" table:style-name="ce1">
            <text:p>Readequação e Projeção das Ciclovias do DF</text:p>
          </table:table-cell>
          <table:table-cell office:value-type="string" table:style-name="ce1">
            <text:p>TC URBES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tratação de serviços de consultoria por empresa especializada visando à elaboração de estudo técnico com vistas à <text:s/>Avaliação, Readequação e Projeção das Ciclovias Implantadas no Distrito Federal.</text:p>
          </table:table-cell>
          <table:table-cell table:style-name="ce1"/>
          <table:table-cell office:value-type="string" table:style-name="ce1">
            <text:p>Brasília</text:p>
          </table:table-cell>
          <table:table-cell office:value-type="string" table:style-name="ce1">
            <text:p>090.001.667/2015</text:p>
          </table:table-cell>
          <table:table-cell office:value-type="string" table:style-name="ce1">
            <text:p>BR11835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date" office:date-value="2017-07-31T00:00:00" table:style-name="ce10">
            <text:p>31/07/2017</text:p>
          </table:table-cell>
          <table:table-cell office:value-type="date" office:date-value="2017-07-31T00:00:00" table:style-name="ce10">
            <text:p>31/07/2017</text:p>
          </table:table-cell>
          <table:table-cell office:value-type="date" office:date-value="2017-08-02T00:00:00" table:style-name="ce10">
            <text:p>02/08/2017</text:p>
          </table:table-cell>
          <table:table-cell office:value-type="date" office:date-value="2017-08-31T00:00:00" table:style-name="ce10">
            <text:p>31/08/2017</text:p>
          </table:table-cell>
          <table:table-cell office:value-type="date" office:date-value="2017-12-29T00:00:00" table:style-name="ce10">
            <text:p>29/12/2017</text:p>
          </table:table-cell>
          <table:table-cell office:value-type="date" office:date-value="2018-02-26T00:00:00" table:style-name="ce10">
            <text:p>26/02/2018</text:p>
          </table:table-cell>
          <table:table-cell office:value-type="date" office:date-value="2018-10-30T00:00:00" table:style-name="ce10">
            <text:p>30/10/2018</text:p>
          </table:table-cell>
          <table:table-cell office:value-type="date" office:date-value="2018-11-24T00:00:00" table:style-name="ce10">
            <text:p>24/11/2018</text:p>
          </table:table-cell>
          <table:table-cell office:value-type="float" office:value="3.1301000000000001" table:style-name="ce11">
            <text:p>3,1301</text:p>
          </table:table-cell>
          <table:table-cell office:value-type="float" office:value="803799.13" table:style-name="ce12">
            <text:p>803.799,13</text:p>
          </table:table-cell>
          <table:table-cell office:value-type="float" office:value="0" table:style-name="ce12">
            <text:p>0,00</text:p>
          </table:table-cell>
          <table:table-cell office:value-type="float" office:value="417975.55" table:style-name="ce12">
            <text:p>417.975,55</text:p>
          </table:table-cell>
          <table:table-cell office:value-type="float" office:value="417975.55" table:style-name="ce12">
            <text:p>417.975,55</text:p>
          </table:table-cell>
          <table:table-cell office:value-type="float" office:value="385823.58" table:style-name="ce12">
            <text:p>385.823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8/2008-ST</text:p>
          </table:table-cell>
          <table:table-cell office:value-type="string" table:style-name="ce1">
            <text:p>04/2007-SEPLAG</text:p>
          </table:table-cell>
          <table:table-cell office:value-type="string" table:style-name="ce1">
            <text:p>1.1.3.1</text:p>
          </table:table-cell>
          <table:table-cell office:value-type="string" table:style-name="ce1">
            <text:p>Desenvolvimento do PDTU</text:p>
          </table:table-cell>
          <table:table-cell office:value-type="string" table:style-name="ce1">
            <text:p>TC/BR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esenvolvimento do PDTU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030.000.731/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7-08-16T00:00:00" table:style-name="ce10">
            <text:p>16/08/2007</text:p>
          </table:table-cell>
          <table:table-cell office:value-type="date" office:date-value="2008-01-21T00:00:00" table:style-name="ce10">
            <text:p>21/01/2008</text:p>
          </table:table-cell>
          <table:table-cell office:value-type="date" office:date-value="2008-01-24T00:00:00" table:style-name="ce10">
            <text:p>24/01/2008</text:p>
          </table:table-cell>
          <table:table-cell office:value-type="date" office:date-value="2008-01-21T00:00:00" table:style-name="ce10">
            <text:p>21/01/2008</text:p>
          </table:table-cell>
          <table:table-cell office:value-type="date" office:date-value="2009-11-11T00:00:00" table:style-name="ce10">
            <text:p>11/11/2009</text:p>
          </table:table-cell>
          <table:table-cell office:value-type="date" office:date-value="2009-11-11T00:00:00" table:style-name="ce10">
            <text:p>11/11/2009</text:p>
          </table:table-cell>
          <table:table-cell office:value-type="date" office:date-value="2009-11-11T00:00:00" table:style-name="ce10">
            <text:p>11/11/2009</text:p>
          </table:table-cell>
          <table:table-cell office:value-type="date" office:date-value="2009-11-11T00:00:00" table:style-name="ce10">
            <text:p>11/11/2009</text:p>
          </table:table-cell>
          <table:table-cell office:value-type="float" office:value="1.8292999999999999" table:style-name="ce11">
            <text:p>1,8293</text:p>
          </table:table-cell>
          <table:table-cell office:value-type="float" office:value="3932647.53" table:style-name="ce12">
            <text:p>3.932.647,53</text:p>
          </table:table-cell>
          <table:table-cell office:value-type="float" office:value="0" table:style-name="ce12">
            <text:p>0,00</text:p>
          </table:table-cell>
          <table:table-cell office:value-type="float" office:value="2674200.34" table:style-name="ce12">
            <text:p>2.674.200,34</text:p>
          </table:table-cell>
          <table:table-cell office:value-type="float" office:value="2949485.66" table:style-name="ce12">
            <text:p>2.949.485,66</text:p>
          </table:table-cell>
          <table:table-cell office:value-type="float" office:value="983161.87" table:style-name="ce12">
            <text:p>983.161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8/2014</text:p>
          </table:table-cell>
          <table:table-cell office:value-type="string" table:style-name="ce1">
            <text:p>001/2011-L1-ST</text:p>
          </table:table-cell>
          <table:table-cell office:value-type="string" table:style-name="ce1">
            <text:p>2.1.3.5</text:p>
          </table:table-cell>
          <table:table-cell office:value-type="string" table:style-name="ce1">
            <text:p>Reforma do terminal Guará I</text:p>
          </table:table-cell>
          <table:table-cell office:value-type="string" table:style-name="ce1">
            <text:p>CONTARPP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Obras para Reforma do Terminal de Ônibus Urbano do Guará 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uará I</text:p>
          </table:table-cell>
          <table:table-cell office:value-type="string" table:style-name="ce1">
            <text:p>090.000.120/2011</text:p>
          </table:table-cell>
          <table:table-cell office:value-type="string" table:style-name="ce1">
            <text:p>BR A6550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date" office:date-value="2012-07-20T00:00:00" table:style-name="ce10">
            <text:p>20/07/2012</text:p>
          </table:table-cell>
          <table:table-cell office:value-type="date" office:date-value="2014-07-15T00:00:00" table:style-name="ce10">
            <text:p>15/07/2014</text:p>
          </table:table-cell>
          <table:table-cell office:value-type="date" office:date-value="2014-07-17T00:00:00" table:style-name="ce10">
            <text:p>17/07/2014</text:p>
          </table:table-cell>
          <table:table-cell office:value-type="date" office:date-value="2014-10-03T00:00:00" table:style-name="ce10">
            <text:p>03/10/2014</text:p>
          </table:table-cell>
          <table:table-cell office:value-type="date" office:date-value="2015-03-12T00:00:00" table:style-name="ce10">
            <text:p>12/03/2015</text:p>
          </table:table-cell>
          <table:table-cell office:value-type="date" office:date-value="2015-05-11T00:00:00" table:style-name="ce10">
            <text:p>11/05/2015</text:p>
          </table:table-cell>
          <table:table-cell office:value-type="date" office:date-value="2016-06-24T00:00:00" table:style-name="ce10">
            <text:p>24/06/2016</text:p>
          </table:table-cell>
          <table:table-cell office:value-type="date" office:date-value="2016-10-01T00:00:00" table:style-name="ce10">
            <text:p>01/10/2016</text:p>
          </table:table-cell>
          <table:table-cell office:value-type="float" office:value="2.2189000000000001" table:style-name="ce11">
            <text:p>2,2189</text:p>
          </table:table-cell>
          <table:table-cell office:value-type="float" office:value="646917.59" table:style-name="ce12">
            <text:p>646.917,59</text:p>
          </table:table-cell>
          <table:table-cell office:value-type="float" office:value="146210.93" table:style-name="ce12">
            <text:p>146.210,93</text:p>
          </table:table-cell>
          <table:table-cell office:value-type="float" office:value="551210.12" table:style-name="ce12">
            <text:p>551.210,12</text:p>
          </table:table-cell>
          <table:table-cell office:value-type="float" office:value="551210.13" table:style-name="ce12">
            <text:p>551.210,13</text:p>
          </table:table-cell>
          <table:table-cell office:value-type="float" office:value="241918.39" table:style-name="ce12">
            <text:p>241.918,39</text:p>
          </table:table-cell>
          <table:table-cell office:value-type="float" office:value="43428.18" table:style-name="ce12">
            <text:p>43.428,18</text:p>
          </table:table-cell>
          <table:table-cell office:value-type="float" office:value="43428.17" table:style-name="ce12">
            <text:p>43.428,17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8/2016</text:p>
          </table:table-cell>
          <table:table-cell office:value-type="string" table:style-name="ce1">
            <text:p>001/2015</text:p>
          </table:table-cell>
          <table:table-cell office:value-type="string" table:style-name="ce1">
            <text:p>2.2.3</text:p>
          </table:table-cell>
          <table:table-cell office:value-type="string" table:style-name="ce1">
            <text:p>Passarelas nº 6/7 DF095 (EPCL) e nº 4 DF003 (EPIA)</text:p>
          </table:table-cell>
          <table:table-cell office:value-type="string" table:style-name="ce1">
            <text:p>ENGEMIL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tratação de Serviços de Elaboração de Projeto Executivo e Construção das Passarelas nº 6 e 7 na DF095 (EPCL) e Passarela nº 4 na DF003 (EPIA).</text:p>
          </table:table-cell>
          <table:table-cell table:style-name="ce1"/>
          <table:table-cell office:value-type="string" table:style-name="ce1">
            <text:p>Brasília</text:p>
          </table:table-cell>
          <table:table-cell office:value-type="string" table:style-name="ce1">
            <text:p>090.002.089/2015</text:p>
          </table:table-cell>
          <table:table-cell office:value-type="string" table:style-name="ce1">
            <text:p>BR-B3557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date" office:date-value="2016-05-03T00:00:00" table:style-name="ce10">
            <text:p>03/05/2016</text:p>
          </table:table-cell>
          <table:table-cell office:value-type="date" office:date-value="2016-12-29T00:00:00" table:style-name="ce10">
            <text:p>29/12/2016</text:p>
          </table:table-cell>
          <table:table-cell office:value-type="date" office:date-value="2017-01-10T00:00:00" table:style-name="ce10">
            <text:p>10/01/2017</text:p>
          </table:table-cell>
          <table:table-cell office:value-type="date" office:date-value="2017-07-26T00:00:00" table:style-name="ce10">
            <text:p>26/07/2017</text:p>
          </table:table-cell>
          <table:table-cell office:value-type="date" office:date-value="2017-11-23T00:00:00" table:style-name="ce10">
            <text:p>23/11/2017</text:p>
          </table:table-cell>
          <table:table-cell office:value-type="date" office:date-value="2017-08-26T00:00:00" table:style-name="ce10">
            <text:p>26/08/2017</text:p>
          </table:table-cell>
          <table:table-cell office:value-type="date" office:date-value="2018-11-23T00:00:00" table:style-name="ce10">
            <text:p>23/11/2018</text:p>
          </table:table-cell>
          <table:table-cell office:value-type="date" office:date-value="2019-03-23T00:00:00" table:style-name="ce10">
            <text:p>23/03/2019</text:p>
          </table:table-cell>
          <table:table-cell office:value-type="float" office:value="3.23" table:style-name="ce11">
            <text:p>3,2300</text:p>
          </table:table-cell>
          <table:table-cell office:value-type="float" office:value="6846626.5099999998" table:style-name="ce12">
            <text:p>6.846.626,51</text:p>
          </table:table-cell>
          <table:table-cell office:value-type="float" office:value="0" table:style-name="ce12">
            <text:p>0,00</text:p>
          </table:table-cell>
          <table:table-cell office:value-type="float" office:value="3307697.34" table:style-name="ce12">
            <text:p>3.307.697,34</text:p>
          </table:table-cell>
          <table:table-cell office:value-type="float" office:value="3400332.26" table:style-name="ce12">
            <text:p>3.400.332,26</text:p>
          </table:table-cell>
          <table:table-cell office:value-type="float" office:value="3446294.25" table:style-name="ce12">
            <text:p>3.446.294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9/2010-ST</text:p>
          </table:table-cell>
          <table:table-cell office:value-type="string" table:style-name="ce1">
            <text:p>SDP Nº 002/2009</text:p>
          </table:table-cell>
          <table:table-cell office:value-type="string" table:style-name="ce1">
            <text:p>1.1.4.5.2</text:p>
          </table:table-cell>
          <table:table-cell office:value-type="string" table:style-name="ce1">
            <text:p>Execução do Programa de Comunicação Socioambiental</text:p>
          </table:table-cell>
          <table:table-cell office:value-type="string" table:style-name="ce1">
            <text:p>GRECCO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o Programa de Comunicação Social e Ambiental - PTU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410.002.314/2009</text:p>
          </table:table-cell>
          <table:table-cell office:value-type="string" table:style-name="ce1">
            <text:p>BR10790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date" office:date-value="2010-05-24T00:00:00" table:style-name="ce10">
            <text:p>24/05/2010</text:p>
          </table:table-cell>
          <table:table-cell office:value-type="date" office:date-value="2010-10-04T00:00:00" table:style-name="ce10">
            <text:p>04/10/2010</text:p>
          </table:table-cell>
          <table:table-cell office:value-type="date" office:date-value="2010-10-18T00:00:00" table:style-name="ce10">
            <text:p>18/10/2010</text:p>
          </table:table-cell>
          <table:table-cell office:value-type="date" office:date-value="2010-10-13T00:00:00" table:style-name="ce10">
            <text:p>13/10/2010</text:p>
          </table:table-cell>
          <table:table-cell office:value-type="date" office:date-value="2013-01-30T00:00:00" table:style-name="ce10">
            <text:p>30/01/2013</text:p>
          </table:table-cell>
          <table:table-cell office:value-type="date" office:date-value="2013-01-21T00:00:00" table:style-name="ce10">
            <text:p>21/01/2013</text:p>
          </table:table-cell>
          <table:table-cell office:value-type="date" office:date-value="2015-07-04T00:00:00" table:style-name="ce10">
            <text:p>04/07/2015</text:p>
          </table:table-cell>
          <table:table-cell office:value-type="date" office:date-value="2015-07-04T00:00:00" table:style-name="ce10">
            <text:p>04/07/2015</text:p>
          </table:table-cell>
          <table:table-cell office:value-type="float" office:value="1.6874" table:style-name="ce11">
            <text:p>1,6874</text:p>
          </table:table-cell>
          <table:table-cell office:value-type="float" office:value="1828734.89" table:style-name="ce12">
            <text:p>1.828.734,89</text:p>
          </table:table-cell>
          <table:table-cell office:value-type="float" office:value="446129.37" table:style-name="ce12">
            <text:p>446.129,37</text:p>
          </table:table-cell>
          <table:table-cell office:value-type="float" office:value="1938157.37" table:style-name="ce12">
            <text:p>1.938.157,37</text:p>
          </table:table-cell>
          <table:table-cell office:value-type="float" office:value="1938157.4" table:style-name="ce12">
            <text:p>1.938.157,40</text:p>
          </table:table-cell>
          <table:table-cell office:value-type="float" office:value="336706.86" table:style-name="ce12">
            <text:p>336.706,86</text:p>
          </table:table-cell>
          <table:table-cell office:value-type="float" office:value="155065.63" table:style-name="ce12">
            <text:p>155.065,63</text:p>
          </table:table-cell>
          <table:table-cell office:value-type="float" office:value="155065.73000000001" table:style-name="ce12">
            <text:p>155.065,73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9/2014</text:p>
          </table:table-cell>
          <table:table-cell office:value-type="string" table:style-name="ce1">
            <text:p>001/2011-L1-ST</text:p>
          </table:table-cell>
          <table:table-cell office:value-type="string" table:style-name="ce1">
            <text:p>2.1.3.7</text:p>
          </table:table-cell>
          <table:table-cell office:value-type="string" table:style-name="ce1">
            <text:p>Reforma de terminal do Núcleo Bandeirante</text:p>
          </table:table-cell>
          <table:table-cell office:value-type="string" table:style-name="ce1">
            <text:p>CONTARPP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Obras para Reforma do Terminal de Ônibus Urbano localizado no Núcleo Bandeira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úcleo Bandeirante</text:p>
          </table:table-cell>
          <table:table-cell office:value-type="string" table:style-name="ce1">
            <text:p>090.000.120/2011</text:p>
          </table:table-cell>
          <table:table-cell office:value-type="string" table:style-name="ce1">
            <text:p>BR A6551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date" office:date-value="2014-07-15T00:00:00" table:style-name="ce10">
            <text:p>15/07/2014</text:p>
          </table:table-cell>
          <table:table-cell office:value-type="date" office:date-value="2014-07-15T00:00:00" table:style-name="ce10">
            <text:p>15/07/2014</text:p>
          </table:table-cell>
          <table:table-cell office:value-type="date" office:date-value="2014-07-17T00:00:00" table:style-name="ce10">
            <text:p>17/07/2014</text:p>
          </table:table-cell>
          <table:table-cell office:value-type="date" office:date-value="2014-10-03T00:00:00" table:style-name="ce10">
            <text:p>03/10/2014</text:p>
          </table:table-cell>
          <table:table-cell office:value-type="date" office:date-value="2015-03-12T00:00:00" table:style-name="ce10">
            <text:p>12/03/2015</text:p>
          </table:table-cell>
          <table:table-cell office:value-type="date" office:date-value="2015-05-11T00:00:00" table:style-name="ce10">
            <text:p>11/05/2015</text:p>
          </table:table-cell>
          <table:table-cell office:value-type="date" office:date-value="2017-01-09T00:00:00" table:style-name="ce10">
            <text:p>09/01/2017</text:p>
          </table:table-cell>
          <table:table-cell office:value-type="date" office:date-value="2017-03-18T00:00:00" table:style-name="ce10">
            <text:p>18/03/2017</text:p>
          </table:table-cell>
          <table:table-cell office:value-type="float" office:value="2.2189000000000001" table:style-name="ce11">
            <text:p>2,2189</text:p>
          </table:table-cell>
          <table:table-cell office:value-type="float" office:value="682653.25" table:style-name="ce12">
            <text:p>682.653,25</text:p>
          </table:table-cell>
          <table:table-cell office:value-type="float" office:value="308410.65999999997" table:style-name="ce12">
            <text:p>308.410,66</text:p>
          </table:table-cell>
          <table:table-cell office:value-type="float" office:value="950533.35" table:style-name="ce12">
            <text:p>950.533,35</text:p>
          </table:table-cell>
          <table:table-cell office:value-type="float" office:value="950533.36" table:style-name="ce12">
            <text:p>950.533,36</text:p>
          </table:table-cell>
          <table:table-cell office:value-type="float" office:value="40530.550000000003" table:style-name="ce12">
            <text:p>40.530,55</text:p>
          </table:table-cell>
          <table:table-cell office:value-type="float" office:value="212539.26" table:style-name="ce12">
            <text:p>212.539,26</text:p>
          </table:table-cell>
          <table:table-cell office:value-type="float" office:value="163465.76" table:style-name="ce12">
            <text:p>163.465,76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9/2017</text:p>
          </table:table-cell>
          <table:table-cell office:value-type="string" table:style-name="ce1">
            <text:p>LPI 004/2013</text:p>
          </table:table-cell>
          <table:table-cell office:value-type="string" table:style-name="ce1">
            <text:p>2.1.1.1.5.4</text:p>
          </table:table-cell>
          <table:table-cell office:value-type="string" table:style-name="ce1">
            <text:p>Alargamentos de Pontes (Samamb, Vic. Pires, EPTG)</text:p>
          </table:table-cell>
          <table:table-cell office:value-type="string" table:style-name="ce1">
            <text:p>RIO PLATENSE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trato de serviços de Alargamento de Pontes nos Córregos Samambaia e Vicentes Pires e sobre a Ferrovia Centro Atlântica na DF 085 - EPTG.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090.002.923/2013</text:p>
          </table:table-cell>
          <table:table-cell office:value-type="string" table:style-name="ce1">
            <text:p>BRB3748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date" office:date-value="2017-09-01T00:00:00" table:style-name="ce10">
            <text:p>01/09/2017</text:p>
          </table:table-cell>
          <table:table-cell office:value-type="date" office:date-value="2017-11-09T00:00:00" table:style-name="ce10">
            <text:p>09/11/2017</text:p>
          </table:table-cell>
          <table:table-cell office:value-type="date" office:date-value="2017-11-21T00:00:00" table:style-name="ce10">
            <text:p>21/11/2017</text:p>
          </table:table-cell>
          <table:table-cell office:value-type="date" office:date-value="2017-12-19T00:00:00" table:style-name="ce10">
            <text:p>19/12/2017</text:p>
          </table:table-cell>
          <table:table-cell office:value-type="date" office:date-value="2018-04-18T00:00:00" table:style-name="ce10">
            <text:p>18/04/2018</text:p>
          </table:table-cell>
          <table:table-cell office:value-type="date" office:date-value="2018-05-18T00:00:00" table:style-name="ce10">
            <text:p>18/05/2018</text:p>
          </table:table-cell>
          <table:table-cell office:value-type="date" office:date-value="2018-12-16T00:00:00" table:style-name="ce10">
            <text:p>16/12/2018</text:p>
          </table:table-cell>
          <table:table-cell office:value-type="date" office:date-value="2019-01-13T00:00:00" table:style-name="ce10">
            <text:p>13/01/2019</text:p>
          </table:table-cell>
          <table:table-cell office:value-type="float" office:value="3.2509000000000001" table:style-name="ce11">
            <text:p>3,2509</text:p>
          </table:table-cell>
          <table:table-cell office:value-type="float" office:value="4922477.51" table:style-name="ce12">
            <text:p>4.922.477,51</text:p>
          </table:table-cell>
          <table:table-cell office:value-type="float" office:value="2380217.15" table:style-name="ce12">
            <text:p>2.380.217,15</text:p>
          </table:table-cell>
          <table:table-cell office:value-type="float" office:value="6275660.7400000002" table:style-name="ce12">
            <text:p>6.275.660,74</text:p>
          </table:table-cell>
          <table:table-cell office:value-type="float" office:value="6275660.7400000002" table:style-name="ce12">
            <text:p>6.275.660,74</text:p>
          </table:table-cell>
          <table:table-cell office:value-type="float" office:value="1027033.92" table:style-name="ce12">
            <text:p>1.027.033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10/2014</text:p>
          </table:table-cell>
          <table:table-cell office:value-type="string" table:style-name="ce1">
            <text:p>001/2011-L1-ST</text:p>
          </table:table-cell>
          <table:table-cell office:value-type="string" table:style-name="ce1">
            <text:p>2.1.3.2</text:p>
          </table:table-cell>
          <table:table-cell office:value-type="string" table:style-name="ce1">
            <text:p>Reforma do Terminal da Ceilândia, Setor P Sul<text:s/></text:p>
          </table:table-cell>
          <table:table-cell office:value-type="string" table:style-name="ce1">
            <text:p>CONTARPP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Obras de Reforma do Terminal de Ônibus Urbano localizado no Setor P Sul em Ceilândia/D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ilândia</text:p>
          </table:table-cell>
          <table:table-cell office:value-type="string" table:style-name="ce1">
            <text:p>090.000.120/2011</text:p>
          </table:table-cell>
          <table:table-cell office:value-type="string" table:style-name="ce1">
            <text:p>BR A6549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date" office:date-value="2012-07-20T00:00:00" table:style-name="ce10">
            <text:p>20/07/2012</text:p>
          </table:table-cell>
          <table:table-cell office:value-type="date" office:date-value="2014-07-15T00:00:00" table:style-name="ce10">
            <text:p>15/07/2014</text:p>
          </table:table-cell>
          <table:table-cell office:value-type="date" office:date-value="2014-07-17T00:00:00" table:style-name="ce10">
            <text:p>17/07/2014</text:p>
          </table:table-cell>
          <table:table-cell office:value-type="date" office:date-value="2014-10-03T00:00:00" table:style-name="ce10">
            <text:p>03/10/2014</text:p>
          </table:table-cell>
          <table:table-cell office:value-type="date" office:date-value="2015-03-10T00:00:00" table:style-name="ce10">
            <text:p>10/03/2015</text:p>
          </table:table-cell>
          <table:table-cell office:value-type="date" office:date-value="2015-05-11T00:00:00" table:style-name="ce10">
            <text:p>11/05/2015</text:p>
          </table:table-cell>
          <table:table-cell office:value-type="date" office:date-value="2016-08-23T00:00:00" table:style-name="ce10">
            <text:p>23/08/2016</text:p>
          </table:table-cell>
          <table:table-cell office:value-type="date" office:date-value="2016-11-30T00:00:00" table:style-name="ce10">
            <text:p>30/11/2016</text:p>
          </table:table-cell>
          <table:table-cell office:value-type="float" office:value="2.2189000000000001" table:style-name="ce11">
            <text:p>2,2189</text:p>
          </table:table-cell>
          <table:table-cell office:value-type="float" office:value="2815857.08" table:style-name="ce12">
            <text:p>2.815.857,08</text:p>
          </table:table-cell>
          <table:table-cell office:value-type="float" office:value="282542.61" table:style-name="ce12">
            <text:p>282.542,61</text:p>
          </table:table-cell>
          <table:table-cell office:value-type="float" office:value="2949728.66" table:style-name="ce12">
            <text:p>2.949.728,66</text:p>
          </table:table-cell>
          <table:table-cell office:value-type="float" office:value="2949728.65" table:style-name="ce12">
            <text:p>2.949.728,65</text:p>
          </table:table-cell>
          <table:table-cell office:value-type="float" office:value="148671.04000000001" table:style-name="ce12">
            <text:p>148.671,04</text:p>
          </table:table-cell>
          <table:table-cell office:value-type="float" office:value="132441.22" table:style-name="ce12">
            <text:p>132.441,22</text:p>
          </table:table-cell>
          <table:table-cell office:value-type="float" office:value="132441.22" table:style-name="ce12">
            <text:p>132.441,22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11/2014</text:p>
          </table:table-cell>
          <table:table-cell office:value-type="string" table:style-name="ce1">
            <text:p>001/2011-L1-ST</text:p>
          </table:table-cell>
          <table:table-cell office:value-type="string" table:style-name="ce1">
            <text:p>2.1.3.6</text:p>
          </table:table-cell>
          <table:table-cell office:value-type="string" table:style-name="ce1">
            <text:p>Reforma do Terminal do Guará II</text:p>
          </table:table-cell>
          <table:table-cell office:value-type="string" table:style-name="ce1">
            <text:p>ENGEMIL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Obras para Reforma do Terminal de Ônibus Urbano localizado no Guará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ará II</text:p>
          </table:table-cell>
          <table:table-cell office:value-type="string" table:style-name="ce1">
            <text:p>090.000.120/2011</text:p>
          </table:table-cell>
          <table:table-cell office:value-type="string" table:style-name="ce1">
            <text:p>BR A6552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date" office:date-value="2012-07-20T00:00:00" table:style-name="ce10">
            <text:p>20/07/2012</text:p>
          </table:table-cell>
          <table:table-cell office:value-type="date" office:date-value="2014-07-15T00:00:00" table:style-name="ce10">
            <text:p>15/07/2014</text:p>
          </table:table-cell>
          <table:table-cell office:value-type="date" office:date-value="2014-07-17T00:00:00" table:style-name="ce10">
            <text:p>17/07/2014</text:p>
          </table:table-cell>
          <table:table-cell office:value-type="date" office:date-value="2014-10-10T00:00:00" table:style-name="ce10">
            <text:p>10/10/2014</text:p>
          </table:table-cell>
          <table:table-cell office:value-type="date" office:date-value="2015-03-10T00:00:00" table:style-name="ce10">
            <text:p>10/03/2015</text:p>
          </table:table-cell>
          <table:table-cell office:value-type="date" office:date-value="2015-05-11T00:00:00" table:style-name="ce10">
            <text:p>11/05/2015</text:p>
          </table:table-cell>
          <table:table-cell office:value-type="date" office:date-value="2016-06-23T00:00:00" table:style-name="ce10">
            <text:p>23/06/2016</text:p>
          </table:table-cell>
          <table:table-cell office:value-type="date" office:date-value="2016-09-24T00:00:00" table:style-name="ce10">
            <text:p>24/09/2016</text:p>
          </table:table-cell>
          <table:table-cell office:value-type="float" office:value="2.2189000000000001" table:style-name="ce11">
            <text:p>2,2189</text:p>
          </table:table-cell>
          <table:table-cell office:value-type="float" office:value="1637141.58" table:style-name="ce12">
            <text:p>1.637.141,58</text:p>
          </table:table-cell>
          <table:table-cell office:value-type="float" office:value="545809.28" table:style-name="ce12">
            <text:p>545.809,28</text:p>
          </table:table-cell>
          <table:table-cell office:value-type="float" office:value="1879030.93" table:style-name="ce12">
            <text:p>1.879.030,93</text:p>
          </table:table-cell>
          <table:table-cell office:value-type="float" office:value="1879030.94" table:style-name="ce12">
            <text:p>1.879.030,94</text:p>
          </table:table-cell>
          <table:table-cell office:value-type="float" office:value="303919.92" table:style-name="ce12">
            <text:p>303.919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11/2017</text:p>
          </table:table-cell>
          <table:table-cell office:value-type="string" table:style-name="ce1">
            <text:p>LPI 001/2017</text:p>
          </table:table-cell>
          <table:table-cell office:value-type="string" table:style-name="ce1">
            <text:p>2.1.3.12</text:p>
          </table:table-cell>
          <table:table-cell office:value-type="string" table:style-name="ce1">
            <text:p>Reforma do Terminal Sobradinho Centro</text:p>
          </table:table-cell>
          <table:table-cell office:value-type="string" table:style-name="ce1">
            <text:p>SHOX<text:s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Reforma do Terminal de Ônibus Urbano de Sobradinho Centro - Área Especial - Quadra Central - Lote L - Sobradinho/DF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bradinho</text:p>
          </table:table-cell>
          <table:table-cell office:value-type="string" table:style-name="ce1">
            <text:p>090.000.261/2017</text:p>
          </table:table-cell>
          <table:table-cell office:value-type="string" table:style-name="ce1">
            <text:p>BRB3750</text:p>
          </table:table-cell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office:value-type="date" office:date-value="2017-09-29T00:00:00" table:style-name="ce10">
            <text:p>29/09/2017</text:p>
          </table:table-cell>
          <table:table-cell office:value-type="date" office:date-value="2017-12-18T00:00:00" table:style-name="ce10">
            <text:p>18/12/2017</text:p>
          </table:table-cell>
          <table:table-cell office:value-type="date" office:date-value="2017-12-29T00:00:00" table:style-name="ce10">
            <text:p>29/12/2017</text:p>
          </table:table-cell>
          <table:table-cell office:value-type="date" office:date-value="2017-12-19T00:00:00" table:style-name="ce10">
            <text:p>19/12/2017</text:p>
          </table:table-cell>
          <table:table-cell office:value-type="date" office:date-value="2018-10-15T00:00:00" table:style-name="ce10">
            <text:p>15/10/2018</text:p>
          </table:table-cell>
          <table:table-cell office:value-type="date" office:date-value="2019-01-12T00:00:00" table:style-name="ce10">
            <text:p>12/01/2019</text:p>
          </table:table-cell>
          <table:table-cell office:value-type="date" office:date-value="2018-10-15T00:00:00" table:style-name="ce10">
            <text:p>15/10/2018</text:p>
          </table:table-cell>
          <table:table-cell office:value-type="date" office:date-value="2019-01-12T00:00:00" table:style-name="ce10">
            <text:p>12/01/2019</text:p>
          </table:table-cell>
          <table:table-cell office:value-type="float" office:value="3.2875000000000001" table:style-name="ce11">
            <text:p>3,2875</text:p>
          </table:table-cell>
          <table:table-cell office:value-type="float" office:value="6538154.6399999997" table:style-name="ce12">
            <text:p>6.538.154,64</text:p>
          </table:table-cell>
          <table:table-cell office:value-type="float" office:value="0" table:style-name="ce12">
            <text:p>0,00</text:p>
          </table:table-cell>
          <table:table-cell office:value-type="float" office:value="2076019.41" table:style-name="ce12">
            <text:p>2.076.019,41</text:p>
          </table:table-cell>
          <table:table-cell office:value-type="float" office:value="2076019.71" table:style-name="ce12">
            <text:p>2.076.019,71</text:p>
          </table:table-cell>
          <table:table-cell office:value-type="float" office:value="4462134.93" table:style-name="ce12">
            <text:p>4.462.134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12/2014</text:p>
          </table:table-cell>
          <table:table-cell office:value-type="string" table:style-name="ce1">
            <text:p>001/2011-L1-ST</text:p>
          </table:table-cell>
          <table:table-cell office:value-type="string" table:style-name="ce1">
            <text:p>2.1.3.8</text:p>
          </table:table-cell>
          <table:table-cell office:value-type="string" table:style-name="ce1">
            <text:p>Reforma do Terminal do Paranoá</text:p>
          </table:table-cell>
          <table:table-cell office:value-type="string" table:style-name="ce1">
            <text:p>ENGEMIL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Obras para Reforma do Terminal de Ônibus Urbano localizado no Parano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ranoá</text:p>
          </table:table-cell>
          <table:table-cell office:value-type="string" table:style-name="ce1">
            <text:p>090.000.120/2011</text:p>
          </table:table-cell>
          <table:table-cell office:value-type="string" table:style-name="ce1">
            <text:p>BR A6553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date" office:date-value="2012-07-20T00:00:00" table:style-name="ce10">
            <text:p>20/07/2012</text:p>
          </table:table-cell>
          <table:table-cell office:value-type="date" office:date-value="2014-07-15T00:00:00" table:style-name="ce10">
            <text:p>15/07/2014</text:p>
          </table:table-cell>
          <table:table-cell office:value-type="date" office:date-value="2014-07-17T00:00:00" table:style-name="ce10">
            <text:p>17/07/2014</text:p>
          </table:table-cell>
          <table:table-cell office:value-type="date" office:date-value="2014-10-10T00:00:00" table:style-name="ce10">
            <text:p>10/10/2014</text:p>
          </table:table-cell>
          <table:table-cell office:value-type="date" office:date-value="2015-03-10T00:00:00" table:style-name="ce10">
            <text:p>10/03/2015</text:p>
          </table:table-cell>
          <table:table-cell office:value-type="date" office:date-value="2015-05-11T00:00:00" table:style-name="ce10">
            <text:p>11/05/2015</text:p>
          </table:table-cell>
          <table:table-cell office:value-type="date" office:date-value="2016-06-24T00:00:00" table:style-name="ce10">
            <text:p>24/06/2016</text:p>
          </table:table-cell>
          <table:table-cell office:value-type="date" office:date-value="2016-09-24T00:00:00" table:style-name="ce10">
            <text:p>24/09/2016</text:p>
          </table:table-cell>
          <table:table-cell office:value-type="float" office:value="2.2189000000000001" table:style-name="ce11">
            <text:p>2,2189</text:p>
          </table:table-cell>
          <table:table-cell office:value-type="float" office:value="444021.36" table:style-name="ce12">
            <text:p>444.021,36</text:p>
          </table:table-cell>
          <table:table-cell office:value-type="float" office:value="220105.45" table:style-name="ce12">
            <text:p>220.105,45</text:p>
          </table:table-cell>
          <table:table-cell office:value-type="float" office:value="639397.72" table:style-name="ce12">
            <text:p>639.397,72</text:p>
          </table:table-cell>
          <table:table-cell office:value-type="float" office:value="639397.72" table:style-name="ce12">
            <text:p>639.397,72</text:p>
          </table:table-cell>
          <table:table-cell office:value-type="float" office:value="24729.09" table:style-name="ce12">
            <text:p>24.729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13/2013</text:p>
          </table:table-cell>
          <table:table-cell office:value-type="string" table:style-name="ce1">
            <text:p>008/2011</text:p>
          </table:table-cell>
          <table:table-cell office:value-type="string" table:style-name="ce1">
            <text:p>3.3.2.1.1</text:p>
          </table:table-cell>
          <table:table-cell office:value-type="string" table:style-name="ce1">
            <text:p>Aquis. de Equip. Monit. de Poluição do Ar e Sonora</text:p>
          </table:table-cell>
          <table:table-cell office:value-type="string" table:style-name="ce1">
            <text:p>ALMONT</text:p>
          </table:table-cell>
          <table:table-cell office:value-type="string" table:style-name="ce1">
            <text:p>BEN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quisição de Equipamentos para Monitoramento da Poluição do Ar e Sonora</text:p>
          </table:table-cell>
          <table:table-cell office:value-type="string" table:style-name="ce1">
            <text:p>1 e 2</text:p>
          </table:table-cell>
          <table:table-cell office:value-type="string" table:style-name="ce1">
            <text:p>Distrito Federal</text:p>
          </table:table-cell>
          <table:table-cell office:value-type="string" table:style-name="ce1">
            <text:p>090.000.127/2011</text:p>
          </table:table-cell>
          <table:table-cell office:value-type="string" table:style-name="ce1">
            <text:p>A-6511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date" office:date-value="2012-06-28T00:00:00" table:style-name="ce10">
            <text:p>28/06/2012</text:p>
          </table:table-cell>
          <table:table-cell office:value-type="date" office:date-value="2013-08-21T00:00:00" table:style-name="ce10">
            <text:p>21/08/2013</text:p>
          </table:table-cell>
          <table:table-cell office:value-type="date" office:date-value="2013-09-13T00:00:00" table:style-name="ce10">
            <text:p>13/09/2013</text:p>
          </table:table-cell>
          <table:table-cell office:value-type="date" office:date-value="2013-08-21T00:00:00" table:style-name="ce10">
            <text:p>21/08/2013</text:p>
          </table:table-cell>
          <table:table-cell office:value-type="date" office:date-value="2014-01-11T00:00:00" table:style-name="ce10">
            <text:p>11/01/2014</text:p>
          </table:table-cell>
          <table:table-cell office:value-type="date" office:date-value="2014-02-10T00:00:00" table:style-name="ce10">
            <text:p>10/02/2014</text:p>
          </table:table-cell>
          <table:table-cell office:value-type="date" office:date-value="2014-01-11T00:00:00" table:style-name="ce10">
            <text:p>11/01/2014</text:p>
          </table:table-cell>
          <table:table-cell office:value-type="date" office:date-value="2014-02-10T00:00:00" table:style-name="ce10">
            <text:p>10/02/2014</text:p>
          </table:table-cell>
          <table:table-cell office:value-type="float" office:value="2.4163000000000001" table:style-name="ce11">
            <text:p>2,4163</text:p>
          </table:table-cell>
          <table:table-cell office:value-type="float" office:value="497590" table:style-name="ce12">
            <text:p>497.590,00</text:p>
          </table:table-cell>
          <table:table-cell office:value-type="float" office:value="0" table:style-name="ce12">
            <text:p>0,00</text:p>
          </table:table-cell>
          <table:table-cell office:value-type="float" office:value="494779.99" table:style-name="ce12">
            <text:p>494.779,99</text:p>
          </table:table-cell>
          <table:table-cell office:value-type="float" office:value="494779.99" table:style-name="ce12">
            <text:p>494.779,99</text:p>
          </table:table-cell>
          <table:table-cell office:value-type="float" office:value="2810.01" table:style-name="ce12">
            <text:p>2.810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13/2014</text:p>
          </table:table-cell>
          <table:table-cell office:value-type="string" table:style-name="ce1">
            <text:p>001/2011-L2-ST</text:p>
          </table:table-cell>
          <table:table-cell office:value-type="string" table:style-name="ce1">
            <text:p>2.1.3.3</text:p>
          </table:table-cell>
          <table:table-cell office:value-type="string" table:style-name="ce1">
            <text:p>Reforma do Terminal de <text:s/>Taguatinga, Setor M Norte</text:p>
          </table:table-cell>
          <table:table-cell office:value-type="string" table:style-name="ce1">
            <text:p>ENGEMIL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Obras para Reforma do Terminal de Ônibus Urbano localizado em Taguatinga - Setor M N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guatinga</text:p>
          </table:table-cell>
          <table:table-cell office:value-type="string" table:style-name="ce1">
            <text:p>090.000.120/2011</text:p>
          </table:table-cell>
          <table:table-cell office:value-type="string" table:style-name="ce1">
            <text:p>BR A6554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date" office:date-value="2012-07-20T00:00:00" table:style-name="ce10">
            <text:p>20/07/2012</text:p>
          </table:table-cell>
          <table:table-cell office:value-type="date" office:date-value="2014-07-15T00:00:00" table:style-name="ce10">
            <text:p>15/07/2014</text:p>
          </table:table-cell>
          <table:table-cell office:value-type="date" office:date-value="2014-07-17T00:00:00" table:style-name="ce10">
            <text:p>17/07/2014</text:p>
          </table:table-cell>
          <table:table-cell office:value-type="date" office:date-value="2014-10-10T00:00:00" table:style-name="ce10">
            <text:p>10/10/2014</text:p>
          </table:table-cell>
          <table:table-cell office:value-type="date" office:date-value="2015-03-10T00:00:00" table:style-name="ce10">
            <text:p>10/03/2015</text:p>
          </table:table-cell>
          <table:table-cell office:value-type="date" office:date-value="2015-05-11T00:00:00" table:style-name="ce10">
            <text:p>11/05/2015</text:p>
          </table:table-cell>
          <table:table-cell office:value-type="date" office:date-value="2016-10-22T00:00:00" table:style-name="ce10">
            <text:p>22/10/2016</text:p>
          </table:table-cell>
          <table:table-cell office:value-type="date" office:date-value="2017-01-22T00:00:00" table:style-name="ce10">
            <text:p>22/01/2017</text:p>
          </table:table-cell>
          <table:table-cell office:value-type="float" office:value="2.2189000000000001" table:style-name="ce11">
            <text:p>2,2189</text:p>
          </table:table-cell>
          <table:table-cell office:value-type="float" office:value="2878837.92" table:style-name="ce12">
            <text:p>2.878.837,92</text:p>
          </table:table-cell>
          <table:table-cell office:value-type="float" office:value="662710.62" table:style-name="ce12">
            <text:p>662.710,62</text:p>
          </table:table-cell>
          <table:table-cell office:value-type="float" office:value="2890040.63" table:style-name="ce12">
            <text:p>2.890.040,63</text:p>
          </table:table-cell>
          <table:table-cell office:value-type="float" office:value="2886984.45" table:style-name="ce12">
            <text:p>2.886.984,45</text:p>
          </table:table-cell>
          <table:table-cell office:value-type="float" office:value="654564.09" table:style-name="ce12">
            <text:p>654.564,09</text:p>
          </table:table-cell>
          <table:table-cell office:value-type="float" office:value="164966.62" table:style-name="ce12">
            <text:p>164.966,62</text:p>
          </table:table-cell>
          <table:table-cell office:value-type="float" office:value="226909.33" table:style-name="ce12">
            <text:p>226.909,33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15/2013</text:p>
          </table:table-cell>
          <table:table-cell office:value-type="string" table:style-name="ce1">
            <text:p>LPI 002/2011</text:p>
          </table:table-cell>
          <table:table-cell office:value-type="string" table:style-name="ce1">
            <text:p>2.1.2.6</text:p>
          </table:table-cell>
          <table:table-cell office:value-type="string" table:style-name="ce1">
            <text:p>Construção do Terminal - QNR Ceilândia</text:p>
          </table:table-cell>
          <table:table-cell office:value-type="string" table:style-name="ce1">
            <text:p>SHOX<text:s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Obras para a Construção de Terminal de Ônibus Urbano na QNR - Ceilând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eilândia</text:p>
          </table:table-cell>
          <table:table-cell office:value-type="string" table:style-name="ce1">
            <text:p>090.000.121/2011</text:p>
          </table:table-cell>
          <table:table-cell office:value-type="string" table:style-name="ce1">
            <text:p>BRA6523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date" office:date-value="2013-11-11T00:00:00" table:style-name="ce10">
            <text:p>11/11/2013</text:p>
          </table:table-cell>
          <table:table-cell office:value-type="date" office:date-value="2013-11-11T00:00:00" table:style-name="ce10">
            <text:p>11/11/2013</text:p>
          </table:table-cell>
          <table:table-cell office:value-type="date" office:date-value="2013-11-20T00:00:00" table:style-name="ce10">
            <text:p>20/11/2013</text:p>
          </table:table-cell>
          <table:table-cell office:value-type="date" office:date-value="2013-12-31T00:00:00" table:style-name="ce10">
            <text:p>31/12/2013</text:p>
          </table:table-cell>
          <table:table-cell office:value-type="date" office:date-value="2014-06-29T00:00:00" table:style-name="ce10">
            <text:p>29/06/2014</text:p>
          </table:table-cell>
          <table:table-cell office:value-type="date" office:date-value="2014-11-06T00:00:00" table:style-name="ce10">
            <text:p>06/11/2014</text:p>
          </table:table-cell>
          <table:table-cell office:value-type="date" office:date-value="2015-02-25T00:00:00" table:style-name="ce10">
            <text:p>25/02/2015</text:p>
          </table:table-cell>
          <table:table-cell office:value-type="date" office:date-value="2015-07-06T00:00:00" table:style-name="ce10">
            <text:p>06/07/2015</text:p>
          </table:table-cell>
          <table:table-cell office:value-type="float" office:value="2.3136000000000001" table:style-name="ce11">
            <text:p>2,3136</text:p>
          </table:table-cell>
          <table:table-cell office:value-type="float" office:value="3266247.08" table:style-name="ce12">
            <text:p>3.266.247,08</text:p>
          </table:table-cell>
          <table:table-cell office:value-type="float" office:value="810882.96" table:style-name="ce12">
            <text:p>810.882,96</text:p>
          </table:table-cell>
          <table:table-cell office:value-type="float" office:value="3897100.87" table:style-name="ce12">
            <text:p>3.897.100,87</text:p>
          </table:table-cell>
          <table:table-cell office:value-type="float" office:value="3897100.84" table:style-name="ce12">
            <text:p>3.897.100,84</text:p>
          </table:table-cell>
          <table:table-cell office:value-type="float" office:value="180029.2" table:style-name="ce12">
            <text:p>180.029,20</text:p>
          </table:table-cell>
          <table:table-cell office:value-type="float" office:value="144807" table:style-name="ce12">
            <text:p>144.807,00</text:p>
          </table:table-cell>
          <table:table-cell office:value-type="float" office:value="144806.99" table:style-name="ce12">
            <text:p>144.806,99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16/2013</text:p>
          </table:table-cell>
          <table:table-cell office:value-type="string" table:style-name="ce1">
            <text:p>LPI 002/2011</text:p>
          </table:table-cell>
          <table:table-cell office:value-type="string" table:style-name="ce1">
            <text:p>2.1.2.4</text:p>
          </table:table-cell>
          <table:table-cell office:value-type="string" table:style-name="ce1">
            <text:p>Construção de Terminal - Setor Leste - Gama</text:p>
          </table:table-cell>
          <table:table-cell office:value-type="string" table:style-name="ce1">
            <text:p>SHOX<text:s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Obras para Construção de Terminail de Ônibus Urbano no Setor Leste - Área Especial - Gama/D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ma</text:p>
          </table:table-cell>
          <table:table-cell office:value-type="string" table:style-name="ce1">
            <text:p>090.000.121/2011</text:p>
          </table:table-cell>
          <table:table-cell office:value-type="string" table:style-name="ce1">
            <text:p>BRA6524</text:p>
          </table:table-cell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date" office:date-value="2013-05-06T00:00:00" table:style-name="ce10">
            <text:p>06/05/2013</text:p>
          </table:table-cell>
          <table:table-cell office:value-type="date" office:date-value="2013-11-27T00:00:00" table:style-name="ce10">
            <text:p>27/11/2013</text:p>
          </table:table-cell>
          <table:table-cell office:value-type="date" office:date-value="2013-12-04T00:00:00" table:style-name="ce10">
            <text:p>04/12/2013</text:p>
          </table:table-cell>
          <table:table-cell office:value-type="date" office:date-value="2013-12-31T00:00:00" table:style-name="ce10">
            <text:p>31/12/2013</text:p>
          </table:table-cell>
          <table:table-cell office:value-type="date" office:date-value="2014-06-29T00:00:00" table:style-name="ce10">
            <text:p>29/06/2014</text:p>
          </table:table-cell>
          <table:table-cell office:value-type="date" office:date-value="2014-11-27T00:00:00" table:style-name="ce10">
            <text:p>27/11/2014</text:p>
          </table:table-cell>
          <table:table-cell office:value-type="date" office:date-value="2015-02-25T00:00:00" table:style-name="ce10">
            <text:p>25/02/2015</text:p>
          </table:table-cell>
          <table:table-cell office:value-type="date" office:date-value="2015-07-27T00:00:00" table:style-name="ce10">
            <text:p>27/07/2015</text:p>
          </table:table-cell>
          <table:table-cell office:value-type="float" office:value="2.3052000000000001" table:style-name="ce11">
            <text:p>2,3052</text:p>
          </table:table-cell>
          <table:table-cell office:value-type="float" office:value="5688509.8399999999" table:style-name="ce12">
            <text:p>5.688.509,84</text:p>
          </table:table-cell>
          <table:table-cell office:value-type="float" office:value="655053.84" table:style-name="ce12">
            <text:p>655.053,84</text:p>
          </table:table-cell>
          <table:table-cell office:value-type="float" office:value="5472311.8300000001" table:style-name="ce12">
            <text:p>5.472.311,83</text:p>
          </table:table-cell>
          <table:table-cell office:value-type="float" office:value="5472311.8399999999" table:style-name="ce12">
            <text:p>5.472.311,84</text:p>
          </table:table-cell>
          <table:table-cell office:value-type="float" office:value="871251.84" table:style-name="ce12">
            <text:p>871.251,84</text:p>
          </table:table-cell>
          <table:table-cell office:value-type="float" office:value="149619.51999999999" table:style-name="ce12">
            <text:p>149.619,52</text:p>
          </table:table-cell>
          <table:table-cell office:value-type="float" office:value="149619.51999999999" table:style-name="ce12">
            <text:p>149.619,52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17/2013</text:p>
          </table:table-cell>
          <table:table-cell office:value-type="string" table:style-name="ce1">
            <text:p>LPI 002/2011</text:p>
          </table:table-cell>
          <table:table-cell office:value-type="string" table:style-name="ce1">
            <text:p>2.1.2.10</text:p>
          </table:table-cell>
          <table:table-cell office:value-type="string" table:style-name="ce1">
            <text:p>Construção de Terminal - Sobradinho II</text:p>
          </table:table-cell>
          <table:table-cell office:value-type="string" table:style-name="ce1">
            <text:p>SHOX<text:s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Obras para Construção de Terminal de Ônibus Urbano em Sobradinho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bradinho</text:p>
          </table:table-cell>
          <table:table-cell office:value-type="string" table:style-name="ce1">
            <text:p>090.000.121/2011</text:p>
          </table:table-cell>
          <table:table-cell office:value-type="string" table:style-name="ce1">
            <text:p>BRA6525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date" office:date-value="2013-05-06T00:00:00" table:style-name="ce10">
            <text:p>06/05/2013</text:p>
          </table:table-cell>
          <table:table-cell office:value-type="date" office:date-value="2013-11-27T00:00:00" table:style-name="ce10">
            <text:p>27/11/2013</text:p>
          </table:table-cell>
          <table:table-cell office:value-type="date" office:date-value="2013-12-04T00:00:00" table:style-name="ce10">
            <text:p>04/12/2013</text:p>
          </table:table-cell>
          <table:table-cell office:value-type="date" office:date-value="2013-12-31T00:00:00" table:style-name="ce10">
            <text:p>31/12/2013</text:p>
          </table:table-cell>
          <table:table-cell office:value-type="date" office:date-value="2014-06-29T00:00:00" table:style-name="ce10">
            <text:p>29/06/2014</text:p>
          </table:table-cell>
          <table:table-cell office:value-type="date" office:date-value="2014-11-21T00:00:00" table:style-name="ce10">
            <text:p>21/11/2014</text:p>
          </table:table-cell>
          <table:table-cell office:value-type="date" office:date-value="2015-02-25T00:00:00" table:style-name="ce10">
            <text:p>25/02/2015</text:p>
          </table:table-cell>
          <table:table-cell office:value-type="date" office:date-value="2015-07-27T00:00:00" table:style-name="ce10">
            <text:p>27/07/2015</text:p>
          </table:table-cell>
          <table:table-cell office:value-type="float" office:value="2.3052000000000001" table:style-name="ce11">
            <text:p>2,3052</text:p>
          </table:table-cell>
          <table:table-cell office:value-type="float" office:value="2759358.03" table:style-name="ce12">
            <text:p>2.759.358,03</text:p>
          </table:table-cell>
          <table:table-cell office:value-type="float" office:value="689163.19" table:style-name="ce12">
            <text:p>689.163,19</text:p>
          </table:table-cell>
          <table:table-cell office:value-type="float" office:value="3063144.3" table:style-name="ce12">
            <text:p>3.063.144,30</text:p>
          </table:table-cell>
          <table:table-cell office:value-type="float" office:value="3063144.29" table:style-name="ce12">
            <text:p>3.063.144,29</text:p>
          </table:table-cell>
          <table:table-cell office:value-type="float" office:value="385376.93" table:style-name="ce12">
            <text:p>385.376,93</text:p>
          </table:table-cell>
          <table:table-cell office:value-type="float" office:value="125454.09" table:style-name="ce12">
            <text:p>125.454,09</text:p>
          </table:table-cell>
          <table:table-cell office:value-type="float" office:value="125454.09" table:style-name="ce12">
            <text:p>125.454,09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18/2013</text:p>
          </table:table-cell>
          <table:table-cell office:value-type="string" table:style-name="ce1">
            <text:p>LPI 005/2011</text:p>
          </table:table-cell>
          <table:table-cell office:value-type="string" table:style-name="ce1">
            <text:p>2.1.2.11</text:p>
          </table:table-cell>
          <table:table-cell office:value-type="string" table:style-name="ce1">
            <text:p>Construção do Terminal do Riacho Fundo II</text:p>
          </table:table-cell>
          <table:table-cell office:value-type="string" table:style-name="ce1">
            <text:p>SHOX<text:s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Obra de Construção de Terminal de Ônibus Urbano - Riacho Fundo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acho Fundo II</text:p>
          </table:table-cell>
          <table:table-cell office:value-type="string" table:style-name="ce1">
            <text:p>090.000.124/2011</text:p>
          </table:table-cell>
          <table:table-cell office:value-type="string" table:style-name="ce1">
            <text:p>BRA6526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date" office:date-value="2013-05-06T00:00:00" table:style-name="ce10">
            <text:p>06/05/2013</text:p>
          </table:table-cell>
          <table:table-cell office:value-type="date" office:date-value="2013-11-27T00:00:00" table:style-name="ce10">
            <text:p>27/11/2013</text:p>
          </table:table-cell>
          <table:table-cell office:value-type="date" office:date-value="2013-12-04T00:00:00" table:style-name="ce10">
            <text:p>04/12/2013</text:p>
          </table:table-cell>
          <table:table-cell office:value-type="date" office:date-value="2013-12-31T00:00:00" table:style-name="ce10">
            <text:p>31/12/2013</text:p>
          </table:table-cell>
          <table:table-cell office:value-type="date" office:date-value="2014-08-28T00:00:00" table:style-name="ce10">
            <text:p>28/08/2014</text:p>
          </table:table-cell>
          <table:table-cell office:value-type="date" office:date-value="2014-11-27T00:00:00" table:style-name="ce10">
            <text:p>27/11/2014</text:p>
          </table:table-cell>
          <table:table-cell office:value-type="date" office:date-value="2015-02-25T00:00:00" table:style-name="ce10">
            <text:p>25/02/2015</text:p>
          </table:table-cell>
          <table:table-cell office:value-type="date" office:date-value="2015-02-27T00:00:00" table:style-name="ce10">
            <text:p>27/02/2015</text:p>
          </table:table-cell>
          <table:table-cell office:value-type="float" office:value="2.3052000000000001" table:style-name="ce11">
            <text:p>2,3052</text:p>
          </table:table-cell>
          <table:table-cell office:value-type="float" office:value="2891242.86" table:style-name="ce12">
            <text:p>2.891.242,86</text:p>
          </table:table-cell>
          <table:table-cell office:value-type="float" office:value="509364.64" table:style-name="ce12">
            <text:p>509.364,64</text:p>
          </table:table-cell>
          <table:table-cell office:value-type="float" office:value="3174828.94" table:style-name="ce12">
            <text:p>3.174.828,94</text:p>
          </table:table-cell>
          <table:table-cell office:value-type="float" office:value="3174828.95" table:style-name="ce12">
            <text:p>3.174.828,95</text:p>
          </table:table-cell>
          <table:table-cell office:value-type="float" office:value="225778.55" table:style-name="ce12">
            <text:p>225.778,55</text:p>
          </table:table-cell>
          <table:table-cell office:value-type="float" office:value="105403.96" table:style-name="ce12">
            <text:p>105.403,96</text:p>
          </table:table-cell>
          <table:table-cell office:value-type="float" office:value="105403.96" table:style-name="ce12">
            <text:p>105.403,96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18/2014</text:p>
          </table:table-cell>
          <table:table-cell office:value-type="string" table:style-name="ce1">
            <text:p>LPI 001/2014</text:p>
          </table:table-cell>
          <table:table-cell office:value-type="string" table:style-name="ce1">
            <text:p>2.1.3.4</text:p>
          </table:table-cell>
          <table:table-cell office:value-type="string" table:style-name="ce1">
            <text:p>Reforma do Terminal de Taguatinga Sul</text:p>
          </table:table-cell>
          <table:table-cell office:value-type="string" table:style-name="ce1">
            <text:p>SHOX<text:s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Obra de Reforma do Terminal de Ônibus Urbano de Taguatinga Sul</text:p>
          </table:table-cell>
          <table:table-cell table:style-name="ce1"/>
          <table:table-cell office:value-type="string" table:style-name="ce1">
            <text:p>Taguatinga</text:p>
          </table:table-cell>
          <table:table-cell office:value-type="string" table:style-name="ce1">
            <text:p>090.000.869/2014</text:p>
          </table:table-cell>
          <table:table-cell office:value-type="string" table:style-name="ce1">
            <text:p>BR-A6602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date" office:date-value="2014-07-03T00:00:00" table:style-name="ce10">
            <text:p>03/07/2014</text:p>
          </table:table-cell>
          <table:table-cell office:value-type="date" office:date-value="2014-12-16T00:00:00" table:style-name="ce10">
            <text:p>16/12/2014</text:p>
          </table:table-cell>
          <table:table-cell office:value-type="date" office:date-value="2014-12-23T00:00:00" table:style-name="ce10">
            <text:p>23/12/2014</text:p>
          </table:table-cell>
          <table:table-cell office:value-type="date" office:date-value="2015-04-10T00:00:00" table:style-name="ce10">
            <text:p>10/04/2015</text:p>
          </table:table-cell>
          <table:table-cell office:value-type="date" office:date-value="2015-10-07T00:00:00" table:style-name="ce10">
            <text:p>07/10/2015</text:p>
          </table:table-cell>
          <table:table-cell office:value-type="date" office:date-value="2015-11-11T00:00:00" table:style-name="ce10">
            <text:p>11/11/2015</text:p>
          </table:table-cell>
          <table:table-cell office:value-type="date" office:date-value="2016-09-12T00:00:00" table:style-name="ce10">
            <text:p>12/09/2016</text:p>
          </table:table-cell>
          <table:table-cell office:value-type="date" office:date-value="2017-01-05T00:00:00" table:style-name="ce10">
            <text:p>05/01/2017</text:p>
          </table:table-cell>
          <table:table-cell office:value-type="float" office:value="2.7397" table:style-name="ce11">
            <text:p>2,7397</text:p>
          </table:table-cell>
          <table:table-cell office:value-type="float" office:value="1850218.6" table:style-name="ce12">
            <text:p>1.850.218,60</text:p>
          </table:table-cell>
          <table:table-cell office:value-type="float" office:value="778837.45" table:style-name="ce12">
            <text:p>778.837,45</text:p>
          </table:table-cell>
          <table:table-cell office:value-type="float" office:value="2092710.7" table:style-name="ce12">
            <text:p>2.092.710,70</text:p>
          </table:table-cell>
          <table:table-cell office:value-type="float" office:value="2092710.71" table:style-name="ce12">
            <text:p>2.092.710,71</text:p>
          </table:table-cell>
          <table:table-cell office:value-type="float" office:value="536345.34" table:style-name="ce12">
            <text:p>536.345,34</text:p>
          </table:table-cell>
          <table:table-cell office:value-type="float" office:value="101831.58" table:style-name="ce12">
            <text:p>101.831,58</text:p>
          </table:table-cell>
          <table:table-cell office:value-type="float" office:value="101831.58" table:style-name="ce12">
            <text:p>101.831,58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19/2013</text:p>
          </table:table-cell>
          <table:table-cell office:value-type="string" table:style-name="ce1">
            <text:p>SDP Nº 004/2009</text:p>
          </table:table-cell>
          <table:table-cell office:value-type="string" table:style-name="ce1">
            <text:p>2.5.2</text:p>
          </table:table-cell>
          <table:table-cell office:value-type="string" table:style-name="ce1">
            <text:p>Supervisão, acompanhamento técnico e controle<text:s/></text:p>
          </table:table-cell>
          <table:table-cell office:value-type="string" table:style-name="ce1">
            <text:p>ECOPLAN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upervisão, acompanhamento técnico e controle tecnológico das obras civis dos projetos e dos fornecimentos par as obras de implantação e de reforma de terminais de ônibus urbanos e de impantação de ciclovias do PTU/DF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410.002.317/2009</text:p>
          </table:table-cell>
          <table:table-cell office:value-type="string" table:style-name="ce1">
            <text:p>BR 10445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date" office:date-value="2011-12-12T00:00:00" table:style-name="ce10">
            <text:p>12/12/2011</text:p>
          </table:table-cell>
          <table:table-cell office:value-type="date" office:date-value="2013-12-12T00:00:00" table:style-name="ce10">
            <text:p>12/12/2013</text:p>
          </table:table-cell>
          <table:table-cell office:value-type="date" office:date-value="2013-12-19T00:00:00" table:style-name="ce10">
            <text:p>19/12/2013</text:p>
          </table:table-cell>
          <table:table-cell office:value-type="date" office:date-value="2013-12-31T00:00:00" table:style-name="ce10">
            <text:p>31/12/2013</text:p>
          </table:table-cell>
          <table:table-cell office:value-type="date" office:date-value="2015-03-31T00:00:00" table:style-name="ce10">
            <text:p>31/03/2015</text:p>
          </table:table-cell>
          <table:table-cell office:value-type="date" office:date-value="2015-05-31T00:00:00" table:style-name="ce10">
            <text:p>31/05/2015</text:p>
          </table:table-cell>
          <table:table-cell office:value-type="date" office:date-value="2015-03-31T00:00:00" table:style-name="ce10">
            <text:p>31/03/2015</text:p>
          </table:table-cell>
          <table:table-cell office:value-type="date" office:date-value="2015-05-31T00:00:00" table:style-name="ce10">
            <text:p>31/05/2015</text:p>
          </table:table-cell>
          <table:table-cell office:value-type="float" office:value="2.3332999999999999" table:style-name="ce11">
            <text:p>2,3333</text:p>
          </table:table-cell>
          <table:table-cell office:value-type="float" office:value="3538821.57" table:style-name="ce12">
            <text:p>3.538.821,57</text:p>
          </table:table-cell>
          <table:table-cell office:value-type="float" office:value="0" table:style-name="ce12">
            <text:p>0,00</text:p>
          </table:table-cell>
          <table:table-cell office:value-type="float" office:value="2665519.33" table:style-name="ce12">
            <text:p>2.665.519,33</text:p>
          </table:table-cell>
          <table:table-cell office:value-type="float" office:value="2665465.34" table:style-name="ce12">
            <text:p>2.665.465,34</text:p>
          </table:table-cell>
          <table:table-cell office:value-type="float" office:value="873356.23" table:style-name="ce12">
            <text:p>873.356,23</text:p>
          </table:table-cell>
          <table:table-cell office:value-type="float" office:value="9903.66" table:style-name="ce12">
            <text:p>9.903,66</text:p>
          </table:table-cell>
          <table:table-cell office:value-type="float" office:value="9903.67" table:style-name="ce12">
            <text:p>9.903,67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19/2014</text:p>
          </table:table-cell>
          <table:table-cell office:value-type="string" table:style-name="ce1">
            <text:p>LPI 001/2014</text:p>
          </table:table-cell>
          <table:table-cell office:value-type="string" table:style-name="ce1">
            <text:p>2.1.3.9</text:p>
          </table:table-cell>
          <table:table-cell office:value-type="string" table:style-name="ce1">
            <text:p>Reforma do Terminal de Planaltina</text:p>
          </table:table-cell>
          <table:table-cell office:value-type="string" table:style-name="ce1">
            <text:p>SHOX<text:s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Obras de Reforma do Terminal de Ônibus Urbano de Planaltina</text:p>
          </table:table-cell>
          <table:table-cell table:style-name="ce1"/>
          <table:table-cell office:value-type="string" table:style-name="ce1">
            <text:p>Planaltina</text:p>
          </table:table-cell>
          <table:table-cell office:value-type="string" table:style-name="ce1">
            <text:p>090.000.869/2014</text:p>
          </table:table-cell>
          <table:table-cell office:value-type="string" table:style-name="ce1">
            <text:p>BR-A6603</text:p>
          </table:table-cell>
          <table:table-cell office:value-type="float" office:value="60" table:style-name="ce1">
            <text:p>60</text:p>
          </table:table-cell>
          <table:table-cell office:value-type="float" office:value="99" table:style-name="ce1">
            <text:p>99</text:p>
          </table:table-cell>
          <table:table-cell office:value-type="date" office:date-value="2014-07-03T00:00:00" table:style-name="ce10">
            <text:p>03/07/2014</text:p>
          </table:table-cell>
          <table:table-cell office:value-type="date" office:date-value="2014-12-16T00:00:00" table:style-name="ce10">
            <text:p>16/12/2014</text:p>
          </table:table-cell>
          <table:table-cell office:value-type="date" office:date-value="2014-12-23T00:00:00" table:style-name="ce10">
            <text:p>23/12/2014</text:p>
          </table:table-cell>
          <table:table-cell office:value-type="date" office:date-value="2015-04-14T00:00:00" table:style-name="ce10">
            <text:p>14/04/2015</text:p>
          </table:table-cell>
          <table:table-cell office:value-type="date" office:date-value="2015-10-11T00:00:00" table:style-name="ce10">
            <text:p>11/10/2015</text:p>
          </table:table-cell>
          <table:table-cell office:value-type="date" office:date-value="2015-11-11T00:00:00" table:style-name="ce10">
            <text:p>11/11/2015</text:p>
          </table:table-cell>
          <table:table-cell office:value-type="date" office:date-value="2017-11-28T00:00:00" table:style-name="ce10">
            <text:p>28/11/2017</text:p>
          </table:table-cell>
          <table:table-cell office:value-type="date" office:date-value="2018-03-28T00:00:00" table:style-name="ce10">
            <text:p>28/03/2018</text:p>
          </table:table-cell>
          <table:table-cell office:value-type="float" office:value="2.7397" table:style-name="ce11">
            <text:p>2,7397</text:p>
          </table:table-cell>
          <table:table-cell office:value-type="float" office:value="3158151.61" table:style-name="ce12">
            <text:p>3.158.151,61</text:p>
          </table:table-cell>
          <table:table-cell office:value-type="float" office:value="1553368.89" table:style-name="ce12">
            <text:p>1.553.368,89</text:p>
          </table:table-cell>
          <table:table-cell office:value-type="float" office:value="3892259.87" table:style-name="ce12">
            <text:p>3.892.259,87</text:p>
          </table:table-cell>
          <table:table-cell office:value-type="float" office:value="3892590.37" table:style-name="ce12">
            <text:p>3.892.590,37</text:p>
          </table:table-cell>
          <table:table-cell office:value-type="float" office:value="818930.13" table:style-name="ce12">
            <text:p>818.930,13</text:p>
          </table:table-cell>
          <table:table-cell office:value-type="float" office:value="141059.71" table:style-name="ce12">
            <text:p>141.059,71</text:p>
          </table:table-cell>
          <table:table-cell office:value-type="float" office:value="141390.22" table:style-name="ce12">
            <text:p>141.390,22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20/2014</text:p>
          </table:table-cell>
          <table:table-cell office:value-type="string" table:style-name="ce1">
            <text:p>LPI 001/2014</text:p>
          </table:table-cell>
          <table:table-cell office:value-type="string" table:style-name="ce1">
            <text:p>2.1.3.10</text:p>
          </table:table-cell>
          <table:table-cell office:value-type="string" table:style-name="ce1">
            <text:p><text:s/>Reforma do Terminal do Cruzeiro Novo</text:p>
          </table:table-cell>
          <table:table-cell office:value-type="string" table:style-name="ce1">
            <text:p>SHOX<text:s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Obra de Reforma do Terminal de Ônibus Urbano do Cruzeiro Novo</text:p>
          </table:table-cell>
          <table:table-cell table:style-name="ce1"/>
          <table:table-cell office:value-type="string" table:style-name="ce1">
            <text:p>Cruzeiro Novo</text:p>
          </table:table-cell>
          <table:table-cell office:value-type="string" table:style-name="ce1">
            <text:p>090.000.869/2014</text:p>
          </table:table-cell>
          <table:table-cell office:value-type="string" table:style-name="ce1">
            <text:p>BR-A6604</text:p>
          </table:table-cell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office:value-type="date" office:date-value="2014-07-03T00:00:00" table:style-name="ce10">
            <text:p>03/07/2014</text:p>
          </table:table-cell>
          <table:table-cell office:value-type="date" office:date-value="2014-12-16T00:00:00" table:style-name="ce10">
            <text:p>16/12/2014</text:p>
          </table:table-cell>
          <table:table-cell office:value-type="date" office:date-value="2014-12-23T00:00:00" table:style-name="ce10">
            <text:p>23/12/2014</text:p>
          </table:table-cell>
          <table:table-cell office:value-type="date" office:date-value="2015-04-10T00:00:00" table:style-name="ce10">
            <text:p>10/04/2015</text:p>
          </table:table-cell>
          <table:table-cell office:value-type="date" office:date-value="2015-08-08T00:00:00" table:style-name="ce10">
            <text:p>08/08/2015</text:p>
          </table:table-cell>
          <table:table-cell office:value-type="date" office:date-value="2015-11-11T00:00:00" table:style-name="ce10">
            <text:p>11/11/2015</text:p>
          </table:table-cell>
          <table:table-cell office:value-type="date" office:date-value="2016-09-03T00:00:00" table:style-name="ce10">
            <text:p>03/09/2016</text:p>
          </table:table-cell>
          <table:table-cell office:value-type="date" office:date-value="2016-12-29T00:00:00" table:style-name="ce10">
            <text:p>29/12/2016</text:p>
          </table:table-cell>
          <table:table-cell office:value-type="float" office:value="2.7397" table:style-name="ce11">
            <text:p>2,7397</text:p>
          </table:table-cell>
          <table:table-cell office:value-type="float" office:value="563247.99" table:style-name="ce12">
            <text:p>563.247,99</text:p>
          </table:table-cell>
          <table:table-cell office:value-type="float" office:value="280543.3" table:style-name="ce12">
            <text:p>280.543,30</text:p>
          </table:table-cell>
          <table:table-cell office:value-type="float" office:value="834566.24" table:style-name="ce12">
            <text:p>834.566,24</text:p>
          </table:table-cell>
          <table:table-cell office:value-type="float" office:value="834566.23" table:style-name="ce12">
            <text:p>834.566,23</text:p>
          </table:table-cell>
          <table:table-cell office:value-type="float" office:value="9225.06" table:style-name="ce12">
            <text:p>9.225,06</text:p>
          </table:table-cell>
          <table:table-cell office:value-type="float" office:value="2578.64" table:style-name="ce12">
            <text:p>2.578,64</text:p>
          </table:table-cell>
          <table:table-cell office:value-type="float" office:value="2578.64" table:style-name="ce12">
            <text:p>2.578,64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25/2008-ST</text:p>
          </table:table-cell>
          <table:table-cell office:value-type="string" table:style-name="ce1">
            <text:p>SDP Nº 001/2008</text:p>
          </table:table-cell>
          <table:table-cell office:value-type="string" table:style-name="ce1">
            <text:p>1.2.2</text:p>
          </table:table-cell>
          <table:table-cell office:value-type="string" table:style-name="ce1">
            <text:p>Serviços de Apoio ao Gerenciamento<text:s text:c="2"/></text:p>
          </table:table-cell>
          <table:table-cell office:value-type="string" table:style-name="ce1">
            <text:p>ARCADIS LOGOS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erviços de Apoio ao Gerenciamento<text:s text:c="2"/>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410.002.297/2008</text:p>
          </table:table-cell>
          <table:table-cell office:value-type="string" table:style-name="ce1">
            <text:p>BRA-9448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date" office:date-value="2008-08-21T00:00:00" table:style-name="ce10">
            <text:p>21/08/2008</text:p>
          </table:table-cell>
          <table:table-cell office:value-type="date" office:date-value="2008-12-04T00:00:00" table:style-name="ce10">
            <text:p>04/12/2008</text:p>
          </table:table-cell>
          <table:table-cell office:value-type="date" office:date-value="2008-12-05T00:00:00" table:style-name="ce10">
            <text:p>05/12/2008</text:p>
          </table:table-cell>
          <table:table-cell office:value-type="date" office:date-value="2009-01-05T00:00:00" table:style-name="ce10">
            <text:p>05/01/2009</text:p>
          </table:table-cell>
          <table:table-cell office:value-type="date" office:date-value="2014-01-05T00:00:00" table:style-name="ce10">
            <text:p>05/01/2014</text:p>
          </table:table-cell>
          <table:table-cell office:value-type="date" office:date-value="2014-07-05T00:00:00" table:style-name="ce10">
            <text:p>05/07/2014</text:p>
          </table:table-cell>
          <table:table-cell office:value-type="date" office:date-value="2018-12-31T00:00:00" table:style-name="ce10">
            <text:p>31/12/2018</text:p>
          </table:table-cell>
          <table:table-cell office:value-type="date" office:date-value="2019-03-30T00:00:00" table:style-name="ce10">
            <text:p>30/03/2019</text:p>
          </table:table-cell>
          <table:table-cell office:value-type="float" office:value="2.4897" table:style-name="ce11">
            <text:p>2,4897</text:p>
          </table:table-cell>
          <table:table-cell office:value-type="float" office:value="19372581.199999999" table:style-name="ce12">
            <text:p>19.372.581,20</text:p>
          </table:table-cell>
          <table:table-cell office:value-type="float" office:value="13658712.189999999" table:style-name="ce12">
            <text:p>13.658.712,19</text:p>
          </table:table-cell>
          <table:table-cell office:value-type="float" office:value="31640046.879999999" table:style-name="ce12">
            <text:p>31.640.046,88</text:p>
          </table:table-cell>
          <table:table-cell office:value-type="float" office:value="31640045.98" table:style-name="ce12">
            <text:p>31.640.045,98</text:p>
          </table:table-cell>
          <table:table-cell office:value-type="float" office:value="1391247.41" table:style-name="ce12">
            <text:p>1.391.247,41</text:p>
          </table:table-cell>
          <table:table-cell office:value-type="float" office:value="5706380.2999999998" table:style-name="ce12">
            <text:p>5.706.380,30</text:p>
          </table:table-cell>
          <table:table-cell office:value-type="float" office:value="5706436.7699999996" table:style-name="ce12">
            <text:p>5.706.436,77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90.738/2016</text:p>
          </table:table-cell>
          <table:table-cell office:value-type="string" table:style-name="ce1">
            <text:p>Parecer 50/2016</text:p>
          </table:table-cell>
          <table:table-cell office:value-type="string" table:style-name="ce1">
            <text:p>2.1.2.9</text:p>
          </table:table-cell>
          <table:table-cell office:value-type="string" table:style-name="ce1">
            <text:p>Rede distr. energ. elétrica Recanto I e II</text:p>
          </table:table-cell>
          <table:table-cell office:value-type="string" table:style-name="ce1">
            <text:p>CEB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Prestação de serviços e execução de obras de extensão de rede e distribuição de energia elétrica nas proximidades do terminal de ônibus urbano do Recanto das Emas.</text:p>
          </table:table-cell>
          <table:table-cell table:style-name="ce1"/>
          <table:table-cell office:value-type="string" table:style-name="ce1">
            <text:p>Recanto das Emas</text:p>
          </table:table-cell>
          <table:table-cell office:value-type="string" table:style-name="ce1">
            <text:p>090.000738/20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6-06-28T00:00:00" table:style-name="ce10">
            <text:p>28/06/2016</text:p>
          </table:table-cell>
          <table:table-cell office:value-type="date" office:date-value="2016-06-17T00:00:00" table:style-name="ce10">
            <text:p>17/06/2016</text:p>
          </table:table-cell>
          <table:table-cell office:value-type="date" office:date-value="2016-06-17T00:00:00" table:style-name="ce10">
            <text:p>17/06/2016</text:p>
          </table:table-cell>
          <table:table-cell office:value-type="date" office:date-value="2016-06-17T00:00:00" table:style-name="ce10">
            <text:p>17/06/2016</text:p>
          </table:table-cell>
          <table:table-cell office:value-type="date" office:date-value="2016-12-14T00:00:00" table:style-name="ce10">
            <text:p>14/12/2016</text:p>
          </table:table-cell>
          <table:table-cell office:value-type="date" office:date-value="2016-12-14T00:00:00" table:style-name="ce10">
            <text:p>14/12/2016</text:p>
          </table:table-cell>
          <table:table-cell office:value-type="date" office:date-value="2016-12-14T00:00:00" table:style-name="ce10">
            <text:p>14/12/2016</text:p>
          </table:table-cell>
          <table:table-cell office:value-type="date" office:date-value="2016-12-14T00:00:00" table:style-name="ce10">
            <text:p>14/12/2016</text:p>
          </table:table-cell>
          <table:table-cell office:value-type="float" office:value="3.4365999999999999" table:style-name="ce11">
            <text:p>3,4366</text:p>
          </table:table-cell>
          <table:table-cell office:value-type="float" office:value="39080.550000000003" table:style-name="ce12">
            <text:p>39.080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37123/2018</text:p>
          </table:table-cell>
          <table:table-cell office:value-type="string" table:style-name="ce1">
            <text:p>PE 54/2018 UASG</text:p>
          </table:table-cell>
          <table:table-cell office:value-type="string" table:style-name="ce1">
            <text:p>3.1.5</text:p>
          </table:table-cell>
          <table:table-cell office:value-type="string" table:style-name="ce1">
            <text:p>Solução de Simulação Multimodal de Transporte</text:p>
          </table:table-cell>
          <table:table-cell office:value-type="string" table:style-name="ce1">
            <text:p>PTV DO BRASIL</text:p>
          </table:table-cell>
          <table:table-cell office:value-type="string" table:style-name="ce1">
            <text:p>BE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quisição de solução de simulação multimodal de transportes, contendo licenças perpétuas de softwares de modelagem de transportes nas escalas de macrossimulação e microssimulação, serviço de treinamento e suporte de atualização dos componentes da solução<text:s/></text:p>
          </table:table-cell>
          <table:table-cell table:style-name="ce1"/>
          <table:table-cell office:value-type="string" table:style-name="ce1">
            <text:p>Brasília</text:p>
          </table:table-cell>
          <table:table-cell office:value-type="string" table:style-name="ce1">
            <text:p>090-015515/2017-35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date" office:date-value="2018-06-14T00:00:00" table:style-name="ce10">
            <text:p>14/06/2018</text:p>
          </table:table-cell>
          <table:table-cell office:value-type="date" office:date-value="2018-09-20T00:00:00" table:style-name="ce10">
            <text:p>20/09/2018</text:p>
          </table:table-cell>
          <table:table-cell office:value-type="date" office:date-value="2018-10-05T00:00:00" table:style-name="ce10">
            <text:p>05/10/2018</text:p>
          </table:table-cell>
          <table:table-cell office:value-type="date" office:date-value="2018-10-05T00:00:00" table:style-name="ce10">
            <text:p>05/10/2018</text:p>
          </table:table-cell>
          <table:table-cell office:value-type="date" office:date-value="2019-03-19T00:00:00" table:style-name="ce10">
            <text:p>19/03/2019</text:p>
          </table:table-cell>
          <table:table-cell office:value-type="date" office:date-value="2019-03-19T00:00:00" table:style-name="ce10">
            <text:p>19/03/2019</text:p>
          </table:table-cell>
          <table:table-cell office:value-type="date" office:date-value="2019-03-19T00:00:00" table:style-name="ce10">
            <text:p>19/03/2019</text:p>
          </table:table-cell>
          <table:table-cell office:value-type="date" office:date-value="2019-03-19T00:00:00" table:style-name="ce10">
            <text:p>19/03/2019</text:p>
          </table:table-cell>
          <table:table-cell office:value-type="float" office:value="4.0991" table:style-name="ce11">
            <text:p>4,0991</text:p>
          </table:table-cell>
          <table:table-cell office:value-type="float" office:value="427500" table:style-name="ce12">
            <text:p>427.500,00</text:p>
          </table:table-cell>
          <table:table-cell office:value-type="float" office:value="0" table:style-name="ce12">
            <text:p>0,00</text:p>
          </table:table-cell>
          <table:table-cell office:value-type="float" office:value="276000" table:style-name="ce12">
            <text:p>276.000,00</text:p>
          </table:table-cell>
          <table:table-cell office:value-type="float" office:value="276000" table:style-name="ce12">
            <text:p>276.000,00</text:p>
          </table:table-cell>
          <table:table-cell office:value-type="float" office:value="151500" table:style-name="ce12">
            <text:p>151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37152/2018</text:p>
          </table:table-cell>
          <table:table-cell office:value-type="string" table:style-name="ce1">
            <text:p>PE 40/2018 UASG</text:p>
          </table:table-cell>
          <table:table-cell office:value-type="string" table:style-name="ce1">
            <text:p>3.1.5</text:p>
          </table:table-cell>
          <table:table-cell office:value-type="string" table:style-name="ce1">
            <text:p>Serviços de Treinamento ArcGIS para 12 servidores</text:p>
          </table:table-cell>
          <table:table-cell office:value-type="string" table:style-name="ce1">
            <text:p>CIEAM</text:p>
          </table:table-cell>
          <table:table-cell office:value-type="string" table:style-name="ce1">
            <text:p>SERVIÇOS/OUTRO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tratação de empresa especializada para prestação de serviços de Treinamento ARCGIS para 12 servidores, para atender às necessidades da Secretaria de Estado de Mobilidade - SEMOB do Distrito Federal.</text:p>
          </table:table-cell>
          <table:table-cell table:style-name="ce1"/>
          <table:table-cell office:value-type="string" table:style-name="ce1">
            <text:p>Brasília</text:p>
          </table:table-cell>
          <table:table-cell office:value-type="string" table:style-name="ce1">
            <text:p>090-00000673/2018-71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date" office:date-value="2018-06-21T00:00:00" table:style-name="ce10">
            <text:p>21/06/2018</text:p>
          </table:table-cell>
          <table:table-cell office:value-type="date" office:date-value="2018-09-20T00:00:00" table:style-name="ce10">
            <text:p>20/09/2018</text:p>
          </table:table-cell>
          <table:table-cell office:value-type="date" office:date-value="2018-09-26T00:00:00" table:style-name="ce10">
            <text:p>26/09/2018</text:p>
          </table:table-cell>
          <table:table-cell office:value-type="date" office:date-value="2018-09-26T00:00:00" table:style-name="ce10">
            <text:p>26/09/2018</text:p>
          </table:table-cell>
          <table:table-cell office:value-type="date" office:date-value="2019-09-20T00:00:00" table:style-name="ce10">
            <text:p>20/09/2019</text:p>
          </table:table-cell>
          <table:table-cell office:value-type="date" office:date-value="2019-09-20T00:00:00" table:style-name="ce10">
            <text:p>20/09/2019</text:p>
          </table:table-cell>
          <table:table-cell office:value-type="date" office:date-value="2019-09-20T00:00:00" table:style-name="ce10">
            <text:p>20/09/2019</text:p>
          </table:table-cell>
          <table:table-cell office:value-type="date" office:date-value="2019-09-20T00:00:00" table:style-name="ce10">
            <text:p>20/09/2019</text:p>
          </table:table-cell>
          <table:table-cell office:value-type="float" office:value="4.0991" table:style-name="ce11">
            <text:p>4,0991</text:p>
          </table:table-cell>
          <table:table-cell office:value-type="float" office:value="30090" table:style-name="ce12">
            <text:p>30.09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37433/2018</text:p>
          </table:table-cell>
          <table:table-cell office:value-type="string" table:style-name="ce1">
            <text:p>PE 44/2018 - 01</text:p>
          </table:table-cell>
          <table:table-cell office:value-type="string" table:style-name="ce1">
            <text:p>3.1.5</text:p>
          </table:table-cell>
          <table:table-cell office:value-type="string" table:style-name="ce1">
            <text:p>240 Licenças do Office 2016 PT-BR Standard 64 Bits</text:p>
          </table:table-cell>
          <table:table-cell office:value-type="string" table:style-name="ce1">
            <text:p>BRASOFTWARE</text:p>
          </table:table-cell>
          <table:table-cell office:value-type="string" table:style-name="ce1">
            <text:p>BE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40 Licenças do Office 2016 PT-BR Standard 64 Bits sem Software Assurance Part Number 021-105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sília</text:p>
          </table:table-cell>
          <table:table-cell office:value-type="string" table:style-name="ce1">
            <text:p>090-00001744/2018-53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date" office:date-value="2018-09-12T00:00:00" table:style-name="ce10">
            <text:p>12/09/2018</text:p>
          </table:table-cell>
          <table:table-cell office:value-type="date" office:date-value="2018-10-30T00:00:00" table:style-name="ce10">
            <text:p>30/10/2018</text:p>
          </table:table-cell>
          <table:table-cell office:value-type="date" office:date-value="2018-11-07T00:00:00" table:style-name="ce10">
            <text:p>07/11/2018</text:p>
          </table:table-cell>
          <table:table-cell office:value-type="date" office:date-value="2018-11-07T00:00:00" table:style-name="ce10">
            <text:p>07/11/2018</text:p>
          </table:table-cell>
          <table:table-cell office:value-type="date" office:date-value="2018-12-29T00:00:00" table:style-name="ce10">
            <text:p>29/12/2018</text:p>
          </table:table-cell>
          <table:table-cell office:value-type="date" office:date-value="2018-12-29T00:00:00" table:style-name="ce10">
            <text:p>29/12/2018</text:p>
          </table:table-cell>
          <table:table-cell office:value-type="date" office:date-value="2018-12-29T00:00:00" table:style-name="ce10">
            <text:p>29/12/2018</text:p>
          </table:table-cell>
          <table:table-cell office:value-type="date" office:date-value="2018-12-29T00:00:00" table:style-name="ce10">
            <text:p>29/12/2018</text:p>
          </table:table-cell>
          <table:table-cell office:value-type="float" office:value="3.7012999999999998" table:style-name="ce11">
            <text:p>3,7013</text:p>
          </table:table-cell>
          <table:table-cell office:value-type="float" office:value="264000" table:style-name="ce12">
            <text:p>26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37434/2018</text:p>
          </table:table-cell>
          <table:table-cell office:value-type="string" table:style-name="ce1">
            <text:p>PE 44/2018 - 02</text:p>
          </table:table-cell>
          <table:table-cell office:value-type="string" table:style-name="ce1">
            <text:p>3.1.5</text:p>
          </table:table-cell>
          <table:table-cell office:value-type="string" table:style-name="ce1">
            <text:p>Licença Perpétua do Corel Draw Graphics 2017</text:p>
          </table:table-cell>
          <table:table-cell office:value-type="string" table:style-name="ce1">
            <text:p>SX</text:p>
          </table:table-cell>
          <table:table-cell office:value-type="string" table:style-name="ce1">
            <text:p>BE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icença Perpétua de Uso do Software Corel Draw Graphics 2017 - Licença Full - Wind/Port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sília</text:p>
          </table:table-cell>
          <table:table-cell office:value-type="string" table:style-name="ce1">
            <text:p>090-00001744/2018-53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date" office:date-value="2018-09-12T00:00:00" table:style-name="ce10">
            <text:p>12/09/2018</text:p>
          </table:table-cell>
          <table:table-cell office:value-type="date" office:date-value="2018-10-30T00:00:00" table:style-name="ce10">
            <text:p>30/10/2018</text:p>
          </table:table-cell>
          <table:table-cell office:value-type="date" office:date-value="2018-11-07T00:00:00" table:style-name="ce10">
            <text:p>07/11/2018</text:p>
          </table:table-cell>
          <table:table-cell office:value-type="date" office:date-value="2018-11-07T00:00:00" table:style-name="ce10">
            <text:p>07/11/2018</text:p>
          </table:table-cell>
          <table:table-cell office:value-type="date" office:date-value="2018-12-29T00:00:00" table:style-name="ce10">
            <text:p>29/12/2018</text:p>
          </table:table-cell>
          <table:table-cell office:value-type="date" office:date-value="2018-12-29T00:00:00" table:style-name="ce10">
            <text:p>29/12/2018</text:p>
          </table:table-cell>
          <table:table-cell office:value-type="date" office:date-value="2018-12-29T00:00:00" table:style-name="ce10">
            <text:p>29/12/2018</text:p>
          </table:table-cell>
          <table:table-cell office:value-type="date" office:date-value="2018-12-29T00:00:00" table:style-name="ce10">
            <text:p>29/12/2018</text:p>
          </table:table-cell>
          <table:table-cell office:value-type="float" office:value="3.7012999999999998" table:style-name="ce11">
            <text:p>3,7013</text:p>
          </table:table-cell>
          <table:table-cell office:value-type="float" office:value="2100" table:style-name="ce12">
            <text:p>2.1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37448/2018</text:p>
          </table:table-cell>
          <table:table-cell office:value-type="string" table:style-name="ce1">
            <text:p>CD 003/2017</text:p>
          </table:table-cell>
          <table:table-cell office:value-type="string" table:style-name="ce1">
            <text:p>3.1.5</text:p>
          </table:table-cell>
          <table:table-cell office:value-type="string" table:style-name="ce1">
            <text:p>Licença Perpétua do Sistema TRANSYS (3 Módulos)</text:p>
          </table:table-cell>
          <table:table-cell office:value-type="string" table:style-name="ce1">
            <text:p>VIRTUAL CAD</text:p>
          </table:table-cell>
          <table:table-cell office:value-type="string" table:style-name="ce1">
            <text:p>BE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quisição de licença perpétua do sistema TRANSYS - 3 módulos (placa + sinal + giro)</text:p>
          </table:table-cell>
          <table:table-cell table:style-name="ce1"/>
          <table:table-cell office:value-type="string" table:style-name="ce1">
            <text:p>Brasília</text:p>
          </table:table-cell>
          <table:table-cell office:value-type="string" table:style-name="ce1">
            <text:p>090-00015512/2017-00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date" office:date-value="2018-09-13T00:00:00" table:style-name="ce10">
            <text:p>13/09/2018</text:p>
          </table:table-cell>
          <table:table-cell office:value-type="date" office:date-value="2018-10-11T00:00:00" table:style-name="ce10">
            <text:p>11/10/2018</text:p>
          </table:table-cell>
          <table:table-cell office:value-type="date" office:date-value="2018-10-22T00:00:00" table:style-name="ce10">
            <text:p>22/10/2018</text:p>
          </table:table-cell>
          <table:table-cell office:value-type="date" office:date-value="2018-10-22T00:00:00" table:style-name="ce10">
            <text:p>22/10/2018</text:p>
          </table:table-cell>
          <table:table-cell office:value-type="date" office:date-value="2018-12-10T00:00:00" table:style-name="ce10">
            <text:p>10/12/2018</text:p>
          </table:table-cell>
          <table:table-cell office:value-type="date" office:date-value="2018-12-10T00:00:00" table:style-name="ce10">
            <text:p>10/12/2018</text:p>
          </table:table-cell>
          <table:table-cell office:value-type="date" office:date-value="2018-12-10T00:00:00" table:style-name="ce10">
            <text:p>10/12/2018</text:p>
          </table:table-cell>
          <table:table-cell office:value-type="date" office:date-value="2018-12-10T00:00:00" table:style-name="ce10">
            <text:p>10/12/2018</text:p>
          </table:table-cell>
          <table:table-cell office:value-type="float" office:value="3.7454000000000001" table:style-name="ce11">
            <text:p>3,7454</text:p>
          </table:table-cell>
          <table:table-cell office:value-type="float" office:value="10500" table:style-name="ce12">
            <text:p>10.500,00</text:p>
          </table:table-cell>
          <table:table-cell office:value-type="float" office:value="0" table:style-name="ce12">
            <text:p>0,00</text:p>
          </table:table-cell>
          <table:table-cell office:value-type="float" office:value="10500" table:style-name="ce12">
            <text:p>10.500,00</text:p>
          </table:table-cell>
          <table:table-cell office:value-type="float" office:value="10500" table:style-name="ce12">
            <text:p>10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AC 001/2009-ST</text:p>
          </table:table-cell>
          <table:table-cell office:value-type="string" table:style-name="ce1">
            <text:p>001/2008-ST</text:p>
          </table:table-cell>
          <table:table-cell office:value-type="string" table:style-name="ce1">
            <text:p>2.1.1.1.3</text:p>
          </table:table-cell>
          <table:table-cell office:value-type="string" table:style-name="ce1">
            <text:p>(2) Adequação Viária EPTG (Taguatinga - V. RFFSA)</text:p>
          </table:table-cell>
          <table:table-cell office:value-type="string" table:style-name="ce1">
            <text:p>Cons. MJ-S-CRA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Obras de Adequação Viária da Rodovia DF-085 (EPTG) - Trecho Taguatinga ao Viaduto da RFF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strito Federal</text:p>
          </table:table-cell>
          <table:table-cell office:value-type="string" table:style-name="ce1">
            <text:p>410.003.339/2008</text:p>
          </table:table-cell>
          <table:table-cell office:value-type="string" table:style-name="ce1">
            <text:p>B1474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date" office:date-value="2009-03-24T00:00:00" table:style-name="ce10">
            <text:p>24/03/2009</text:p>
          </table:table-cell>
          <table:table-cell office:value-type="date" office:date-value="2009-04-17T00:00:00" table:style-name="ce10">
            <text:p>17/04/2009</text:p>
          </table:table-cell>
          <table:table-cell office:value-type="date" office:date-value="2009-05-12T00:00:00" table:style-name="ce10">
            <text:p>12/05/2009</text:p>
          </table:table-cell>
          <table:table-cell office:value-type="date" office:date-value="2009-05-19T00:00:00" table:style-name="ce10">
            <text:p>19/05/2009</text:p>
          </table:table-cell>
          <table:table-cell office:value-type="date" office:date-value="2010-11-10T00:00:00" table:style-name="ce10">
            <text:p>10/11/2010</text:p>
          </table:table-cell>
          <table:table-cell office:value-type="date" office:date-value="2010-11-10T00:00:00" table:style-name="ce10">
            <text:p>10/11/2010</text:p>
          </table:table-cell>
          <table:table-cell office:value-type="date" office:date-value="2011-02-08T00:00:00" table:style-name="ce10">
            <text:p>08/02/2011</text:p>
          </table:table-cell>
          <table:table-cell office:value-type="date" office:date-value="2011-02-08T00:00:00" table:style-name="ce10">
            <text:p>08/02/2011</text:p>
          </table:table-cell>
          <table:table-cell office:value-type="float" office:value="2.1856" table:style-name="ce11">
            <text:p>2,1856</text:p>
          </table:table-cell>
          <table:table-cell office:value-type="float" office:value="140381006.25999999" table:style-name="ce12">
            <text:p>140.381.006,26</text:p>
          </table:table-cell>
          <table:table-cell office:value-type="float" office:value="35089218.579999998" table:style-name="ce12">
            <text:p>35.089.218,58</text:p>
          </table:table-cell>
          <table:table-cell office:value-type="float" office:value="175457681.08000001" table:style-name="ce12">
            <text:p>175.457.681,08</text:p>
          </table:table-cell>
          <table:table-cell office:value-type="float" office:value="175457681.09" table:style-name="ce12">
            <text:p>175.457.681,09</text:p>
          </table:table-cell>
          <table:table-cell office:value-type="float" office:value="12543.75" table:style-name="ce12">
            <text:p>12.543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AC 002/2009-ST</text:p>
          </table:table-cell>
          <table:table-cell office:value-type="string" table:style-name="ce1">
            <text:p>001/2008-ST</text:p>
          </table:table-cell>
          <table:table-cell office:value-type="string" table:style-name="ce1">
            <text:p>2.1.1.1.3</text:p>
          </table:table-cell>
          <table:table-cell office:value-type="string" table:style-name="ce1">
            <text:p>(2) Adequação Viária EPTG (V. RFFSA - DF-003-EPIA)</text:p>
          </table:table-cell>
          <table:table-cell office:value-type="string" table:style-name="ce1">
            <text:p>Cons. MJ-S-CRA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Obras de Adequação Viária da Rodovia DF-085 (EPTG) - Trecho Viaduto da RFFSA à DF-003 (EPIA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strito Federal</text:p>
          </table:table-cell>
          <table:table-cell office:value-type="string" table:style-name="ce1">
            <text:p>410.003.339/2008</text:p>
          </table:table-cell>
          <table:table-cell office:value-type="string" table:style-name="ce1">
            <text:p>B1475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date" office:date-value="2009-03-24T00:00:00" table:style-name="ce10">
            <text:p>24/03/2009</text:p>
          </table:table-cell>
          <table:table-cell office:value-type="date" office:date-value="2009-04-17T00:00:00" table:style-name="ce10">
            <text:p>17/04/2009</text:p>
          </table:table-cell>
          <table:table-cell office:value-type="date" office:date-value="2009-05-12T00:00:00" table:style-name="ce10">
            <text:p>12/05/2009</text:p>
          </table:table-cell>
          <table:table-cell office:value-type="date" office:date-value="2009-05-19T00:00:00" table:style-name="ce10">
            <text:p>19/05/2009</text:p>
          </table:table-cell>
          <table:table-cell office:value-type="date" office:date-value="2010-11-10T00:00:00" table:style-name="ce10">
            <text:p>10/11/2010</text:p>
          </table:table-cell>
          <table:table-cell office:value-type="date" office:date-value="2010-11-10T00:00:00" table:style-name="ce10">
            <text:p>10/11/2010</text:p>
          </table:table-cell>
          <table:table-cell office:value-type="date" office:date-value="2011-02-08T00:00:00" table:style-name="ce10">
            <text:p>08/02/2011</text:p>
          </table:table-cell>
          <table:table-cell office:value-type="date" office:date-value="2011-02-08T00:00:00" table:style-name="ce10">
            <text:p>08/02/2011</text:p>
          </table:table-cell>
          <table:table-cell office:value-type="float" office:value="2.1856" table:style-name="ce11">
            <text:p>2,1856</text:p>
          </table:table-cell>
          <table:table-cell office:value-type="float" office:value="104404877.92" table:style-name="ce12">
            <text:p>104.404.877,92</text:p>
          </table:table-cell>
          <table:table-cell office:value-type="float" office:value="26073830.809999999" table:style-name="ce12">
            <text:p>26.073.830,81</text:p>
          </table:table-cell>
          <table:table-cell office:value-type="float" office:value="129888788.93000001" table:style-name="ce12">
            <text:p>129.888.788,93</text:p>
          </table:table-cell>
          <table:table-cell office:value-type="float" office:value="129888788.94" table:style-name="ce12">
            <text:p>129.888.788,94</text:p>
          </table:table-cell>
          <table:table-cell office:value-type="float" office:value="589919.79" table:style-name="ce12">
            <text:p>589.919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number-rows-repeated="15" table:style-name="ro3">
          <table:table-cell table:number-columns-repeated="16" table:style-name="ce1"/>
          <table:table-cell table:number-columns-repeated="8" table:style-name="ce10"/>
          <table:table-cell table:style-name="ce11"/>
          <table:table-cell table:number-columns-repeated="7" table:style-name="ce12"/>
          <table:table-cell table:number-columns-repeated="16352"/>
        </table:table-row>
        <table:table-row table:number-rows-repeated="18" table:style-name="ro3">
          <table:table-cell table:number-columns-repeated="16"/>
          <table:table-cell table:number-columns-repeated="8" table:style-name="ce10"/>
          <table:table-cell table:number-columns-repeated="16360"/>
        </table:table-row>
        <table:table-row table:number-rows-repeated="10484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4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gio</meta:initial-creator>
    <dc:creator>SH</dc:creator>
    <meta:creation-date>2018-03-27T19:43:56Z</meta:creation-date>
    <dc:date>2018-12-06T19:31:10Z</dc:date>
  </office:meta>
</office:document-meta>
</file>