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IP_janeiro_a_SETEMBRO_DE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igla_do_Serviço</text:p>
          </table:table-cell>
          <table:table-cell office:value-type="string" table:style-name="ce1">
            <text:p>Número_do_Auto_de_Infração</text:p>
          </table:table-cell>
          <table:table-cell office:value-type="string" table:style-name="ce1">
            <text:p>Data_da_Autuação</text:p>
          </table:table-cell>
          <table:table-cell office:value-type="string" table:style-name="ce1">
            <text:p>Descrição_da_Infração</text:p>
          </table:table-cell>
          <table:table-cell office:value-type="string" table:style-name="ce1">
            <text:p>Sigla_da_Operadora</text:p>
          </table:table-cell>
          <table:table-cell office:value-type="string" table:style-name="ce1">
            <text:p>Item_da_Infração</text:p>
          </table:table-cell>
          <table:table-cell office:value-type="string" table:style-name="ce1">
            <text:p>Quadro_da_Infração</text:p>
          </table:table-cell>
          <table:table-cell office:value-type="string" table:style-name="ce1">
            <text:p>Grupo_da_Infração</text:p>
          </table:table-cell>
          <table:table-cell office:value-type="string" table:style-name="ce1">
            <text:p><text:s/>Valor_da_mul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001-1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99 pop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float" office:value="216623" table:style-name="ce1">
            <text:p>216623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99 POP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float" office:value="216627" table:style-name="ce1">
            <text:p>216627</text:p>
          </table:table-cell>
          <table:table-cell office:value-type="date" office:date-value="2018-01-30T00:00:00" table:style-name="ce2">
            <text:p>30/01/2018</text:p>
          </table:table-cell>
          <table:table-cell office:value-type="string" table:style-name="ce1">
            <text:p>Não cumprir determinação da Unidade Gestora ou da Unidade Fiscalizadora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float" office:value="200000" table:style-name="ce3">
            <text:p>200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006-6</text:p>
          </table:table-cell>
          <table:table-cell office:value-type="date" office:date-value="2018-02-09T00:00:00" table:style-name="ce2">
            <text:p>09/02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008-8</text:p>
          </table:table-cell>
          <table:table-cell office:value-type="date" office:date-value="2018-02-09T00:00:00" table:style-name="ce2">
            <text:p>09/02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010-0</text:p>
          </table:table-cell>
          <table:table-cell office:value-type="date" office:date-value="2018-02-09T00:00:00" table:style-name="ce2">
            <text:p>09/02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Cabify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011-0</text:p>
          </table:table-cell>
          <table:table-cell office:value-type="date" office:date-value="2018-02-09T00:00:00" table:style-name="ce2">
            <text:p>09/02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Cabify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26-6</text:p>
          </table:table-cell>
          <table:table-cell office:value-type="date" office:date-value="2018-02-09T00:00:00" table:style-name="ce2">
            <text:p>09/02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51-1</text:p>
          </table:table-cell>
          <table:table-cell office:value-type="date" office:date-value="2018-02-09T00:00:00" table:style-name="ce2">
            <text:p>09/02/2018</text:p>
          </table:table-cell>
          <table:table-cell office:value-type="string" table:style-name="ce1">
            <text:p>Não cumprir determinação da Unidade Gestora ou da Unidade Fiscalizadora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float" office:value="200000" table:style-name="ce3">
            <text:p>200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31-0</text:p>
          </table:table-cell>
          <table:table-cell office:value-type="date" office:date-value="2018-02-24T00:00:00" table:style-name="ce2">
            <text:p>24/02/2018</text:p>
          </table:table-cell>
          <table:table-cell office:value-type="string" table:style-name="ce1">
            <text:p>Descumprir determinação contida na notificação SEI/GDF nº 06/2018 - SEMOB/SUFISA (Doc SEI nº 4740587)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float" office:value="200000" table:style-name="ce3">
            <text:p>200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151-8</text:p>
          </table:table-cell>
          <table:table-cell office:value-type="date" office:date-value="2018-02-24T00:00:00" table:style-name="ce2">
            <text:p>24/02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176-0</text:p>
          </table:table-cell>
          <table:table-cell office:value-type="date" office:date-value="2018-02-24T00:00:00" table:style-name="ce2">
            <text:p>24/02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177-1</text:p>
          </table:table-cell>
          <table:table-cell office:value-type="date" office:date-value="2018-02-24T00:00:00" table:style-name="ce2">
            <text:p>24/02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28-8</text:p>
          </table:table-cell>
          <table:table-cell office:value-type="date" office:date-value="2018-02-24T00:00:00" table:style-name="ce2">
            <text:p>24/02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01-4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99 POP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02-5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377-2</text:p>
          </table:table-cell>
          <table:table-cell office:value-type="date" office:date-value="2018-03-20T00:00:00" table:style-name="ce2">
            <text:p>20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26-0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Não cumprir determinação de agente fiscal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27-1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Não cumprir determinação de agente fiscal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28-2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Não cumprir determinação de agente fiscal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29-3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Não cumprir determinação de agente fiscal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30-4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Não cumprir determinação de agente fiscal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31-5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Não cumprir determinação de agente fiscal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32-6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Não cumprir determinação de agente fiscal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876-7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877-8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878-9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880-0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51-9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76-1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77-2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78-3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301-4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302-5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03-6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04-7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379-4</text:p>
          </table:table-cell>
          <table:table-cell office:value-type="date" office:date-value="2018-03-28T00:00:00" table:style-name="ce2">
            <text:p>28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99 POP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381-6</text:p>
          </table:table-cell>
          <table:table-cell office:value-type="date" office:date-value="2018-03-28T00:00:00" table:style-name="ce2">
            <text:p>28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382-7</text:p>
          </table:table-cell>
          <table:table-cell office:value-type="date" office:date-value="2018-03-28T00:00:00" table:style-name="ce2">
            <text:p>28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383-8</text:p>
          </table:table-cell>
          <table:table-cell office:value-type="date" office:date-value="2018-03-28T00:00:00" table:style-name="ce2">
            <text:p>28/03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76-6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Não apresentar DOCUMENTOS exigidos por AGENTE FISCAL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02-6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03-7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04-8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05-9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Prestar serviço com veículo não cadastrado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8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976-5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952-3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951-2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03-3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80-5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02-8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013-2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99 POP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29-9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99 POP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32-1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99 POP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34-3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35-4</text:p>
          </table:table-cell>
          <table:table-cell office:value-type="date" office:date-value="2018-02-07T00:00:00" table:style-name="ce2">
            <text:p>07/02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36-5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37-6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38-7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20-4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15-8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14-7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40-9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Não cumprir determinação da Unidade Gestora ou da Unidade Fiscalizadora.</text:p>
          </table:table-cell>
          <table:table-cell office:value-type="string" table:style-name="ce1">
            <text:p>99 POP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float" office:value="200000" table:style-name="ce3">
            <text:p>200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885-5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888-8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0001-0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06-9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07-0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08-0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09-1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99 POP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10-2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11-3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52-0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53-1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51-0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99 POP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54-2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55-3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456-4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2726-9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351-7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352-8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851-1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927-0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51-1</text:p>
          </table:table-cell>
          <table:table-cell office:value-type="date" office:date-value="2018-02-09T00:00:00" table:style-name="ce2">
            <text:p>09/02/2018</text:p>
          </table:table-cell>
          <table:table-cell office:value-type="string" table:style-name="ce1">
            <text:p>Não cumprir determinação da Unidade Gestora ou da Unidade Fiscalizadora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float" office:value="200000" table:style-name="ce3">
            <text:p>200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52-2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53-3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Captar passageiros sem o uso do aplicativo on-line de agenciamento de viagens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54-4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55-5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58-8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59-9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60-0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61-0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03-9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04-0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05-0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06-1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07-2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08-3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09-4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10-5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12-7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13-8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14-9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15-0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16-0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17-1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18-2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33-7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34-8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35-9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36-0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852-5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853-6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882-2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883-3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886-6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887-7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Não cumprir determinação de agente fiscal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926-0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928-1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61-0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66-5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Não cumprir determinação da Unidade Gestora ou da Unidade Fiscalizadora.</text:p>
          </table:table-cell>
          <table:table-cell office:value-type="string" table:style-name="ce1">
            <text:p>99 PO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float" office:value="200000" table:style-name="ce3">
            <text:p>200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378-1</text:p>
          </table:table-cell>
          <table:table-cell office:value-type="date" office:date-value="2018-07-14T00:00:00" table:style-name="ce2">
            <text:p>14/07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6065-4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426-5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Dificultar a Ação Fiscalizadora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376-0</text:p>
          </table:table-cell>
          <table:table-cell office:value-type="date" office:date-value="2018-07-14T00:00:00" table:style-name="ce2">
            <text:p>14/07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379-2</text:p>
          </table:table-cell>
          <table:table-cell office:value-type="date" office:date-value="2018-07-14T00:00:00" table:style-name="ce2">
            <text:p>14/07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380-3</text:p>
          </table:table-cell>
          <table:table-cell office:value-type="date" office:date-value="2018-07-14T00:00:00" table:style-name="ce2">
            <text:p>14/07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381-4</text:p>
          </table:table-cell>
          <table:table-cell office:value-type="date" office:date-value="2018-07-14T00:00:00" table:style-name="ce2">
            <text:p>14/07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24-8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004-3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45-8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17-1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377-0</text:p>
          </table:table-cell>
          <table:table-cell office:value-type="date" office:date-value="2018-07-14T00:00:00" table:style-name="ce2">
            <text:p>14/07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002-1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25-9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755-4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756-5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757-6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23-7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003-2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326-6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007-6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Dificultar a Ação Fiscalizadora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005-4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Não cumprir determinação de agente fiscal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006-5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Não apresentar DOCUMENTOS exigidos por AGENTE FISCAL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330-0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740-3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328-8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955-6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954-5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753-2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Não cumprir determinação de agente fiscal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3751-0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Não apresentar DOCUMENTOS exigidos por AGENTE FISCAL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2505-8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103-3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102-2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1101-1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46-9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44-7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43-6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42-5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41-4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39-2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38-1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37-0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Não apresentar DOCUMENTOS exigidos por AGENTE FISCAL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05-1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04-0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24-8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22-6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13-6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12-5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11-4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10-3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09-2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08-1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407-0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85-0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Não cumprir determinação da Unidade Gestora ou da Unidade Fiscalizadora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84-9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Não cumprir determinação da Unidade Gestora ou da Unidade Fiscalizadora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83-8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Não cumprir determinação da Unidade Gestora ou da Unidade Fiscalizadora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81-0</text:p>
          </table:table-cell>
          <table:table-cell office:value-type="date" office:date-value="2018-08-09T00:00:00" table:style-name="ce2">
            <text:p>09/08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016-5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UBER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82-7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Não cumprir determinação da Unidade Gestora ou da Unidade Fiscalizadora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281-6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Não cumprir determinação da Unidade Gestora ou da Unidade Fiscalizadora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2503-6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2501-4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2504-7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com veículo sem aprovação em procedimento de inspeção veicula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611-6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77-7</text:p>
          </table:table-cell>
          <table:table-cell office:value-type="date" office:date-value="2018-08-09T00:00:00" table:style-name="ce2">
            <text:p>09/08/2018</text:p>
          </table:table-cell>
          <table:table-cell office:value-type="string" table:style-name="ce1">
            <text:p>Não cumprir Instrução Normativa, Ordem de Serviço ou outra norma emanada de órgão competente.</text:p>
          </table:table-cell>
          <table:table-cell office:value-type="string" table:style-name="ce1">
            <text:p>SEM INFORMAÇÃ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IP</text:p>
          </table:table-cell>
          <table:table-cell office:value-type="string" table:style-name="ce1">
            <text:p>000742-5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Prestar serviço sem dístico identificador</text:p>
          </table:table-cell>
          <table:table-cell office:value-type="string" table:style-name="ce1">
            <text:p>SEM INFORMAÇÃ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andre Carvalho da Silva</meta:initial-creator>
    <dc:creator>010378399</dc:creator>
    <meta:creation-date>2018-11-26T18:10:00Z</meta:creation-date>
    <dc:date>2018-11-26T18:10:26Z</dc:date>
  </office:meta>
</office:document-meta>
</file>